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3000675A5000673C90B8F490C.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NewRoman1" svg:font-family="TimesNewRoman, ''MS Mincho''"/>
    <style:font-face style:name="TimesNewRoman2" svg:font-family="TimesNewRoman, 'Arial Unicode MS'"/>
    <style:font-face style:name="TimesNewRoman" svg:font-family="TimesNewRoman, 'MS Mincho'"/>
    <style:font-face style:name="TimesNewRomanPSMT" svg:font-family="TimesNewRomanPSMT, 'Times New Roman'"/>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Tabela1" style:family="table">
      <style:table-properties style:width="16.06cm" fo:margin-left="-0.141cm" fo:margin-right="0.672cm" table:align="margins" style:writing-mode="lr-tb"/>
    </style:style>
    <style:style style:name="Tabela1.A" style:family="table-column">
      <style:table-column-properties style:column-width="16.06cm" style:rel-column-width="65535*"/>
    </style:style>
    <style:style style:name="Tabela1.1" style:family="table-row">
      <style:table-row-properties style:keep-together="true"/>
    </style:style>
    <style:style style:name="Tabela1.A1" style:family="table-cell">
      <style:table-cell-properties style:vertical-align="top" fo:padding-left="0.123cm" fo:padding-right="0.123cm" fo:padding-top="0cm" fo:padding-bottom="0cm" fo:border="0.018cm solid #000000" style:writing-mode="lr-tb"/>
    </style:style>
    <style:style style:name="Tabela1.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 style:family="table">
      <style:table-properties style:width="16.401cm" fo:margin-left="-0.199cm" table:align="left" style:writing-mode="lr-tb"/>
    </style:style>
    <style:style style:name="Tabela2.A" style:family="table-column">
      <style:table-column-properties style:column-width="1.046cm"/>
    </style:style>
    <style:style style:name="Tabela2.B" style:family="table-column">
      <style:table-column-properties style:column-width="5.424cm"/>
    </style:style>
    <style:style style:name="Tabela2.C" style:family="table-column">
      <style:table-column-properties style:column-width="3.42cm"/>
    </style:style>
    <style:style style:name="Tabela2.D" style:family="table-column">
      <style:table-column-properties style:column-width="3.217cm"/>
    </style:style>
    <style:style style:name="Tabela2.E" style:family="table-column">
      <style:table-column-properties style:column-width="3.293cm"/>
    </style:style>
    <style:style style:name="Tabela2.1" style:family="table-row">
      <style:table-row-properties style:keep-together="true"/>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E1" style:family="table-cell">
      <style:table-cell-properties style:vertical-align="middle" fo:padding-left="0.191cm" fo:padding-right="0.191cm" fo:padding-top="0cm" fo:padding-bottom="0cm" fo:border="0.018cm solid #000000" style:writing-mode="lr-tb"/>
    </style:style>
    <style:style style:name="Tabela2.2" style:family="table-row">
      <style:table-row-properties style:row-height="1.801cm" style:keep-together="true"/>
    </style:style>
    <style:style style:name="Tabela2.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E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3" style:family="table">
      <style:table-properties style:width="17.595cm" fo:margin-left="-0.199cm" fo:margin-right="-0.804cm" table:align="margins" style:writing-mode="lr-tb"/>
    </style:style>
    <style:style style:name="Tabela3.A" style:family="table-column">
      <style:table-column-properties style:column-width="1.046cm" style:rel-column-width="3897*"/>
    </style:style>
    <style:style style:name="Tabela3.B" style:family="table-column">
      <style:table-column-properties style:column-width="3.346cm" style:rel-column-width="12462*"/>
    </style:style>
    <style:style style:name="Tabela3.C" style:family="table-column">
      <style:table-column-properties style:column-width="3.23cm" style:rel-column-width="12028*"/>
    </style:style>
    <style:style style:name="Tabela3.D" style:family="table-column">
      <style:table-column-properties style:column-width="3.468cm" style:rel-column-width="12916*"/>
    </style:style>
    <style:style style:name="Tabela3.E" style:family="table-column">
      <style:table-column-properties style:column-width="3.362cm" style:rel-column-width="12521*"/>
    </style:style>
    <style:style style:name="Tabela3.F" style:family="table-column">
      <style:table-column-properties style:column-width="3.145cm" style:rel-column-width="11711*"/>
    </style:style>
    <style:style style:name="Tabela3.1" style:family="table-row">
      <style:table-row-properties style:keep-together="true"/>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F1" style:family="table-cell">
      <style:table-cell-properties style:vertical-align="middle" fo:padding-left="0.191cm" fo:padding-right="0.191cm" fo:padding-top="0cm" fo:padding-bottom="0cm" fo:border="0.018cm solid #000000" style:writing-mode="lr-tb"/>
    </style:style>
    <style:style style:name="Tabela3.2" style:family="table-row">
      <style:table-row-properties style:row-height="1.801cm" style:keep-together="true"/>
    </style:style>
    <style:style style:name="Tabela3.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3.F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4" style:family="table">
      <style:table-properties style:width="16.401cm" fo:margin-left="-0.199cm" table:align="left" style:writing-mode="lr-tb"/>
    </style:style>
    <style:style style:name="Tabela4.A" style:family="table-column">
      <style:table-column-properties style:column-width="1.046cm"/>
    </style:style>
    <style:style style:name="Tabela4.B" style:family="table-column">
      <style:table-column-properties style:column-width="15.355cm"/>
    </style:style>
    <style:style style:name="Tabela4.1" style:family="table-row">
      <style:table-row-properties style:keep-together="true"/>
    </style:style>
    <style:style style:name="Tabe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middle" fo:padding-left="0.191cm" fo:padding-right="0.191cm" fo:padding-top="0cm" fo:padding-bottom="0cm" fo:border="0.018cm solid #000000" style:writing-mode="lr-tb"/>
    </style:style>
    <style:style style:name="Tabela4.2" style:family="table-row">
      <style:table-row-properties style:row-height="1.801cm" style:keep-together="true"/>
    </style:style>
    <style:style style:name="Tabela4.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4.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master-page-name="First_20_Page">
      <style:paragraph-properties fo:text-align="center" style:justify-single-word="false"/>
      <style:text-properties fo:color="#000000" style:font-name="Arial" fo:font-size="22pt" fo:language="pl" fo:country="PL" style:font-name-asian="Times New Roman" style:font-size-asian="22pt" style:font-name-complex="Arial" style:font-size-complex="22pt" style:language-complex="ar" style:country-complex="SA"/>
    </style:style>
    <style:style style:name="P2" style:family="paragraph" style:parent-style-name="Standard">
      <style:paragraph-properties fo:text-align="justify" style:justify-single-word="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3" style:family="paragraph" style:parent-style-name="Standard">
      <style:text-properties fo:color="#000000" style:font-name="Arial"/>
    </style:style>
    <style:style style:name="P4" style:family="paragraph" style:parent-style-name="Standard">
      <style:paragraph-properties style:snap-to-layout-grid="fals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5" style:family="paragraph" style:parent-style-name="Standard">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6" style:family="paragraph" style:parent-style-name="Standard">
      <style:paragraph-properties fo:text-align="center" style:justify-single-word="fals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7" style:family="paragraph" style:parent-style-name="Standard">
      <style:paragraph-properties fo:text-align="center" style:justify-single-word="false"/>
      <style:text-properties fo:color="#000000" style:font-name="Arial" fo:font-size="12pt" fo:language="en" fo:country="US" fo:font-weight="bold" style:font-name-asian="Times New Roman" style:font-size-asian="12pt" style:font-weight-asian="bold" style:font-name-complex="Arial" style:font-size-complex="12pt" style:language-complex="ar" style:country-complex="SA"/>
    </style:style>
    <style:style style:name="P8" style:family="paragraph" style:parent-style-name="Standard">
      <style:text-properties fo:color="#000000" style:font-name="Arial" fo:font-size="12pt" fo:language="en" fo:country="US" fo:font-weight="bold" style:font-name-asian="Times New Roman" style:font-size-asian="12pt" style:font-weight-asian="bold" style:font-name-complex="Arial" style:font-size-complex="12pt" style:language-complex="ar" style:country-complex="SA"/>
    </style:style>
    <style:style style:name="P9" style:family="paragraph" style:parent-style-name="Standard">
      <style:paragraph-properties style:snap-to-layout-grid="false"/>
      <style:text-properties fo:color="#000000" style:font-name="Arial" fo:font-size="12pt" fo:language="en" fo:country="US" fo:font-weight="bold" style:font-name-asian="Times New Roman" style:font-size-asian="12pt" style:font-weight-asian="bold" style:font-name-complex="Arial" style:font-size-complex="12pt" style:language-complex="ar" style:country-complex="SA"/>
    </style:style>
    <style:style style:name="P10" style:family="paragraph" style:parent-style-name="Text_20_body_20_indent">
      <style:paragraph-properties fo:text-align="center" style:justify-single-word="false"/>
      <style:text-properties fo:color="#000000" style:font-name="Arial" fo:font-weight="bold" style:font-weight-asian="bold"/>
    </style:style>
    <style:style style:name="P11" style:family="paragraph" style:parent-style-name="Standard">
      <style:paragraph-properties fo:text-align="center" style:justify-single-word="false"/>
      <style:text-properties style:use-window-font-color="true"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2" style:family="paragraph" style:parent-style-name="Standard">
      <style:paragraph-properties fo:text-align="center" style:justify-single-word="false"/>
      <style:text-properties style:use-window-font-color="true" style:font-name="Arial" fo:font-size="16pt" fo:language="pl" fo:country="PL" fo:font-weight="bold" style:font-name-asian="Times New Roman" style:font-size-asian="16pt" style:language-asian="none" style:country-asian="none" style:font-weight-asian="bold" style:font-name-complex="Times New Roman" style:font-size-complex="16pt" style:language-complex="ar" style:country-complex="SA"/>
    </style:style>
    <style:style style:name="P13" style:family="paragraph" style:parent-style-name="Tekst_20_podstawowy_20_2">
      <style:paragraph-properties fo:text-align="center" style:justify-single-word="fals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4" style:family="paragraph" style:parent-style-name="Standard">
      <style:text-properties fo:color="#000000" style:font-name="Arial" fo:font-weight="bold" style:font-weight-asian="bold"/>
    </style:style>
    <style:style style:name="P15" style:family="paragraph" style:parent-style-name="Standard">
      <style:paragraph-properties style:text-autospace="non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P16" style:family="paragraph" style:parent-style-name="Standard">
      <style:paragraph-properties style:text-autospace="none"/>
      <style:text-properties fo:color="#000000" style:font-name="Arial" fo:font-size="12pt" fo:language="pl" fo:country="PL" style:text-underline-style="solid" style:text-underline-width="auto" style:text-underline-color="font-color" fo:font-weight="normal" style:font-name-asian="Times New Roman" style:font-size-asian="12pt" style:font-weight-asian="normal" style:font-name-complex="Arial" style:font-size-complex="12pt" style:language-complex="ar" style:country-complex="SA" style:font-weight-complex="normal"/>
    </style:style>
    <style:style style:name="P17" style:family="paragraph" style:parent-style-name="Standard">
      <style:paragraph-properties fo:text-align="start" style:justify-single-word="false" style:text-autospace="none"/>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18" style:family="paragraph" style:parent-style-name="Standard" style:list-style-name="L1">
      <style:paragraph-properties fo:text-align="start" style:justify-single-word="false" style:text-autospace="none"/>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19" style:family="paragraph" style:parent-style-name="Standard" style:list-style-name="L1">
      <style:paragraph-properties fo:margin-left="0cm" fo:margin-right="-0.026cm" fo:text-align="start" style:justify-single-word="false" fo:text-indent="0cm" style:auto-text-indent="false" style:text-autospace="none"/>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20" style:family="paragraph" style:parent-style-name="Standard" style:list-style-name="L1">
      <style:paragraph-properties fo:text-align="start" style:justify-single-word="false"/>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21" style:family="paragraph" style:parent-style-name="Standard" style:list-style-name="L1">
      <style:paragraph-properties fo:text-align="start" style:justify-single-word="false" style:text-autospace="none">
        <style:tab-stops>
          <style:tab-stop style:position="14.358cm"/>
        </style:tab-stops>
      </style:paragraph-properties>
      <style:text-properties fo:color="#000000" style:font-name="Arial" style:text-underline-style="none" fo:font-weight="normal" style:font-weight-asian="normal" style:font-weight-complex="normal"/>
    </style:style>
    <style:style style:name="P22" style:family="paragraph" style:parent-style-name="Standard" style:list-style-name="L1">
      <style:paragraph-properties fo:text-align="start" style:justify-single-word="false" style:text-autospace="none">
        <style:tab-stops>
          <style:tab-stop style:position="14.358cm"/>
        </style:tab-stops>
      </style:paragraph-properties>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23" style:family="paragraph" style:parent-style-name="Standard" style:list-style-name="L1">
      <style:paragraph-properties fo:text-align="start" style:justify-single-word="false" style:text-autospace="none">
        <style:tab-stops>
          <style:tab-stop style:position="14.358cm"/>
        </style:tab-stops>
      </style:paragraph-properties>
      <style:text-properties fo:color="#000000" style:font-name="Arial" fo:font-size="12pt" fo:language="pl" fo:country="PL" style:text-underline-style="none" fo:font-weight="normal" style:font-size-asian="12pt" style:font-weight-asian="normal" style:font-name-complex="Arial" style:font-size-complex="12pt" style:language-complex="ar" style:country-complex="SA" style:font-weight-complex="normal"/>
    </style:style>
    <style:style style:name="P24" style:family="paragraph" style:parent-style-name="Standard">
      <style:paragraph-properties fo:text-align="start" style:justify-single-word="false" style:text-autospace="none">
        <style:tab-stops>
          <style:tab-stop style:position="0.97cm"/>
        </style:tab-stops>
      </style:paragraph-properties>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25" style:family="paragraph" style:parent-style-name="Standard">
      <style:paragraph-properties style:text-autospace="none"/>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26" style:family="paragraph" style:parent-style-name="Standard">
      <style:paragraph-properties style:text-autospace="none"/>
      <style:text-properties fo:color="#000000" style:font-name="Arial" fo:font-size="12pt" fo:language="pl" fo:country="PL" style:text-underline-style="none" fo:font-weight="bold" style:font-name-asian="Times New Roman" style:font-size-asian="12pt" style:font-weight-asian="bold" style:font-name-complex="Arial" style:font-size-complex="12pt" style:language-complex="ar" style:country-complex="SA" style:font-weight-complex="bold"/>
    </style:style>
    <style:style style:name="P27" style:family="paragraph" style:parent-style-name="Standard">
      <style:paragraph-properties fo:margin-left="-0.026cm" fo:margin-right="0cm" fo:text-indent="0cm" style:auto-text-indent="false" style:text-autospace="none">
        <style:tab-stops/>
      </style:paragraph-properties>
      <style:text-properties fo:color="#000000" style:font-name="Arial" fo:font-size="11pt" fo:language="pl" fo:country="PL" style:text-underline-style="none" fo:font-weight="normal" style:font-name-asian="Times New Roman" style:font-size-asian="11pt" style:font-weight-asian="normal" style:font-name-complex="Arial" style:font-size-complex="11pt" style:language-complex="ar" style:country-complex="SA" style:font-weight-complex="normal"/>
    </style:style>
    <style:style style:name="P28" style:family="paragraph" style:parent-style-name="Standard">
      <style:paragraph-properties style:text-autospace="none"/>
      <style:text-properties fo:color="#000000" style:font-name="Arial" fo:font-size="11pt" fo:language="pl" fo:country="PL" style:text-underline-style="none" fo:font-weight="normal" style:font-name-asian="Times New Roman" style:font-size-asian="11pt" style:font-weight-asian="normal" style:font-name-complex="Arial" style:font-size-complex="11pt" style:language-complex="ar" style:country-complex="SA" style:font-weight-complex="normal"/>
    </style:style>
    <style:style style:name="P29" style:family="paragraph" style:parent-style-name="Standard">
      <style:paragraph-properties fo:margin-left="0cm" fo:margin-right="0cm" fo:text-align="justify" style:justify-single-word="false" fo:hyphenation-ladder-count="no-limit" fo:text-indent="0cm" style:auto-text-indent="false" style:vertical-align="auto">
        <style:tab-stops>
          <style:tab-stop style:position="1.905cm"/>
        </style:tab-stops>
      </style:paragraph-properties>
      <style:text-properties fo:color="#000000" fo:font-size="11pt" fo:language="pl" fo:country="PL" style:letter-kerning="true" style:font-name-asian="Lucida Sans Unicode1" style:font-size-asian="11pt" style:font-name-complex="Arial" style:font-size-complex="11pt" style:language-complex="ar" style:country-complex="SA" fo:hyphenate="true" fo:hyphenation-remain-char-count="2" fo:hyphenation-push-char-count="2"/>
    </style:style>
    <style:style style:name="P30" style:family="paragraph" style:parent-style-name="Standard">
      <style:paragraph-properties fo:margin-left="0.026cm" fo:margin-right="0cm" fo:text-align="justify" style:justify-single-word="false" fo:hyphenation-ladder-count="no-limit" fo:text-indent="-0.026cm" style:auto-text-indent="false" style:vertical-align="auto">
        <style:tab-stops>
          <style:tab-stop style:position="1.6cm"/>
        </style:tab-stops>
      </style:paragraph-properties>
      <style:text-properties fo:color="#000000" fo:font-size="11pt" fo:language="pl" fo:country="PL" style:letter-kerning="true" style:font-name-asian="Lucida Sans Unicode1" style:font-size-asian="11pt" style:font-name-complex="Arial" style:font-size-complex="11pt" style:language-complex="ar" style:country-complex="SA" fo:hyphenate="true" fo:hyphenation-remain-char-count="2" fo:hyphenation-push-char-count="2"/>
    </style:style>
    <style:style style:name="P31" style:family="paragraph" style:parent-style-name="Standard">
      <style:paragraph-properties fo:margin-left="0.026cm" fo:margin-right="0cm" fo:text-align="justify" style:justify-single-word="false" fo:hyphenation-ladder-count="no-limit" fo:text-indent="-0.026cm" style:auto-text-indent="false" style:vertical-align="auto">
        <style:tab-stops>
          <style:tab-stop style:position="1.6cm"/>
        </style:tab-stops>
      </style:paragraph-properties>
      <style:text-properties fo:font-size="11pt" style:font-size-asian="11pt" style:font-size-complex="11pt" fo:hyphenate="true" fo:hyphenation-remain-char-count="2" fo:hyphenation-push-char-count="2"/>
    </style:style>
    <style:style style:name="P32" style:family="paragraph" style:parent-style-name="Standard">
      <style:paragraph-properties fo:text-align="justify" style:justify-single-word="false" fo:hyphenation-ladder-count="no-limit" style:vertical-align="auto">
        <style:tab-stops>
          <style:tab-stop style:position="1.6cm"/>
        </style:tab-stops>
      </style:paragraph-properties>
      <style:text-properties fo:color="#000000" fo:font-size="11pt" fo:language="pl" fo:country="PL" style:letter-kerning="true" style:font-size-asian="11pt" style:language-asian="none" style:country-asian="none" style:font-name-complex="Arial" style:font-size-complex="11pt" style:language-complex="ar" style:country-complex="SA" fo:hyphenate="true" fo:hyphenation-remain-char-count="2" fo:hyphenation-push-char-count="2"/>
    </style:style>
    <style:style style:name="P33" style:family="paragraph" style:parent-style-name="Standard_20__28_user_29_" style:list-style-name="WW8Num31">
      <style:paragraph-properties fo:text-align="justify" style:justify-single-word="false" fo:hyphenation-ladder-count="no-limit" style:text-autospace="none" style:vertical-align="auto">
        <style:tab-stops>
          <style:tab-stop style:position="1.6cm"/>
        </style:tab-stops>
      </style:paragraph-properties>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fo:hyphenate="true" fo:hyphenation-remain-char-count="2" fo:hyphenation-push-char-count="2"/>
    </style:style>
    <style:style style:name="P34" style:family="paragraph" style:parent-style-name="Standard">
      <style:paragraph-properties style:text-autospace="none"/>
      <style:text-properties fo:color="#000000" style:font-name="Arial" fo:font-size="12pt" fo:language="pl" fo:country="PL" style:font-name-asian="Times New Roman" style:font-size-asian="12pt" style:font-name-complex="Arial" style:font-size-complex="12pt" style:language-complex="ar" style:country-complex="SA" style:font-weight-complex="bold"/>
    </style:style>
    <style:style style:name="P35" style:family="paragraph" style:parent-style-name="Standard">
      <style:text-properties fo:color="#000000" style:font-name="Arial" fo:font-size="12pt" fo:language="en" fo:country="US" style:font-name-asian="Times New Roman" style:font-size-asian="12pt" style:font-name-complex="Arial" style:font-size-complex="12pt" style:language-complex="ar" style:country-complex="SA"/>
    </style:style>
    <style:style style:name="P36" style:family="paragraph" style:parent-style-name="Standard">
      <style:paragraph-properties style:text-autospace="none"/>
      <style:text-properties fo:color="#000000" style:font-name="Arial" fo:font-size="12pt" fo:language="en" fo:country="US" style:font-name-asian="Times New Roman" style:font-size-asian="12pt" style:font-name-complex="Arial" style:font-size-complex="12pt" style:language-complex="ar" style:country-complex="SA"/>
    </style:style>
    <style:style style:name="P37" style:family="paragraph" style:parent-style-name="Standard">
      <style:paragraph-properties style:text-autospace="non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38" style:family="paragraph" style:parent-style-name="Tekst_20_podstawowy_20_2" style:list-style-name="L2">
      <style:paragraph-properties fo:margin-left="0cm" fo:margin-right="0cm" fo:line-height="100%" fo:text-align="justify" style:justify-single-word="false" fo:text-indent="0cm" style:auto-text-indent="false">
        <style:tab-stops>
          <style:tab-stop style:position="-3.665cm"/>
        </style:tab-stops>
      </style:paragraph-properties>
      <style:text-properties fo:color="#000000" style:font-name="Arial" fo:font-size="12pt" style:font-size-asian="12pt" style:font-size-complex="12pt"/>
    </style:style>
    <style:style style:name="P39" style:family="paragraph" style:parent-style-name="Tekst_20_podstawowy_20_2" style:list-style-name="L2">
      <style:paragraph-properties fo:margin-left="0cm" fo:margin-right="0cm" fo:line-height="100%" fo:text-align="justify" style:justify-single-word="false" fo:text-indent="0cm" style:auto-text-indent="false">
        <style:tab-stops>
          <style:tab-stop style:position="-3.665cm"/>
        </style:tab-stops>
      </style:paragraph-properties>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style>
    <style:style style:name="P40" style:family="paragraph" style:parent-style-name="Tekst_20_podstawowy_20_2" style:list-style-name="L2">
      <style:paragraph-properties fo:margin-left="0cm" fo:margin-right="0cm" fo:line-height="100%" fo:text-align="justify" style:justify-single-word="false" fo:text-indent="0cm" style:auto-text-indent="false">
        <style:tab-stops>
          <style:tab-stop style:position="-3.665cm"/>
        </style:tab-stops>
      </style:paragraph-properties>
      <style:text-properties fo:color="#000000"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style>
    <style:style style:name="P41" style:family="paragraph" style:parent-style-name="Tekst_20_podstawowy_20_2" style:list-style-name="L2">
      <style:paragraph-properties fo:margin-left="0cm" fo:margin-right="0cm" fo:line-height="100%" fo:text-align="justify" style:justify-single-word="false" fo:text-indent="0cm" style:auto-text-indent="false">
        <style:tab-stops>
          <style:tab-stop style:position="-3.665cm"/>
        </style:tab-stops>
      </style:paragraph-properties>
      <style:text-properties fo:color="#000000" style:font-name="Arial"/>
    </style:style>
    <style:style style:name="P42" style:family="paragraph" style:parent-style-name="Tekst_20_podstawowy_20_2">
      <style:paragraph-properties fo:line-height="100%"/>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43" style:family="paragraph" style:parent-style-name="Tekst_20_podstawowy_20_2">
      <style:paragraph-properties fo:margin-left="0cm" fo:margin-right="0cm" fo:line-height="100%" fo:text-align="justify" style:justify-single-word="false" fo:text-indent="0cm" style:auto-text-indent="false" style:text-autospace="none">
        <style:tab-stops>
          <style:tab-stop style:position="-1.94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44" style:family="paragraph" style:parent-style-name="Tekst_20_podstawowy_20_2">
      <style:paragraph-properties fo:margin-left="0cm" fo:margin-right="0cm" fo:line-height="100%" fo:text-align="justify" style:justify-single-word="false" fo:text-indent="0cm" style:auto-text-indent="false" style:text-autospace="none">
        <style:tab-stops>
          <style:tab-stop style:position="-1.94cm"/>
        </style:tab-stops>
      </style:paragraph-properties>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style>
    <style:style style:name="P45" style:family="paragraph" style:parent-style-name="Standard">
      <style:paragraph-properties fo:text-align="justify" style:justify-single-word="false" style:text-autospace="non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46" style:family="paragraph" style:parent-style-name="Standard">
      <style:paragraph-properties style:text-autospace="none"/>
      <style:text-properties fo:color="#000000" style:font-name="Arial" fo:font-size="14pt" fo:language="pl" fo:country="PL" fo:font-weight="bold" style:font-name-asian="Times New Roman" style:font-size-asian="14pt" style:font-weight-asian="bold" style:font-name-complex="Times New Roman" style:font-size-complex="14pt" style:language-complex="ar" style:country-complex="SA" style:font-weight-complex="bold"/>
    </style:style>
    <style:style style:name="P47" style:family="paragraph" style:parent-style-name="Standard">
      <style:paragraph-properties fo:text-align="justify" style:justify-single-word="false" style:text-autospace="none"/>
      <style:text-properties fo:color="#000000" style:font-name="Arial"/>
    </style:style>
    <style:style style:name="P48" style:family="paragraph" style:parent-style-name="Standard" style:list-style-name="L3">
      <style:paragraph-properties fo:text-align="justify" style:justify-single-word="false" style:text-autospace="none"/>
      <style:text-properties fo:color="#000000" style:font-name="Arial"/>
    </style:style>
    <style:style style:name="P49" style:family="paragraph" style:parent-style-name="Standard" style:list-style-name="L3">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50" style:family="paragraph" style:parent-style-name="Standard" style:list-style-name="L4">
      <style:paragraph-properties fo:text-align="justify" style:justify-single-word="false" style:text-autospace="none"/>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style>
    <style:style style:name="P51" style:family="paragraph" style:parent-style-name="Standard" style:list-style-name="L4">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52" style:family="paragraph" style:parent-style-name="Standard" style:list-style-name="L4">
      <style:paragraph-properties fo:text-align="justify" style:justify-single-word="false" style:text-autospace="none"/>
      <style:text-properties fo:color="#000000" style:font-name="Arial" fo:font-size="12pt"/>
    </style:style>
    <style:style style:name="P53" style:family="paragraph" style:parent-style-name="Standard" style:list-style-name="L4">
      <style:paragraph-properties fo:text-align="justify" style:justify-single-word="false" style:text-autospace="none"/>
      <style:text-properties fo:color="#000000" style:font-name="Arial" fo:font-size="12pt" style:font-size-asian="12pt" style:font-size-complex="12pt"/>
    </style:style>
    <style:style style:name="P54" style:family="paragraph" style:parent-style-name="Standard" style:list-style-name="L4">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55" style:family="paragraph" style:parent-style-name="Standard">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56" style:family="paragraph" style:parent-style-name="Standard_20__28_user_29_">
      <style:paragraph-properties fo:text-align="justify" style:justify-single-word="false" style:text-autospace="none"/>
      <style:text-properties fo:color="#000000" style:font-name="Arial" fo:font-size="11pt" fo:language="pl" fo:country="PL" style:letter-kerning="true" style:font-name-asian="Times New Roman" style:font-size-asian="11pt" style:font-name-complex="Arial" style:font-size-complex="12pt" style:language-complex="ar" style:country-complex="SA"/>
    </style:style>
    <style:style style:name="P57" style:family="paragraph" style:parent-style-name="Standard_20__28_user_29_">
      <style:paragraph-properties fo:text-align="justify" style:justify-single-word="false" style:text-autospace="none"/>
      <style:text-properties style:use-window-font-color="true" fo:font-size="12pt" fo:language="pl" fo:country="PL" style:letter-kerning="true" style:font-name-asian="Times New Roman" style:font-size-asian="12pt" style:font-name-complex="Arial" style:font-size-complex="12pt" style:language-complex="ar" style:country-complex="SA"/>
    </style:style>
    <style:style style:name="P58" style:family="paragraph" style:parent-style-name="Standard_20__28_user_29_">
      <style:paragraph-properties fo:text-align="justify" style:justify-single-word="false" style:text-autospace="none"/>
      <style:text-properties fo:color="#000000" style:font-name="Arial" fo:font-size="12pt" fo:language="pl" fo:country="PL" style:letter-kerning="true" style:font-name-asian="Times New Roman" style:font-size-asian="12pt" style:font-name-complex="Arial" style:font-size-complex="12pt" style:language-complex="ar" style:country-complex="SA"/>
    </style:style>
    <style:style style:name="P59" style:family="paragraph" style:parent-style-name="Standard_20__28_user_29_">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60" style:family="paragraph" style:parent-style-name="Standard">
      <style:paragraph-properties fo:text-align="justify" style:justify-single-word="false" style:text-autospace="none"/>
      <style:text-properties fo:color="#008000" style:font-name="Arial" fo:font-size="12pt" fo:language="pl" fo:country="PL" style:font-name-asian="Times New Roman" style:font-size-asian="12pt" style:font-name-complex="Arial" style:font-size-complex="12pt" style:language-complex="ar" style:country-complex="SA"/>
    </style:style>
    <style:style style:name="P61" style:family="paragraph" style:parent-style-name="Standard" style:list-style-name="L5">
      <style:paragraph-properties fo:text-align="justify" style:justify-single-word="false" style:text-autospace="none"/>
      <style:text-properties fo:color="#000000" style:font-name="Arial"/>
    </style:style>
    <style:style style:name="P62" style:family="paragraph" style:parent-style-name="Standard" style:list-style-name="L5">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63" style:family="paragraph" style:parent-style-name="Standard" style:list-style-name="L5">
      <style:paragraph-properties fo:text-align="justify" style:justify-single-word="false" style:text-autospace="none"/>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style>
    <style:style style:name="P64" style:family="paragraph" style:parent-style-name="Standard" style:list-style-name="L5">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65" style:family="paragraph" style:parent-style-name="Text_20_body" style:list-style-name="L5">
      <style:paragraph-properties fo:text-align="justify" style:justify-single-word="false" style:text-autospace="none"/>
      <style:text-properties fo:color="#000000" style:font-name="Arial" fo:font-size="12pt" fo:language="pl" fo:country="PL" fo:font-style="normal" fo:font-weight="normal" style:font-name-asian="Times New Roman" style:font-size-asian="12pt" style:font-style-asian="normal" style:font-weight-asian="normal" style:font-name-complex="Arial" style:font-size-complex="12pt" style:language-complex="ar" style:country-complex="SA"/>
    </style:style>
    <style:style style:name="P66" style:family="paragraph" style:parent-style-name="Standard">
      <style:paragraph-properties fo:text-align="justify" style:justify-single-word="false" style:text-autospace="none"/>
      <style:text-properties fo:color="#000000" style:font-name="Arial" fo:font-size="12pt" fo:language="pl" fo:country="PL" fo:font-weight="bold" style:font-size-asian="12pt" style:font-weight-asian="bold" style:font-name-complex="Arial" style:font-size-complex="12pt" style:language-complex="ar" style:country-complex="SA"/>
    </style:style>
    <style:style style:name="P67" style:family="paragraph" style:parent-style-name="Standard" style:list-style-name="L6">
      <style:paragraph-properties fo:text-align="justify" style:justify-single-word="false" style:text-autospace="none"/>
      <style:text-properties fo:color="#000000" style:font-name="Arial"/>
    </style:style>
    <style:style style:name="P68" style:family="paragraph" style:parent-style-name="Standard" style:list-style-name="L7">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69" style:family="paragraph" style:parent-style-name="Standard" style:list-style-name="L7">
      <style:paragraph-properties fo:text-align="justify" style:justify-single-word="false" style:text-autospace="non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P70" style:family="paragraph" style:parent-style-name="Standard">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71" style:family="paragraph" style:parent-style-name="Standard" style:list-style-name="L8">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72" style:family="paragraph" style:parent-style-name="Standard" style:list-style-name="L8">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73" style:family="paragraph" style:parent-style-name="Standard">
      <style:paragraph-properties fo:text-align="justify" style:justify-single-word="false" style:text-autospace="non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P74" style:family="paragraph" style:parent-style-name="Standard">
      <style:paragraph-properties fo:text-align="justify" style:justify-single-word="false" style:text-autospace="none"/>
      <style:text-properties style:use-window-font-color="true" style:font-name="Arial" fo:font-size="12pt" fo:language="pl" fo:country="PL" style:letter-kerning="true" style:font-name-asian="Lucida Sans Unicode1" style:font-size-asian="12pt" style:font-name-complex="Arial" style:font-size-complex="12pt" style:language-complex="ar" style:country-complex="SA"/>
    </style:style>
    <style:style style:name="P75" style:family="paragraph" style:parent-style-name="Standard">
      <style:paragraph-properties fo:text-align="justify" style:justify-single-word="false" style:text-autospace="none"/>
      <style:text-properties style:use-window-font-color="true" fo:font-size="11pt" fo:language="pl" fo:country="PL" style:letter-kerning="true" style:font-name-asian="Lucida Sans Unicode1" style:font-size-asian="11pt" style:font-name-complex="Arial" style:font-size-complex="12pt" style:language-complex="ar" style:country-complex="SA"/>
    </style:style>
    <style:style style:name="P76" style:family="paragraph" style:parent-style-name="Standard_20__28_user_29_">
      <style:paragraph-properties fo:text-align="justify" style:justify-single-word="false" style:text-autospace="non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77" style:family="paragraph" style:parent-style-name="Standard">
      <style:paragraph-properties fo:text-align="justify" style:justify-single-word="false" style:text-autospace="none"/>
      <style:text-properties fo:color="#000000" style:font-name="Arial" fo:font-size="12pt" fo:language="pl" fo:country="PL" fo:font-style="normal" fo:font-weight="normal" style:font-name-asian="Times New Roman" style:font-size-asian="12pt" style:font-style-asian="normal" style:font-weight-asian="normal" style:font-name-complex="Arial" style:font-size-complex="12pt" style:language-complex="ar" style:country-complex="SA" style:font-style-complex="italic" style:font-weight-complex="bold"/>
    </style:style>
    <style:style style:name="P78" style:family="paragraph" style:parent-style-name="Standard">
      <style:paragraph-properties fo:text-align="justify" style:justify-single-word="false" style:text-autospace="none"/>
    </style:style>
    <style:style style:name="P79" style:family="paragraph" style:parent-style-name="Standard">
      <style:paragraph-properties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80" style:family="paragraph" style:parent-style-name="Standard" style:list-style-name="L9">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81" style:family="paragraph" style:parent-style-name="Standard" style:list-style-name="L10">
      <style:paragraph-properties fo:text-align="justify" style:justify-single-word="false" style:text-autospace="non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82" style:family="paragraph" style:parent-style-name="Standard" style:list-style-name="L11">
      <style:paragraph-properties fo:text-align="justify" style:justify-single-word="false" style:text-autospace="none"/>
      <style:text-properties fo:color="#000000" style:font-name="Arial"/>
    </style:style>
    <style:style style:name="P83" style:family="paragraph" style:parent-style-name="Standard" style:list-style-name="L11">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84" style:family="paragraph" style:parent-style-name="Standard" style:list-style-name="L11">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85" style:family="paragraph" style:parent-style-name="Standard">
      <style:paragraph-properties style:text-autospace="non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86" style:family="paragraph" style:parent-style-name="Standard">
      <style:paragraph-properties fo:text-align="justify" style:justify-single-word="false" style:text-autospace="non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87" style:family="paragraph" style:parent-style-name="Standard">
      <style:paragraph-properties style:text-autospace="none"/>
      <style:text-properties fo:color="#000000" style:font-name="Arial" style:text-underline-style="solid" style:text-underline-width="auto" style:text-underline-color="font-color" fo:font-weight="bold" style:font-weight-asian="bold" style:font-weight-complex="bold"/>
    </style:style>
    <style:style style:name="P88" style:family="paragraph" style:parent-style-name="Standard">
      <style:paragraph-properties style:text-autospace="none"/>
      <style:text-properties fo:color="#000000" style:font-name="Arial"/>
    </style:style>
    <style:style style:name="P89" style:family="paragraph" style:parent-style-name="Standard">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font-weight-complex="bold"/>
    </style:style>
    <style:style style:name="P90" style:family="paragraph" style:parent-style-name="Standard">
      <style:paragraph-properties fo:text-align="justify" style:justify-single-word="false" fo:padding-left="0.141cm" fo:padding-right="0.141cm" fo:padding-top="0.035cm" fo:padding-bottom="0.035cm" fo:border="0.018cm solid #000000" style:text-autospace="non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P91" style:family="paragraph" style:parent-style-name="Standard">
      <style:paragraph-properties fo:text-align="justify" style:justify-single-word="false" fo:padding-left="0.141cm" fo:padding-right="0.141cm" fo:padding-top="0.035cm" fo:padding-bottom="0.035cm" fo:border="0.018cm solid #000000" style:text-autospace="none"/>
      <style:text-properties fo:color="#000000" style:font-name="Arial" fo:font-size="12pt" fo:language="pl" fo:country="PL" fo:font-weight="bold" style:font-size-asian="12pt" style:font-weight-asian="bold" style:font-size-complex="12pt" style:language-complex="ar" style:country-complex="SA" style:font-weight-complex="bold"/>
    </style:style>
    <style:style style:name="P92" style:family="paragraph" style:parent-style-name="Standard">
      <style:paragraph-properties fo:text-align="justify" style:justify-single-word="false" fo:padding-left="0.141cm" fo:padding-right="0.141cm" fo:padding-top="0.035cm" fo:padding-bottom="0.035cm" fo:border="0.018cm solid #000000" style:text-autospace="none"/>
      <style:text-properties fo:color="#000000" style:font-name="Arial" fo:font-size="12pt" fo:language="pl" fo:country="PL"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P93" style:family="paragraph" style:parent-style-name="Standard">
      <style:paragraph-properties fo:text-align="justify" style:justify-single-word="false" fo:padding-left="0.141cm" fo:padding-right="0.141cm" fo:padding-top="0.035cm" fo:padding-bottom="0.035cm" fo:border="0.018cm solid #000000" style:text-autospace="none"/>
      <style:text-properties fo:color="#000000" style:font-name="Arial" fo:font-size="12pt" fo:language="pl" fo:country="PL" fo:font-weight="bold" style:font-size-asian="12pt" style:font-weight-asian="bold" style:font-name-complex="Arial" style:font-size-complex="12pt" style:language-complex="ar" style:country-complex="SA"/>
    </style:style>
    <style:style style:name="P94" style:family="paragraph" style:parent-style-name="Standard">
      <style:paragraph-properties fo:text-align="start"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95" style:family="paragraph" style:parent-style-name="Standard">
      <style:paragraph-properties fo:text-align="start" style:justify-single-word="false"/>
      <style:text-properties fo:color="#ff0000" style:font-name="Arial"/>
    </style:style>
    <style:style style:name="P96" style:family="paragraph" style:parent-style-name="Standard">
      <style:paragraph-properties fo:line-height="100%" style:text-autospace="none"/>
      <style:text-properties fo:color="#000000" style:font-name="Arial" fo:font-size="12pt" style:font-size-asian="12pt" style:font-size-complex="12pt"/>
    </style:style>
    <style:style style:name="P97" style:family="paragraph" style:parent-style-name="Tekst_20_podstawowy_20_2" style:list-style-name="L12">
      <style:paragraph-properties fo:margin-left="0cm" fo:margin-right="0cm" fo:line-height="100%" fo:text-align="justify" style:justify-single-word="false" fo:text-indent="0cm" style:auto-text-indent="false"/>
      <style:text-properties fo:color="#000000" style:font-name="Arial"/>
    </style:style>
    <style:style style:name="P98" style:family="paragraph" style:parent-style-name="Standard" style:list-style-name="L13">
      <style:paragraph-properties fo:text-align="justify" style:justify-single-word="false" style:text-autospace="none"/>
      <style:text-properties fo:color="#000000" style:font-name="Arial" fo:font-size="12pt" style:font-size-asian="12pt" style:font-size-complex="12pt"/>
    </style:style>
    <style:style style:name="P99" style:family="paragraph" style:parent-style-name="Standard" style:list-style-name="L13">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00" style:family="paragraph" style:parent-style-name="Standard" style:list-style-name="L13">
      <style:paragraph-properties fo:text-align="justify" style:justify-single-word="false" style:text-autospace="none"/>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style>
    <style:style style:name="P101" style:family="paragraph" style:parent-style-name="Standard" style:list-style-name="L13">
      <style:paragraph-properties fo:text-align="justify" style:justify-single-word="false" style:text-autospace="none"/>
      <style:text-properties fo:color="#000000" style:font-name="Arial"/>
    </style:style>
    <style:style style:name="P102" style:family="paragraph" style:parent-style-name="Standard" style:list-style-name="L13">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103" style:family="paragraph" style:parent-style-name="Standard">
      <style:paragraph-properties fo:text-align="justify" style:justify-single-word="fals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104" style:family="paragraph" style:parent-style-name="Standard">
      <style:paragraph-properties fo:text-align="justify" style:justify-single-word="false"/>
      <style:text-properties fo:color="#000000" style:font-name="Arial"/>
    </style:style>
    <style:style style:name="P105" style:family="paragraph" style:parent-style-name="Standard">
      <style:paragraph-properties fo:text-align="center" style:justify-single-word="false" style:text-autospace="none"/>
      <style:text-properties fo:color="#000000" style:font-name="Arial"/>
    </style:style>
    <style:style style:name="P106" style:family="paragraph" style:parent-style-name="Standard">
      <style:paragraph-properties fo:text-align="center" style:justify-single-word="false" style:text-autospace="none"/>
      <style:text-properties fo:color="#000000" style:font-name="Arial" fo:font-size="12pt" fo:language="pl" fo:country="PL"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P107" style:family="paragraph" style:parent-style-name="Standard">
      <style:paragraph-properties fo:text-align="justify" style:justify-single-word="false"/>
      <style:text-properties fo:color="#000000" style:font-name="Arial" fo:font-size="12pt" fo:language="none" fo:country="none" style:font-name-asian="Times New Roman" style:font-size-asian="12pt" style:language-asian="none" style:country-asian="none" style:font-name-complex="Arial" style:font-size-complex="12pt" style:language-complex="ar" style:country-complex="SA"/>
    </style:style>
    <style:style style:name="P108" style:family="paragraph" style:parent-style-name="Zwykły_20_tekst1">
      <style:paragraph-properties fo:margin-left="0cm" fo:margin-right="0.007cm" fo:text-align="justify" style:justify-single-word="false" fo:text-indent="0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09" style:family="paragraph" style:parent-style-name="Zwykły_20_tekst1">
      <style:paragraph-properties fo:margin-left="0cm" fo:margin-right="0.007cm" fo:text-align="center" style:justify-single-word="false" fo:text-indent="0cm" style:auto-text-indent="false"/>
      <style:text-properties fo:color="#000000" style:font-name="Arial"/>
    </style:style>
    <style:style style:name="P110" style:family="paragraph" style:parent-style-name="Zwykły_20_tekst1">
      <style:paragraph-properties fo:margin-left="1.411cm" fo:margin-right="0.007cm" fo:text-align="justify" style:justify-single-word="false" fo:text-indent="-0.351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11" style:family="paragraph" style:parent-style-name="Zwykły_20_tekst1">
      <style:paragraph-properties fo:margin-left="1.411cm" fo:margin-right="0.007cm" fo:text-align="justify" style:justify-single-word="false" fo:text-indent="-0.351cm" style:auto-text-indent="false"/>
      <style:text-properties fo:color="#000000" style:font-name="Arial"/>
    </style:style>
    <style:style style:name="P112" style:family="paragraph" style:parent-style-name="Zwykły_20_tekst1">
      <style:paragraph-properties fo:margin-left="0cm" fo:margin-right="0.007cm" fo:text-align="justify" style:justify-single-word="false" fo:text-indent="0cm" style:auto-text-indent="fals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113" style:family="paragraph" style:parent-style-name="Standard" style:list-style-name="L14">
      <style:paragraph-properties fo:text-align="justify" style:justify-single-word="false" style:text-autospace="none"/>
      <style:text-properties fo:color="#000000" style:font-name="Arial"/>
    </style:style>
    <style:style style:name="P114" style:family="paragraph" style:parent-style-name="Standard" style:list-style-name="L14">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15" style:family="paragraph" style:parent-style-name="Standard" style:list-style-name="L15">
      <style:paragraph-properties fo:text-align="justify" style:justify-single-word="false" style:text-autospace="none"/>
      <style:text-properties fo:color="#000000" style:font-name="Arial"/>
    </style:style>
    <style:style style:name="P116" style:family="paragraph" style:parent-style-name="Standard" style:list-style-name="L15">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117" style:family="paragraph" style:parent-style-name="Standard" style:list-style-name="L15">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18" style:family="paragraph" style:parent-style-name="Standard" style:list-style-name="L14">
      <style:paragraph-properties fo:text-align="justify" style:justify-single-word="false" style:text-autospace="none"/>
      <style:text-properties fo:color="#000000" style:font-name="Arial" fo:font-size="12pt" fo:language="pl" fo:country="PL" style:font-size-asian="12pt" style:font-name-complex="Arial" style:font-size-complex="12pt" style:language-complex="ar" style:country-complex="SA"/>
    </style:style>
    <style:style style:name="P119" style:family="paragraph" style:parent-style-name="Standard" style:list-style-name="L14">
      <style:paragraph-properties fo:text-align="justify" style:justify-single-word="fals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120" style:family="paragraph" style:parent-style-name="Standard">
      <style:paragraph-properties fo:text-align="justify" style:justify-single-word="fals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P121" style:family="paragraph" style:parent-style-name="Standard" style:list-style-name="WW8Num2">
      <style:paragraph-properties fo:text-align="justify" style:justify-single-word="false" fo:hyphenation-ladder-count="no-limit">
        <style:tab-stops>
          <style:tab-stop style:position="0.635cm"/>
          <style:tab-stop style:position="1.884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fo:hyphenate="false" fo:hyphenation-remain-char-count="2" fo:hyphenation-push-char-count="2"/>
    </style:style>
    <style:style style:name="P122" style:family="paragraph" style:parent-style-name="Standard_20__28_user_29_">
      <style:paragraph-properties fo:text-align="justify" style:justify-single-word="false" style:text-autospace="none"/>
      <style:text-properties style:use-window-font-color="true" style:font-name="Arial" fo:font-size="12pt" fo:language="pl" fo:country="PL" style:letter-kerning="true" style:font-name-asian="Times New Roman" style:font-size-asian="12pt" style:font-name-complex="Arial" style:font-size-complex="12pt" style:language-complex="ar" style:country-complex="SA"/>
    </style:style>
    <style:style style:name="P123" style:family="paragraph" style:parent-style-name="Standard">
      <style:paragraph-properties fo:text-align="justify" style:justify-single-word="false" style:text-autospace="none"/>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124" style:family="paragraph" style:parent-style-name="Standard">
      <style:paragraph-properties fo:text-align="justify" style:justify-single-word="false" style:text-autospace="none"/>
      <style:text-properties fo:color="#000000" style:font-name="Arial" style:text-underline-style="solid" style:text-underline-width="auto" style:text-underline-color="font-color"/>
    </style:style>
    <style:style style:name="P125" style:family="paragraph" style:parent-style-name="Standard">
      <style:paragraph-properties fo:text-align="justify" style:justify-single-word="false" style:text-autospace="none"/>
      <style:text-properties fo:color="#000000" style:font-name="Arial" fo:font-size="12pt" fo:language="pl" fo:country="PL" fo:font-weight="normal" style:font-size-asian="12pt" style:font-weight-asian="normal" style:font-name-complex="Arial" style:font-size-complex="12pt" style:language-complex="ar" style:country-complex="SA" style:font-weight-complex="normal"/>
    </style:style>
    <style:style style:name="P126" style:family="paragraph" style:parent-style-name="Standard">
      <style:paragraph-properties fo:text-align="justify" style:justify-single-word="false" style:text-autospace="none">
        <style:tab-stops>
          <style:tab-stop style:position="14.358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27" style:family="paragraph" style:parent-style-name="Standard">
      <style:paragraph-properties fo:text-align="justify" style:justify-single-word="false" style:text-autospace="none">
        <style:tab-stops>
          <style:tab-stop style:position="14.358cm"/>
        </style:tab-stops>
      </style:paragraph-properties>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P128" style:family="paragraph" style:parent-style-name="Standard">
      <style:paragraph-properties fo:text-align="justify" style:justify-single-word="false" style:text-autospace="none">
        <style:tab-stops>
          <style:tab-stop style:position="14.358cm"/>
        </style:tab-stops>
      </style:paragraph-properties>
      <style:text-properties fo:color="#000000" style:font-name="Arial" fo:font-size="12pt" fo:language="pl" fo:country="PL" fo:font-weight="normal" style:font-size-asian="12pt" style:font-weight-asian="normal" style:font-name-complex="Arial" style:font-size-complex="12pt" style:language-complex="ar" style:country-complex="SA" style:font-weight-complex="normal"/>
    </style:style>
    <style:style style:name="P129" style:family="paragraph" style:parent-style-name="Standard">
      <style:paragraph-properties fo:text-align="justify" style:justify-single-word="false" style:text-autospace="none">
        <style:tab-stops>
          <style:tab-stop style:position="14.358cm"/>
        </style:tab-stops>
      </style:paragraph-properties>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font-weight-complex="normal"/>
    </style:style>
    <style:style style:name="P130" style:family="paragraph" style:parent-style-name="Standard">
      <style:paragraph-properties fo:text-align="justify" style:justify-single-word="false" style:text-autospace="none">
        <style:tab-stops>
          <style:tab-stop style:position="14.358cm"/>
        </style:tab-stops>
      </style:paragraph-properties>
      <style:text-properties fo:color="#000000" style:font-name="Arial" style:text-underline-style="solid" style:text-underline-width="auto" style:text-underline-color="font-color"/>
    </style:style>
    <style:style style:name="P131" style:family="paragraph" style:parent-style-name="Standard">
      <style:paragraph-properties fo:text-align="justify" style:justify-single-word="false" style:text-autospace="none">
        <style:tab-stops>
          <style:tab-stop style:position="14.358cm"/>
        </style:tab-stops>
      </style:paragraph-properties>
      <style:text-properties fo:color="#000000" style:font-name="Arial" fo:font-size="12pt" fo:language="pl" fo:country="PL" style:text-underline-style="solid" style:text-underline-width="auto" style:text-underline-color="font-color" fo:font-weight="bold" style:font-size-asian="12pt" style:font-weight-asian="bold" style:font-name-complex="Arial" style:font-size-complex="12pt" style:language-complex="ar" style:country-complex="SA"/>
    </style:style>
    <style:style style:name="P132" style:family="paragraph" style:parent-style-name="Standard">
      <style:paragraph-properties fo:text-align="justify" style:justify-single-word="false" style:text-autospace="none">
        <style:tab-stops>
          <style:tab-stop style:position="14.358cm"/>
        </style:tab-stops>
      </style:paragraph-properties>
      <style:text-properties fo:color="#000000" style:font-name="Arial" fo:font-size="11pt" fo:language="pl" fo:country="PL" style:text-underline-style="none" fo:font-weight="normal" style:letter-kerning="true" style:font-name-asian="Times New Roman" style:font-size-asian="11pt" style:font-weight-asian="normal" style:font-name-complex="Arial" style:font-size-complex="12pt" style:language-complex="ar" style:country-complex="SA" style:font-weight-complex="normal"/>
    </style:style>
    <style:style style:name="P133" style:family="paragraph" style:parent-style-name="Standard">
      <style:paragraph-properties fo:text-align="justify" style:justify-single-word="false" style:text-autospace="none">
        <style:tab-stops>
          <style:tab-stop style:position="14.358cm"/>
        </style:tab-stops>
      </style:paragraph-properties>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34" style:family="paragraph" style:parent-style-name="Standard">
      <style:paragraph-properties fo:text-align="justify" style:justify-single-word="false">
        <style:tab-stops>
          <style:tab-stop style:position="0.97cm"/>
        </style:tab-stops>
      </style:paragraph-properties>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35" style:family="paragraph" style:parent-style-name="Standard" style:list-style-name="WW8Num3">
      <style:paragraph-properties fo:margin-left="-0.005cm" fo:margin-right="0cm" fo:line-height="150%" fo:text-align="justify" style:justify-single-word="false" fo:text-indent="0cm" style:auto-text-indent="false">
        <style:tab-stops>
          <style:tab-stop style:position="1.27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36" style:family="paragraph" style:parent-style-name="Standard" style:list-style-name="WW8Num3">
      <style:paragraph-properties fo:margin-left="-0.005cm" fo:margin-right="0cm" fo:line-height="150%" fo:text-align="justify" style:justify-single-word="false" fo:text-indent="0cm" style:auto-text-indent="false">
        <style:tab-stops>
          <style:tab-stop style:position="1.27cm"/>
        </style:tab-stops>
      </style:paragraph-properties>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style>
    <style:style style:name="P137" style:family="paragraph" style:parent-style-name="Standard" style:list-style-name="WW8Num3">
      <style:paragraph-properties fo:margin-left="-0.005cm" fo:margin-right="0cm" fo:line-height="150%" fo:text-align="justify" style:justify-single-word="false" fo:text-indent="0cm" style:auto-text-indent="false">
        <style:tab-stops>
          <style:tab-stop style:position="1.27cm"/>
        </style:tab-stops>
      </style:paragraph-properties>
      <style:text-properties fo:color="#000000" style:font-name="Arial"/>
    </style:style>
    <style:style style:name="P138" style:family="paragraph" style:parent-style-name="Standard">
      <style:paragraph-properties fo:margin-left="0.63cm" fo:margin-right="0cm" fo:line-height="150%" fo:text-align="justify" style:justify-single-word="false" fo:text-indent="0cm" style:auto-text-indent="false">
        <style:tab-stops>
          <style:tab-stop style:position="0.34cm"/>
        </style:tab-stops>
      </style:paragraph-properties>
      <style:text-properties fo:color="#ff0000" style:font-name="Arial" fo:font-size="12pt" fo:language="pl" fo:country="PL" style:font-name-asian="Times New Roman" style:font-size-asian="12pt" style:font-name-complex="Arial" style:font-size-complex="12pt" style:language-complex="ar" style:country-complex="SA"/>
    </style:style>
    <style:style style:name="P139" style:family="paragraph" style:parent-style-name="Standard">
      <style:paragraph-properties fo:margin-left="7.493cm" fo:margin-right="0cm" fo:text-indent="1.249cm" style:auto-text-indent="fals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40" style:family="paragraph" style:parent-style-name="Standard">
      <style:paragraph-properties fo:text-align="end" style:justify-single-word="false">
        <style:tab-stops>
          <style:tab-stop style:position="0.97cm"/>
        </style:tab-stops>
      </style:paragraph-properties>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41" style:family="paragraph" style:parent-style-name="Heading_20_3">
      <style:paragraph-properties fo:text-align="center" style:justify-single-word="false">
        <style:tab-stops>
          <style:tab-stop style:position="0cm"/>
        </style:tab-stops>
      </style:paragraph-properties>
      <style:text-properties fo:color="#000000" style:font-name="Arial" fo:font-size="14pt" fo:language="pl" fo:country="PL" style:text-underline-style="solid" style:text-underline-width="auto" style:text-underline-color="font-color" fo:font-weight="bold" style:font-name-asian="Times New Roman" style:font-size-asian="14pt" style:font-weight-asian="bold" style:font-name-complex="Arial" style:font-size-complex="13pt" style:language-complex="ar" style:country-complex="SA" style:font-weight-complex="bold"/>
    </style:style>
    <style:style style:name="P142" style:family="paragraph" style:parent-style-name="Standard">
      <style:text-properties fo:color="#000000" style:font-name="Arial" fo:font-size="16pt" fo:language="pl" fo:country="PL" fo:font-weight="bold" style:font-name-asian="Times New Roman" style:font-size-asian="16pt" style:font-weight-asian="bold" style:font-name-complex="Arial" style:font-size-complex="16pt" style:language-complex="ar" style:country-complex="SA"/>
    </style:style>
    <style:style style:name="P143" style:family="paragraph" style:parent-style-name="Standard">
      <style:paragraph-properties fo:text-align="center" style:justify-single-word="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44" style:family="paragraph" style:parent-style-name="Standard">
      <style:paragraph-properties fo:text-align="justify" style:justify-single-word="false"/>
      <style:text-properties fo:color="#ff0000" style:font-name="Arial" fo:font-size="12pt" fo:language="pl" fo:country="PL" style:font-name-asian="Times New Roman" style:font-size-asian="12pt" style:font-name-complex="Arial" style:font-size-complex="12pt" style:language-complex="ar" style:country-complex="SA"/>
    </style:style>
    <style:style style:name="P145" style:family="paragraph" style:parent-style-name="Standard" style:list-style-name="WW8Num8">
      <style:paragraph-properties fo:margin-left="-5.768cm" fo:margin-right="0cm" fo:text-align="justify" style:justify-single-word="false" fo:text-indent="0cm" style:auto-text-indent="false">
        <style:tab-stops>
          <style:tab-stop style:position="6.35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46" style:family="paragraph" style:parent-style-name="Standard">
      <style:paragraph-properties fo:margin-left="0.97cm" fo:margin-right="0cm" fo:text-align="justify" style:justify-single-word="false" fo:text-indent="-1.023cm" style:auto-text-indent="false">
        <style:tab-stops>
          <style:tab-stop style:position="-1.94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47" style:family="paragraph" style:parent-style-name="Standard">
      <style:paragraph-properties fo:margin-left="0.97cm" fo:margin-right="0cm" fo:line-height="200%" fo:text-align="justify" style:justify-single-word="false" fo:text-indent="0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48" style:family="paragraph" style:parent-style-name="Tekst_20_podstawowy_20_wcięty_20_3">
      <style:paragraph-properties fo:margin-left="0.97cm" fo:margin-right="0cm" fo:text-align="justify" style:justify-single-word="false" fo:text-indent="-1.023cm" style:auto-text-indent="false"/>
      <style:text-properties fo:color="#000000" style:font-name="Arial"/>
    </style:style>
    <style:style style:name="P149" style:family="paragraph" style:parent-style-name="Tekst_20_podstawowy_20_2">
      <style:paragraph-properties fo:margin-left="0cm" fo:margin-right="0cm" fo:line-height="100%" fo:text-align="justify" style:justify-single-word="false" fo:text-indent="-0.049cm" style:auto-text-indent="false">
        <style:tab-stops>
          <style:tab-stop style:position="-2.501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50" style:family="paragraph" style:parent-style-name="Standard">
      <style:paragraph-properties fo:margin-left="-0.049cm" fo:margin-right="0cm" fo:line-height="200%" fo:text-align="justify" style:justify-single-word="false" fo:text-indent="0cm" style:auto-text-indent="false" fo:padding-left="0.141cm" fo:padding-right="0.141cm" fo:padding-top="0.035cm" fo:padding-bottom="0.035cm" fo:border="0.018cm solid #000000"/>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51" style:family="paragraph" style:parent-style-name="Standard">
      <style:paragraph-properties fo:margin-left="0.97cm" fo:margin-right="0cm" fo:line-height="150%" fo:text-align="justify" style:justify-single-word="false" fo:text-indent="-1.02cm" style:auto-text-indent="false" fo:padding-left="0.141cm" fo:padding-right="0.141cm" fo:padding-top="0.035cm" fo:padding-bottom="0.035cm" fo:border="0.018cm solid #000000">
        <style:tab-stops>
          <style:tab-stop style:position="0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52" style:family="paragraph" style:parent-style-name="Standard">
      <style:paragraph-properties fo:margin-left="-0.049cm" fo:margin-right="0cm" fo:line-height="150%" fo:text-align="justify" style:justify-single-word="false" fo:text-indent="1.02cm" style:auto-text-indent="false" fo:padding-left="0.141cm" fo:padding-right="0.141cm" fo:padding-top="0.035cm" fo:padding-bottom="0.035cm" fo:border="0.018cm solid #000000"/>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53" style:family="paragraph" style:parent-style-name="Standard">
      <style:paragraph-properties fo:margin-left="-0.049cm" fo:margin-right="0cm" fo:line-height="150%" fo:text-align="justify" style:justify-single-word="false" fo:text-indent="1.02cm" style:auto-text-indent="false" fo:padding-left="0.141cm" fo:padding-right="0.141cm" fo:padding-top="0.035cm" fo:padding-bottom="0.035cm" fo:border="0.018cm solid #000000"/>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54" style:family="paragraph" style:parent-style-name="Standard" style:list-style-name="L17">
      <style:paragraph-properties fo:margin-left="0cm" fo:margin-right="0cm" fo:text-align="justify" style:justify-single-word="false" fo:text-indent="0cm" style:auto-text-indent="false">
        <style:tab-stops>
          <style:tab-stop style:position="0.556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55" style:family="paragraph" style:parent-style-name="Standard" style:list-style-name="L17">
      <style:paragraph-properties fo:margin-left="0.776cm" fo:margin-right="0cm" fo:text-align="justify" style:justify-single-word="false" fo:text-indent="-0.776cm" style:auto-text-indent="false">
        <style:tab-stops>
          <style:tab-stop style:position="0.556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56" style:family="paragraph" style:parent-style-name="Standard" style:list-style-name="L17">
      <style:paragraph-properties fo:margin-left="0.776cm" fo:margin-right="0cm" fo:text-align="justify" style:justify-single-word="false" fo:text-indent="-0.776cm" style:auto-text-indent="false">
        <style:tab-stops>
          <style:tab-stop style:position="0.556cm"/>
        </style:tab-stops>
      </style:paragraph-properties>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style>
    <style:style style:name="P157" style:family="paragraph" style:parent-style-name="Standard" style:list-style-name="L17">
      <style:paragraph-properties fo:margin-left="0.776cm" fo:margin-right="0cm" fo:text-align="justify" style:justify-single-word="false" fo:text-indent="-0.776cm" style:auto-text-indent="false">
        <style:tab-stops>
          <style:tab-stop style:position="0.556cm"/>
        </style:tab-stops>
      </style:paragraph-properties>
      <style:text-properties fo:color="#000000" style:font-name="Arial"/>
    </style:style>
    <style:style style:name="P158" style:family="paragraph" style:parent-style-name="Standard" style:list-style-name="L17">
      <style:paragraph-properties fo:margin-left="0.776cm" fo:margin-right="0cm" fo:text-align="justify" style:justify-single-word="false" fo:text-indent="-0.776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59" style:family="paragraph" style:parent-style-name="Standard" style:list-style-name="L17">
      <style:paragraph-properties fo:margin-left="0cm" fo:margin-right="0cm" fo:text-align="justify" style:justify-single-word="false" fo:text-indent="0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60" style:family="paragraph" style:parent-style-name="Standard" style:list-style-name="WW8Num7">
      <style:paragraph-properties fo:text-align="justify" style:justify-single-word="false">
        <style:tab-stops>
          <style:tab-stop style:position="1.27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61" style:family="paragraph" style:parent-style-name="Standard" style:list-style-name="WW8Num11">
      <style:paragraph-properties fo:text-align="justify" style:justify-single-word="false">
        <style:tab-stops>
          <style:tab-stop style:position="2.011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62" style:family="paragraph" style:parent-style-name="Standard">
      <style:paragraph-properties fo:margin-left="1.501cm" fo:margin-right="0cm" fo:text-align="justify" style:justify-single-word="false" fo:text-indent="-1.501cm" style:auto-text-indent="false">
        <style:tab-stops>
          <style:tab-stop style:position="-4.501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63" style:family="paragraph" style:parent-style-name="Standard">
      <style:paragraph-properties fo:margin-left="0cm" fo:margin-right="0cm" fo:text-align="justify" style:justify-single-word="false" fo:text-indent="0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64" style:family="paragraph" style:parent-style-name="Standard" style:list-style-name="L17">
      <style:paragraph-properties fo:margin-left="0.776cm" fo:margin-right="0cm" fo:text-align="justify" style:justify-single-word="false" fo:text-indent="-0.776cm" style:auto-text-indent="false"/>
      <style:text-properties fo:color="#000000" style:font-name="Arial" fo:font-size="12pt" fo:language="pl" fo:country="PL" style:font-size-asian="12pt" style:font-name-complex="Arial" style:font-size-complex="12pt" style:language-complex="ar" style:country-complex="SA"/>
    </style:style>
    <style:style style:name="P165" style:family="paragraph" style:parent-style-name="Standard" style:list-style-name="L17">
      <style:paragraph-properties fo:margin-left="0.776cm" fo:margin-right="0cm" fo:line-height="100%" fo:text-align="justify" style:justify-single-word="false" fo:text-indent="-0.776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66" style:family="paragraph" style:parent-style-name="Text_20_body_20_indent">
      <style:paragraph-properties fo:margin-left="1.251cm" fo:margin-right="0cm" fo:line-height="100%" fo:text-align="justify" style:justify-single-word="false" fo:text-indent="-1.251cm" style:auto-text-indent="false">
        <style:tab-stops>
          <style:tab-stop style:position="-2.752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67" style:family="paragraph" style:parent-style-name="Text_20_body_20_indent">
      <style:paragraph-properties fo:margin-left="1.251cm" fo:margin-right="0cm" fo:text-indent="-1.251cm" style:auto-text-indent="false">
        <style:tab-stops>
          <style:tab-stop style:position="-2.752cm"/>
        </style:tab-stops>
      </style:paragraph-properties>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68" style:family="paragraph" style:parent-style-name="Standard">
      <style:paragraph-properties fo:margin-left="9.753cm" fo:margin-right="0cm" fo:text-align="center" style:justify-single-word="false" fo:text-indent="0cm" style:auto-text-indent="false"/>
      <style:text-properties fo:color="#000000" style:text-position="super 58%" style:font-name="Arial" fo:font-size="12pt" fo:language="pl" fo:country="PL" style:font-name-asian="Times New Roman" style:font-size-asian="12pt" style:font-name-complex="Arial" style:font-size-complex="12pt" style:language-complex="ar" style:country-complex="SA"/>
    </style:style>
    <style:style style:name="P169" style:family="paragraph" style:parent-style-name="Standard">
      <style:paragraph-properties fo:text-align="end" style:justify-single-word="false" style:text-autospace="non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font-style-complex="italic"/>
    </style:style>
    <style:style style:name="P170" style:family="paragraph" style:parent-style-name="Standard">
      <style:paragraph-properties fo:text-align="end" style:justify-single-word="false" style:text-autospace="none"/>
      <style:text-properties fo:color="#000000" style:font-name="Arial" fo:font-size="12pt" fo:language="pl" fo:country="PL" fo:font-weight="bold" style:font-size-asian="12pt" style:font-weight-asian="bold" style:font-name-complex="Arial" style:font-size-complex="12pt" style:language-complex="ar" style:country-complex="SA"/>
    </style:style>
    <style:style style:name="P171" style:family="paragraph" style:parent-style-name="Standard">
      <style:paragraph-properties style:text-autospace="none"/>
      <style:text-properties fo:color="#000000" style:font-name="Arial" fo:font-size="14pt" fo:language="pl" fo:country="PL" style:font-name-asian="Times New Roman" style:font-size-asian="14pt" style:font-name-complex="Arial" style:font-size-complex="14pt" style:language-complex="ar" style:country-complex="SA" style:font-style-complex="italic" style:font-weight-complex="bold"/>
    </style:style>
    <style:style style:name="P172" style:family="paragraph" style:parent-style-name="Standard">
      <style:paragraph-properties fo:text-align="justify" style:justify-single-word="false"/>
      <style:text-properties fo:color="#000000" style:font-name="Arial" fo:font-size="10pt" fo:language="pl" fo:country="PL" style:font-name-asian="Times New Roman" style:font-size-asian="10pt" style:font-name-complex="Arial" style:font-size-complex="10pt" style:language-complex="ar" style:country-complex="SA"/>
    </style:style>
    <style:style style:name="P173" style:family="paragraph" style:parent-style-name="Heading_20_1">
      <style:paragraph-properties>
        <style:tab-stops>
          <style:tab-stop style:position="0cm"/>
        </style:tab-stops>
      </style:paragraph-properties>
      <style:text-properties fo:color="#000000" style:font-name="Arial" fo:font-size="14pt" fo:language="pl" fo:country="PL" style:text-underline-style="solid" style:text-underline-width="auto" style:text-underline-color="font-color" fo:font-weight="bold" style:font-name-asian="Times New Roman" style:font-size-asian="14pt" style:font-weight-asian="bold" style:font-name-complex="Arial" style:font-size-complex="14pt" style:language-complex="ar" style:country-complex="SA"/>
    </style:style>
    <style:style style:name="P174" style:family="paragraph" style:parent-style-name="Text_20_body">
      <style:text-properties fo:color="#000000" style:font-name="Arial" fo:font-size="12pt" fo:language="pl" fo:country="PL" fo:font-style="italic" fo:font-weight="normal" style:font-name-asian="Times New Roman" style:font-size-asian="12pt" style:font-style-asian="italic" style:font-weight-asian="normal" style:font-name-complex="Arial" style:font-size-complex="12pt" style:language-complex="ar" style:country-complex="SA" style:font-style-complex="italic" style:font-weight-complex="bold"/>
    </style:style>
    <style:style style:name="P175" style:family="paragraph" style:parent-style-name="Text_20_body" style:list-style-name="WW8Num5">
      <style:paragraph-properties>
        <style:tab-stops>
          <style:tab-stop style:position="0.635cm"/>
        </style:tab-stops>
      </style:paragraph-properties>
      <style:text-properties fo:color="#000000" style:font-name="Arial" fo:font-size="12pt" fo:language="pl" fo:country="PL" fo:font-style="italic" fo:font-weight="normal" style:font-name-asian="Times New Roman" style:font-size-asian="12pt" style:font-style-asian="italic" style:font-weight-asian="normal" style:font-name-complex="Arial" style:font-size-complex="12pt" style:language-complex="ar" style:country-complex="SA" style:font-style-complex="italic" style:font-weight-complex="bold"/>
    </style:style>
    <style:style style:name="P176" style:family="paragraph" style:parent-style-name="Standard">
      <style:paragraph-properties fo:margin-top="1.482cm" fo:margin-bottom="0cm">
        <style:tab-stops>
          <style:tab-stop style:position="3.501cm"/>
          <style:tab-stop style:position="8.502cm"/>
          <style:tab-stop style:position="9.502cm"/>
          <style:tab-stop style:position="15.753cm"/>
        </style:tab-stops>
      </style:paragraph-properties>
      <style:text-properties fo:color="#000000" style:font-name="Arial"/>
    </style:style>
    <style:style style:name="P177" style:family="paragraph" style:parent-style-name="Standard">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78" style:family="paragraph" style:parent-style-name="Standard">
      <style:paragraph-properties fo:text-align="end" style:justify-single-word="false">
        <style:tab-stops>
          <style:tab-stop style:position="0.97cm"/>
        </style:tab-stops>
      </style:paragraph-properties>
      <style:text-properties fo:color="#000000" style:font-name="Arial"/>
    </style:style>
    <style:style style:name="P179" style:family="paragraph" style:parent-style-name="Text_20_body_20_indent">
      <style:paragraph-properties fo:text-align="center" style:justify-single-word="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80" style:family="paragraph" style:parent-style-name="Standard">
      <style:paragraph-properties style:text-autospace="none"/>
      <style:text-properties fo:color="#000000" style:font-name="Arial" fo:font-size="12pt" fo:language="pl" fo:country="PL" style:font-name-asian="Times New Roman" style:font-size-asian="12pt" style:font-name-complex="Arial" style:font-size-complex="12pt" style:language-complex="ar" style:country-complex="SA" style:font-style-complex="italic" style:font-weight-complex="bold"/>
    </style:style>
    <style:style style:name="P181" style:family="paragraph" style:parent-style-name="Standard">
      <style:paragraph-properties fo:margin-left="0cm" fo:margin-right="0cm" fo:line-height="150%" fo:text-align="justify" style:justify-single-word="false" fo:text-indent="0.499cm" style:auto-text-indent="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182" style:family="paragraph" style:parent-style-name="Heading_20_1">
      <style:paragraph-properties fo:text-align="end" style:justify-single-word="false">
        <style:tab-stops>
          <style:tab-stop style:position="0cm"/>
        </style:tab-stops>
      </style:paragraph-properties>
      <style:text-properties fo:color="#000000" style:font-name="Arial" fo:font-size="12pt" fo:language="pl" fo:country="PL" fo:font-weight="bold" style:font-name-asian="Times New Roman" style:font-size-asian="12pt" style:font-weight-asian="bold" style:font-name-complex="Times New Roman" style:font-size-complex="12pt" style:language-complex="ar" style:country-complex="SA"/>
    </style:style>
    <style:style style:name="P183" style:family="paragraph" style:parent-style-name="Standard">
      <style:paragraph-properties fo:margin-left="9.753cm" fo:margin-right="0cm" fo:text-align="end" style:justify-single-word="false" fo:text-indent="0cm" style:auto-text-indent="fals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84" style:family="paragraph" style:parent-style-name="Standard">
      <style:paragraph-properties fo:margin-left="9.753cm" fo:margin-right="0cm" fo:text-align="end" style:justify-single-word="false" fo:text-indent="0cm" style:auto-text-indent="false"/>
      <style:text-properties fo:color="#000000" style:font-name="Arial" fo:font-size="12pt" fo:language="pl" fo:country="PL" fo:font-weight="bold" style:font-size-asian="12pt" style:font-weight-asian="bold" style:font-name-complex="Arial" style:font-size-complex="12pt" style:language-complex="ar" style:country-complex="SA"/>
    </style:style>
    <style:style style:name="P185" style:family="paragraph" style:parent-style-name="Standard">
      <style:paragraph-properties fo:text-align="center" style:justify-single-word="false" style:text-autospace="none"/>
      <style:text-properties fo:color="#000000" style:font-name="Arial" fo:font-size="14pt" style:font-size-asian="14pt" style:font-size-complex="14pt"/>
    </style:style>
    <style:style style:name="P186" style:family="paragraph" style:parent-style-name="Standard">
      <style:paragraph-properties fo:text-align="center" style:justify-single-word="false" style:text-autospace="none"/>
      <style:text-properties fo:color="#000000" style:font-name="Arial" fo:font-size="12pt" fo:font-weight="bold" style:font-size-asian="12pt" style:font-weight-asian="bold" style:font-name-complex="Tahoma2" style:font-size-complex="12pt" style:font-weight-complex="bold"/>
    </style:style>
    <style:style style:name="P187" style:family="paragraph" style:parent-style-name="Standard">
      <style:paragraph-properties fo:text-align="center" style:justify-single-word="false" style:text-autospace="none"/>
      <style:text-properties fo:color="#000000" style:font-name="Arial" fo:font-size="12pt" style:font-size-asian="12pt" style:font-size-complex="12pt"/>
    </style:style>
    <style:style style:name="P188" style:family="paragraph" style:parent-style-name="Standard">
      <style:paragraph-properties fo:text-align="center" style:justify-single-word="false" style:text-autospace="none"/>
      <style:text-properties fo:color="#000000" style:font-name="Arial" fo:font-size="12pt" fo:font-style="italic" fo:font-weight="bold" style:font-size-asian="12pt" style:font-style-asian="italic" style:font-weight-asian="bold" style:font-name-complex="Arial" style:font-size-complex="12pt" style:font-weight-complex="bold"/>
    </style:style>
    <style:style style:name="P189" style:family="paragraph" style:parent-style-name="Standard">
      <style:paragraph-properties fo:text-align="center" style:justify-single-word="false" style:text-autospace="none" style:snap-to-layout-grid="false"/>
      <style:text-properties fo:color="#000000" style:font-name="Arial" fo:font-size="12pt" fo:font-weight="bold" style:font-size-asian="12pt" style:font-weight-asian="bold" style:font-name-complex="Arial" style:font-size-complex="12pt" style:font-weight-complex="bold"/>
    </style:style>
    <style:style style:name="P190" style:family="paragraph" style:parent-style-name="Standard">
      <style:paragraph-properties fo:text-align="center" style:justify-single-word="false" style:text-autospace="none" style:snap-to-layout-grid="false"/>
      <style:text-properties fo:color="#000000" style:font-name="Arial" fo:font-size="11pt" fo:font-weight="bold" style:font-size-asian="11pt" style:font-weight-asian="bold" style:font-name-complex="Arial" style:font-size-complex="11pt" style:font-weight-complex="bold"/>
    </style:style>
    <style:style style:name="P191" style:family="paragraph" style:parent-style-name="Standard">
      <style:paragraph-properties fo:text-align="center" style:justify-single-word="false" style:text-autospace="none" style:snap-to-layout-grid="false"/>
      <style:text-properties fo:color="#000000" style:font-name="Arial" fo:font-size="12pt" fo:font-weight="normal" style:font-size-asian="12pt" style:font-weight-asian="normal" style:font-name-complex="Arial" style:font-size-complex="12pt" style:font-weight-complex="normal"/>
    </style:style>
    <style:style style:name="P192" style:family="paragraph" style:parent-style-name="Standard">
      <style:paragraph-properties fo:text-align="center" style:justify-single-word="false" style:text-autospace="none"/>
      <style:text-properties fo:color="#000000" style:font-name="Arial" fo:font-size="12pt" fo:font-weight="bold" style:font-size-asian="12pt" style:font-weight-asian="bold" style:font-name-complex="Arial" style:font-size-complex="12pt" style:font-weight-complex="bold"/>
    </style:style>
    <style:style style:name="P193" style:family="paragraph" style:parent-style-name="Standard">
      <style:paragraph-properties fo:line-height="150%" fo:text-align="justify" style:justify-single-word="false" style:text-autospace="none"/>
      <style:text-properties fo:color="#000000" style:font-name="Arial" fo:font-size="12pt" fo:font-weight="bold" style:font-size-asian="12pt" style:font-weight-asian="bold" style:font-name-complex="Arial" style:font-size-complex="12pt"/>
    </style:style>
    <style:style style:name="P194"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P195" style:family="paragraph" style:parent-style-name="Standard">
      <style:paragraph-properties fo:margin-left="9.753cm" fo:margin-right="0cm" fo:text-align="end" style:justify-single-word="false" fo:text-indent="0cm" style:auto-text-indent="fals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font-style-complex="italic"/>
    </style:style>
    <style:style style:name="P196" style:family="paragraph" style:parent-style-name="Standard">
      <style:paragraph-properties fo:text-align="center" style:justify-single-word="false" style:text-autospace="none"/>
      <style:text-properties fo:color="#000000" style:font-name="Arial" fo:font-size="14pt" fo:font-weight="bold" style:font-size-asian="14pt" style:font-weight-asian="bold" style:font-name-complex="Tahoma2" style:font-size-complex="14pt" style:font-weight-complex="bold"/>
    </style:style>
    <style:style style:name="P197" style:family="paragraph" style:parent-style-name="Standard">
      <style:paragraph-properties fo:line-height="150%" fo:text-align="justify" style:justify-single-word="false" style:text-autospace="none"/>
      <style:text-properties fo:color="#0000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P198" style:family="paragraph" style:parent-style-name="Standard">
      <style:paragraph-properties fo:margin-left="9.753cm" fo:margin-right="0cm" fo:text-align="center" style:justify-single-word="false" fo:text-indent="0cm" style:auto-text-indent="false"/>
      <style:text-properties fo:color="#000000" style:text-position="super 58%" style:font-name="Arial" fo:font-size="12pt" fo:language="pl" fo:country="PL" fo:font-weight="bold" style:font-name-asian="Times New Roman" style:font-size-asian="12pt" style:font-weight-asian="bold" style:font-name-complex="Arial" style:font-size-complex="12pt" style:language-complex="ar" style:country-complex="SA"/>
    </style:style>
    <style:style style:name="P199" style:family="paragraph" style:parent-style-name="Heading_20_1">
      <style:paragraph-properties>
        <style:tab-stops>
          <style:tab-stop style:position="0cm"/>
        </style:tab-stops>
      </style:paragraph-properties>
      <style:text-properties fo:color="#000000" style:font-name="Arial" fo:font-size="14pt" fo:language="pl" fo:country="PL" style:font-name-asian="Times New Roman" style:font-size-asian="14pt" style:font-name-complex="Arial" style:font-size-complex="14pt" style:language-complex="ar" style:country-complex="SA" style:font-style-complex="italic" style:font-weight-complex="bold"/>
    </style:style>
    <style:style style:name="P200" style:family="paragraph" style:parent-style-name="Standard">
      <style:paragraph-properties fo:text-align="center" style:justify-single-word="false" style:text-autospace="none">
        <style:tab-stops>
          <style:tab-stop style:position="0cm"/>
        </style:tab-stops>
      </style:paragraph-properties>
      <style:text-properties fo:color="#000000" style:font-name="Arial" fo:font-size="12pt" fo:language="pl" fo:country="PL" fo:font-style="italic" fo:font-weight="normal" style:font-name-asian="Times New Roman" style:font-size-asian="12pt" style:font-style-asian="italic" style:font-weight-asian="normal" style:font-name-complex="Arial" style:font-size-complex="12pt" style:language-complex="ar" style:country-complex="SA" style:font-weight-complex="bold"/>
    </style:style>
    <style:style style:name="P201" style:family="paragraph" style:parent-style-name="Heading_20_1">
      <style:paragraph-properties fo:text-align="justify" style:justify-single-word="false">
        <style:tab-stops>
          <style:tab-stop style:position="0cm"/>
          <style:tab-stop style:position="10.425cm"/>
        </style:tab-stops>
      </style:paragraph-properties>
      <style:text-properties fo:color="#000000" style:font-name="Arial" fo:font-size="12pt" fo:language="pl" fo:country="PL" fo:font-weight="normal" style:font-name-asian="Times New Roman" style:font-size-asian="12pt" style:font-weight-asian="normal" style:font-name-complex="Times New Roman" style:font-size-complex="12pt" style:language-complex="ar" style:country-complex="SA"/>
    </style:style>
    <style:style style:name="P202" style:family="paragraph" style:parent-style-name="Heading_20_1">
      <style:paragraph-properties>
        <style:tab-stops>
          <style:tab-stop style:position="0cm"/>
        </style:tab-stops>
      </style:paragraph-properties>
      <style:text-properties fo:color="#000000" style:font-name="Arial" fo:font-size="12pt" fo:language="pl" fo:country="PL" fo:font-weight="bold" style:font-name-asian="Times New Roman" style:font-size-asian="12pt" style:font-weight-asian="bold" style:font-name-complex="Times New Roman" style:font-size-complex="12pt" style:language-complex="ar" style:country-complex="SA"/>
    </style:style>
    <style:style style:name="P203" style:family="paragraph" style:parent-style-name="Heading_20_1">
      <style:paragraph-properties fo:text-align="center" style:justify-single-word="false" fo:keep-with-next="always">
        <style:tab-stops>
          <style:tab-stop style:position="0cm"/>
        </style:tab-stops>
      </style:paragraph-properties>
      <style:text-properties fo:color="#000000" style:font-name="Arial" fo:font-size="12pt" style:font-size-asian="12pt" style:font-size-complex="12pt"/>
    </style:style>
    <style:style style:name="P204" style:family="paragraph" style:parent-style-name="Standard">
      <style:text-properties fo:color="#000000" style:font-name="Arial" fo:font-size="12pt" style:font-size-asian="12pt" style:font-size-complex="12pt"/>
    </style:style>
    <style:style style:name="P205" style:family="paragraph" style:parent-style-name="Standard">
      <style:paragraph-properties fo:text-align="justify" style:justify-single-word="false"/>
      <style:text-properties fo:color="#000000" style:font-name="Arial" fo:font-size="12pt" style:font-size-asian="12pt" style:font-size-complex="12pt"/>
    </style:style>
    <style:style style:name="P206" style:family="paragraph" style:parent-style-name="Standard">
      <style:paragraph-properties fo:margin-left="0.582cm" fo:margin-right="0cm" fo:text-indent="-0.582cm" style:auto-text-indent="false"/>
      <style:text-properties fo:color="#000000" style:font-name="Arial" fo:font-size="12pt" style:font-size-asian="12pt" style:font-size-complex="12pt"/>
    </style:style>
    <style:style style:name="P207" style:family="paragraph" style:parent-style-name="Heading_20_2" style:list-style-name="WW8Num33">
      <style:paragraph-properties fo:margin-left="0cm" fo:margin-right="0cm" fo:text-align="center" style:justify-single-word="false" fo:text-indent="0cm" style:auto-text-indent="false">
        <style:tab-stops/>
      </style:paragraph-properties>
      <style:text-properties fo:color="#000000" style:font-name="Arial" fo:font-size="12pt" fo:font-style="normal" fo:font-weight="bold" style:font-size-asian="12pt" style:font-style-asian="normal" style:font-weight-asian="bold" style:font-size-complex="12pt" style:font-style-complex="normal"/>
    </style:style>
    <style:style style:name="P208"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Arial" fo:font-size="12pt" fo:font-style="normal" fo:font-weight="bold" style:font-size-asian="12pt" style:font-style-asian="normal" style:font-weight-asian="bold" style:font-size-complex="12pt" style:font-style-complex="normal"/>
    </style:style>
    <style:style style:name="P209" style:family="paragraph" style:parent-style-name="Standard" style:list-style-name="L18">
      <style:paragraph-properties fo:margin-left="0cm" fo:margin-right="0cm" fo:text-align="justify" style:justify-single-word="false" fo:text-indent="0cm" style:auto-text-indent="false">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10" style:family="paragraph" style:parent-style-name="Standard" style:list-style-name="L18">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size-complex="12pt"/>
    </style:style>
    <style:style style:name="P211" style:family="paragraph" style:parent-style-name="Standard" style:list-style-name="L18">
      <style:paragraph-properties fo:margin-left="0cm" fo:margin-right="0cm" fo:text-align="justify" style:justify-single-word="false" fo:text-indent="0cm" style:auto-text-indent="false">
        <style:tab-stops/>
      </style:paragraph-properties>
      <style:text-properties fo:color="#000000" style:font-name="Arial" fo:font-size="12pt" style:text-underline-style="none" style:font-size-asian="12pt" style:font-size-complex="12pt"/>
    </style:style>
    <style:style style:name="P21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2pt" style:text-underline-style="solid" style:text-underline-width="auto" style:text-underline-color="font-color" style:font-size-asian="12pt" style:font-size-complex="12pt"/>
    </style:style>
    <style:style style:name="P213" style:family="paragraph" style:parent-style-name="Header">
      <style:paragraph-properties fo:margin-left="0cm" fo:margin-right="0cm" fo:text-align="center" style:justify-single-word="false" fo:text-indent="0cm" style:auto-text-indent="false">
        <style:tab-stops/>
      </style:paragraph-properties>
      <style:text-properties fo:color="#000000" style:font-name="Arial" fo:font-size="12pt" style:text-underline-style="none" fo:font-weight="bold" style:font-size-asian="12pt" style:font-weight-asian="bold" style:font-size-complex="12pt"/>
    </style:style>
    <style:style style:name="P214"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size-complex="12pt"/>
    </style:style>
    <style:style style:name="P215" style:family="paragraph" style:parent-style-name="Standard" style:list-style-name="L19">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size-complex="12pt"/>
    </style:style>
    <style:style style:name="P216" style:family="paragraph" style:parent-style-name="Standard" style:list-style-name="L20">
      <style:paragraph-properties fo:margin-left="0cm" fo:margin-right="0cm" fo:text-align="justify" style:justify-single-word="false" fo:text-indent="0cm" style:auto-text-indent="false">
        <style:tab-stops/>
      </style:paragraph-properties>
      <style:text-properties fo:color="#000000" style:font-name="Arial" fo:font-size="12pt" fo:font-weight="normal" style:font-size-asian="12pt" style:font-weight-asian="normal" style:font-size-complex="12pt" style:font-weight-complex="normal"/>
    </style:style>
    <style:style style:name="P217" style:family="paragraph" style:parent-style-name="Standard" style:list-style-name="L20">
      <style:paragraph-properties fo:margin-left="0cm" fo:margin-right="0cm" fo:text-align="justify" style:justify-single-word="false" fo:text-indent="0cm" style:auto-text-indent="false">
        <style:tab-stops/>
      </style:paragraph-properties>
      <style:text-properties fo:color="#000000" style:font-name="Arial" fo:font-size="12pt" fo:language="pl" fo:country="PL" fo:font-weight="normal" style:font-name-asian="Times New Roman" style:font-size-asian="12pt" style:font-weight-asian="normal" style:font-name-complex="Arial" style:font-size-complex="12pt" style:language-complex="ar" style:country-complex="SA" style:font-weight-complex="normal"/>
    </style:style>
    <style:style style:name="P218" style:family="paragraph" style:parent-style-name="Standard" style:list-style-name="L20">
      <style:paragraph-properties fo:margin-left="0cm" fo:margin-right="0cm" fo:text-align="justify" style:justify-single-word="false" fo:text-indent="0cm" style:auto-text-indent="false">
        <style:tab-stops/>
      </style:paragraph-properties>
      <style:text-properties fo:color="#000000" style:font-name="Arial" fo:font-size="12pt" fo:font-weight="bold" style:font-size-asian="12pt" style:font-weight-asian="bold" style:font-size-complex="12pt"/>
    </style:style>
    <style:style style:name="P219" style:family="paragraph" style:parent-style-name="Text_20_body">
      <style:paragraph-properties fo:margin-left="0cm" fo:margin-right="0cm" fo:text-align="center" style:justify-single-word="false" fo:text-indent="0cm" style:auto-text-indent="false">
        <style:tab-stops/>
      </style:paragraph-properties>
      <style:text-properties fo:color="#000000" style:font-name="Arial" fo:font-size="12pt" style:text-underline-style="none" fo:font-weight="bold" style:font-size-asian="12pt" style:font-weight-asian="bold" style:font-size-complex="12pt"/>
    </style:style>
    <style:style style:name="P220"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2pt" fo:font-weight="bold" style:font-size-asian="12pt" style:font-weight-asian="bold" style:font-size-complex="12pt"/>
    </style:style>
    <style:style style:name="P221"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Arial" fo:font-size="12pt" fo:font-weight="bold" style:font-size-asian="12pt" style:font-weight-asian="bold" style:font-size-complex="12pt"/>
    </style:style>
    <style:style style:name="P222"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Arial" fo:font-size="12pt" style:font-size-asian="12pt" style:font-size-complex="12pt"/>
    </style:style>
    <style:style style:name="P223" style:family="paragraph" style:parent-style-name="Standard" style:list-style-name="L21">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size-complex="12pt"/>
    </style:style>
    <style:style style:name="P224" style:family="paragraph" style:parent-style-name="Standard" style:list-style-name="L21">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225" style:family="paragraph" style:parent-style-name="Header">
      <style:paragraph-properties fo:margin-left="0.25cm" fo:margin-right="0cm" fo:text-align="center" style:justify-single-word="false" fo:text-indent="-0.25cm" style:auto-text-indent="false">
        <style:tab-stops>
          <style:tab-stop style:position="-0.238cm"/>
        </style:tab-stops>
      </style:paragraph-properties>
      <style:text-properties fo:color="#000000" style:font-name="Arial" fo:font-size="12pt" fo:font-weight="bold" style:font-size-asian="12pt" style:font-weight-asian="bold" style:font-size-complex="12pt"/>
    </style:style>
    <style:style style:name="P226" style:family="paragraph" style:parent-style-name="Text_20_body">
      <style:paragraph-properties fo:margin-left="0.25cm" fo:margin-right="0cm" fo:text-align="center" style:justify-single-word="false" fo:text-indent="-0.25cm" style:auto-text-indent="false">
        <style:tab-stops>
          <style:tab-stop style:position="-0.238cm"/>
        </style:tab-stops>
      </style:paragraph-properties>
      <style:text-properties fo:color="#000000" style:font-name="Arial" fo:font-size="12pt" fo:font-weight="bold" style:font-size-asian="12pt" style:font-weight-asian="bold" style:font-size-complex="12pt"/>
    </style:style>
    <style:style style:name="P227" style:family="paragraph" style:parent-style-name="Text_20_body">
      <style:paragraph-properties fo:margin-left="0cm" fo:margin-right="0cm" fo:text-align="justify" style:justify-single-word="false" fo:text-indent="0cm" style:auto-text-indent="false">
        <style:tab-stops>
          <style:tab-stop style:position="-0.238cm"/>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28" style:family="paragraph" style:parent-style-name="Text_20_body">
      <style:paragraph-properties fo:margin-left="0.25cm" fo:margin-right="0cm" fo:text-align="center" style:justify-single-word="false" fo:text-indent="-0.25cm" style:auto-text-indent="false">
        <style:tab-stops>
          <style:tab-stop style:position="-0.238cm"/>
        </style:tab-stops>
      </style:paragraph-properties>
      <style:text-properties fo:color="#000000" style:font-name="Arial" fo:font-size="12pt" fo:font-style="normal" fo:font-weight="bold" style:font-size-asian="12pt" style:font-style-asian="normal" style:font-weight-asian="bold" style:font-size-complex="12pt" style:font-style-complex="normal"/>
    </style:style>
    <style:style style:name="P229" style:family="paragraph" style:parent-style-name="Text_20_body">
      <style:paragraph-properties fo:margin-left="0.25cm" fo:margin-right="0cm" fo:text-align="justify" style:justify-single-word="false" fo:text-indent="-0.25cm" style:auto-text-indent="false">
        <style:tab-stops>
          <style:tab-stop style:position="-0.238cm"/>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30" style:family="paragraph" style:parent-style-name="Text_20_body" style:list-style-name="L22">
      <style:paragraph-properties fo:margin-left="0cm" fo:margin-right="0cm" fo:text-align="justify" style:justify-single-word="false" fo:text-indent="0cm" style:auto-text-indent="false">
        <style:tab-stops>
          <style:tab-stop style:position="-0.238cm"/>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31" style:family="paragraph" style:parent-style-name="Header">
      <style:paragraph-properties fo:text-align="center" style:justify-single-word="false">
        <style:tab-stops/>
      </style:paragraph-properties>
      <style:text-properties fo:color="#000000" style:font-name="Arial" fo:font-size="12pt" fo:font-weight="bold" style:font-size-asian="12pt" style:font-weight-asian="bold" style:font-size-complex="12pt"/>
    </style:style>
    <style:style style:name="P232" style:family="paragraph" style:parent-style-name="Text_20_body" style:list-style-name="L23">
      <style:paragraph-properties fo:text-align="justify" style:justify-single-word="false">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33" style:family="paragraph" style:parent-style-name="Text_20_body" style:list-style-name="L24">
      <style:paragraph-properties fo:text-align="justify" style:justify-single-word="false">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34" style:family="paragraph" style:parent-style-name="Header">
      <style:paragraph-properties fo:margin-left="0cm" fo:margin-right="0cm" fo:text-align="center" style:justify-single-word="false" fo:text-indent="0cm" style:auto-text-indent="false">
        <style:tab-stops/>
      </style:paragraph-properties>
      <style:text-properties fo:color="#000000" style:font-name="Arial" fo:font-size="12pt" fo:font-weight="bold" style:font-size-asian="12pt" style:font-weight-asian="bold" style:font-size-complex="12pt"/>
    </style:style>
    <style:style style:name="P235" style:family="paragraph" style:parent-style-name="Text_20_body">
      <style:paragraph-properties fo:margin-left="0cm" fo:margin-right="0cm" fo:text-align="center" style:justify-single-word="false" fo:text-indent="0cm" style:auto-text-indent="false">
        <style:tab-stops/>
      </style:paragraph-properties>
      <style:text-properties fo:color="#000000" style:font-name="Arial" fo:font-size="12pt" fo:font-weight="bold" style:font-size-asian="12pt" style:font-weight-asian="bold" style:font-size-complex="12pt"/>
    </style:style>
    <style:style style:name="P236" style:family="paragraph" style:parent-style-name="Text_20_body" style:list-style-name="L25">
      <style:paragraph-properties fo:margin-left="0cm" fo:margin-right="0cm" fo:text-align="justify" style:justify-single-word="false" fo:text-indent="0cm" style:auto-text-indent="false">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37" style:family="paragraph" style:parent-style-name="Text_20_body" style:list-style-name="L26">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size-complex="12pt"/>
    </style:style>
    <style:style style:name="P238" style:family="paragraph" style:parent-style-name="Header" style:list-style-name="L27">
      <style:paragraph-properties fo:text-align="justify" style:justify-single-word="false">
        <style:tab-stops/>
      </style:paragraph-properties>
      <style:text-properties fo:color="#000000" style:font-name="Arial" fo:font-size="12pt" style:font-size-asian="12pt" style:font-size-complex="12pt"/>
    </style:style>
    <style:style style:name="P239" style:family="paragraph" style:parent-style-name="Heading_20_1" style:list-style-name="L27">
      <style:paragraph-properties fo:margin-top="0.106cm" fo:margin-bottom="0cm" fo:line-height="115%" fo:text-align="justify" style:justify-single-word="false">
        <style:tab-stops>
          <style:tab-stop style:position="0cm"/>
        </style:tab-stops>
      </style:paragraph-properties>
      <style:text-properties fo:color="#000000" style:font-name="Arial" fo:font-size="12pt" fo:language="pl" fo:country="PL" fo:font-weight="normal" style:letter-kerning="true" style:font-name-asian="Times New Roman" style:font-size-asian="12pt" style:font-weight-asian="normal" style:font-name-complex="Times New Roman" style:font-size-complex="12pt" style:language-complex="ar" style:country-complex="SA" style:font-weight-complex="bold"/>
    </style:style>
    <style:style style:name="P240" style:family="paragraph" style:parent-style-name="Text_20_body">
      <style:paragraph-properties fo:text-align="justify" style:justify-single-word="false">
        <style:tab-stops/>
      </style:paragraph-properties>
      <style:text-properties fo:color="#000000" style:font-name="Arial" fo:font-size="12pt" fo:font-style="normal" fo:font-weight="bold" style:font-size-asian="12pt" style:font-style-asian="normal" style:font-weight-asian="bold" style:font-size-complex="12pt" style:font-style-complex="normal"/>
    </style:style>
    <style:style style:name="P241" style:family="paragraph" style:parent-style-name="Header">
      <style:paragraph-properties fo:text-align="center" style:justify-single-word="false">
        <style:tab-stops/>
      </style:paragraph-properties>
      <style:text-properties fo:color="#000000" style:font-name="Arial" fo:font-size="12pt" fo:font-style="normal" fo:font-weight="bold" style:font-size-asian="12pt" style:font-style-asian="normal" style:font-weight-asian="bold" style:font-size-complex="12pt" style:font-style-complex="normal" style:font-weight-complex="normal"/>
    </style:style>
    <style:style style:name="P242" style:family="paragraph" style:parent-style-name="Header">
      <style:paragraph-properties fo:text-align="justify" style:justify-single-word="false">
        <style:tab-stops/>
      </style:paragraph-properties>
      <style:text-properties fo:color="#000000" style:font-name="Arial" fo:font-size="12pt" fo:font-weight="normal" style:font-size-asian="12pt" style:font-weight-asian="normal" style:font-size-complex="12pt" style:font-weight-complex="normal"/>
    </style:style>
    <style:style style:name="P243" style:family="paragraph" style:parent-style-name="Standard">
      <style:paragraph-properties fo:margin-left="0cm" fo:margin-right="0cm" fo:text-align="center" style:justify-single-word="false" fo:text-indent="0cm" style:auto-text-indent="false"/>
      <style:text-properties fo:color="#000000" style:font-name="Arial" fo:font-size="12pt" fo:font-weight="bold" style:font-size-asian="12pt" style:font-weight-asian="bold" style:font-size-complex="12pt"/>
    </style:style>
    <style:style style:name="P244" style:family="paragraph" style:parent-style-name="Standard" style:list-style-name="L28">
      <style:paragraph-properties fo:margin-left="0cm" fo:margin-right="0cm" fo:text-align="justify" style:justify-single-word="false" fo:text-indent="0cm" style:auto-text-indent="false"/>
      <style:text-properties fo:color="#000000" style:font-name="Arial" fo:font-size="12pt" style:font-size-asian="12pt" style:font-size-complex="12pt"/>
    </style:style>
    <style:style style:name="P245" style:family="paragraph" style:parent-style-name="Standard" style:list-style-name="L28">
      <style:paragraph-properties fo:margin-left="0cm" fo:margin-right="0cm" fo:text-align="justify" style:justify-single-word="false" fo:text-indent="0cm" style:auto-text-indent="false"/>
    </style:style>
    <style:style style:name="P246" style:family="paragraph" style:parent-style-name="Standard" style:list-style-name="L28">
      <style:paragraph-properties fo:margin-left="0cm" fo:margin-right="0cm" fo:text-align="justify" style:justify-single-word="false" fo:text-indent="0cm" style:auto-text-indent="false"/>
      <style:text-properties style:use-window-font-color="true" style:font-name="Arial" fo:font-size="12pt" fo:language="pl" fo:country="PL" style:letter-kerning="true" style:font-name-asian="Lucida Sans Unicode1" style:font-size-asian="12pt" style:font-name-complex="Arial" style:font-size-complex="12pt" style:language-complex="ar" style:country-complex="SA"/>
    </style:style>
    <style:style style:name="P247" style:family="paragraph" style:parent-style-name="Standard">
      <style:paragraph-properties fo:margin-left="1.251cm" fo:margin-right="0cm" fo:line-height="115%" fo:text-align="start" style:justify-single-word="false" fo:text-indent="0cm" style:auto-text-indent="false">
        <style:tab-stops/>
      </style:paragraph-properties>
      <style:text-properties style:use-window-font-color="true" style:font-name="Arial" fo:font-size="12pt" fo:language="pl" fo:country="PL" fo:font-style="normal" fo:font-weight="normal" style:letter-kerning="true" style:font-name-asian="Lucida Sans Unicode1" style:font-size-asian="12pt" style:font-style-asian="normal" style:font-weight-asian="normal" style:font-name-complex="Arial" style:font-size-complex="12pt" style:language-complex="ar" style:country-complex="SA" style:font-style-complex="normal" style:font-weight-complex="normal"/>
    </style:style>
    <style:style style:name="P248" style:family="paragraph" style:parent-style-name="Header">
      <style:paragraph-properties fo:text-align="start" style:justify-single-word="false">
        <style:tab-stops/>
      </style:paragraph-properties>
      <style:text-properties fo:color="#000000" style:font-name="Arial" fo:font-size="12pt" fo:font-style="normal" fo:font-weight="bold" style:font-size-asian="12pt" style:font-style-asian="normal" style:font-weight-asian="bold" style:font-size-complex="12pt" style:font-style-complex="normal"/>
    </style:style>
    <style:style style:name="P249" style:family="paragraph" style:parent-style-name="Text_20_body">
      <style:paragraph-properties fo:text-align="center" style:justify-single-word="false">
        <style:tab-stops/>
      </style:paragraph-properties>
      <style:text-properties fo:color="#000000" style:font-name="Arial" fo:font-size="12pt" fo:font-style="normal" fo:font-weight="bold" style:font-size-asian="12pt" style:font-style-asian="normal" style:font-weight-asian="bold" style:font-size-complex="12pt" style:font-style-complex="normal"/>
    </style:style>
    <style:style style:name="P250" style:family="paragraph" style:parent-style-name="Text_20_body" style:list-style-name="L29">
      <style:paragraph-properties fo:text-align="justify" style:justify-single-word="false">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51" style:family="paragraph" style:parent-style-name="Text_20_body" style:list-style-name="L29">
      <style:paragraph-properties fo:text-align="justify" style:justify-single-word="false">
        <style:tab-stops/>
      </style:paragraph-properties>
      <style:text-properties style:use-window-font-color="true" style:font-name="Arial" fo:font-size="12pt" fo:language="pl" fo:country="PL" fo:font-style="normal" fo:font-weight="normal" style:letter-kerning="true" style:font-name-asian="Lucida Sans Unicode1" style:font-size-asian="12pt" style:font-style-asian="normal" style:font-weight-asian="normal" style:font-name-complex="Arial" style:font-size-complex="12pt" style:language-complex="ar" style:country-complex="SA" style:font-style-complex="normal" style:font-weight-complex="normal"/>
    </style:style>
    <style:style style:name="P252" style:family="paragraph" style:parent-style-name="Text_20_body">
      <style:paragraph-properties fo:text-align="justify" style:justify-single-word="false">
        <style:tab-stops/>
      </style:paragraph-properties>
      <style:text-properties style:use-window-font-color="true" style:font-name="Arial" fo:font-size="12pt" fo:language="pl" fo:country="PL" fo:font-style="normal" fo:font-weight="normal" style:letter-kerning="true" style:font-name-asian="Lucida Sans Unicode1" style:font-size-asian="12pt" style:font-style-asian="normal" style:font-weight-asian="normal" style:font-name-complex="Arial" style:font-size-complex="12pt" style:language-complex="ar" style:country-complex="SA" style:font-style-complex="normal" style:font-weight-complex="normal"/>
    </style:style>
    <style:style style:name="P253" style:family="paragraph" style:parent-style-name="Text_20_body">
      <style:paragraph-properties fo:text-align="center" style:justify-single-word="false">
        <style:tab-stops/>
      </style:paragraph-properties>
      <style:text-properties fo:color="#000000" style:font-name="Arial" fo:font-size="12pt" fo:font-style="normal" fo:font-weight="bold" style:font-size-asian="12pt" style:font-style-asian="normal" style:font-weight-asian="bold" style:font-size-complex="12pt" style:font-style-complex="normal" style:font-weight-complex="normal"/>
    </style:style>
    <style:style style:name="P254" style:family="paragraph" style:parent-style-name="Text_20_body" style:list-style-name="L30">
      <style:paragraph-properties fo:text-align="center" style:justify-single-word="false">
        <style:tab-stops/>
      </style:paragraph-properties>
      <style:text-properties fo:color="#000000" style:font-name="Arial" fo:font-size="12pt" fo:font-style="normal" fo:font-weight="bold" style:font-size-asian="12pt" style:font-style-asian="normal" style:font-weight-asian="bold" style:font-size-complex="12pt" style:font-style-complex="normal" style:font-weight-complex="normal"/>
    </style:style>
    <style:style style:name="P255" style:family="paragraph" style:parent-style-name="Text_20_body" style:list-style-name="L30">
      <style:paragraph-properties fo:text-align="start" style:justify-single-word="false">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56" style:family="paragraph" style:parent-style-name="Text_20_body" style:list-style-name="L30">
      <style:paragraph-properties fo:text-align="start" style:justify-single-word="false">
        <style:tab-stops/>
      </style:paragraph-properties>
      <style:text-properties style:use-window-font-color="true" style:font-name="Arial" fo:font-size="12pt" fo:language="pl" fo:country="PL" fo:font-style="normal" fo:font-weight="normal" style:letter-kerning="true" style:font-name-asian="Lucida Sans Unicode1" style:font-size-asian="12pt" style:language-asian="none" style:country-asian="none" style:font-style-asian="normal" style:font-weight-asian="normal" style:font-name-complex="Arial" style:font-size-complex="12pt" style:language-complex="ar" style:country-complex="SA" style:font-style-complex="normal" style:font-weight-complex="normal"/>
    </style:style>
    <style:style style:name="P257" style:family="paragraph" style:parent-style-name="Text_20_body" style:list-style-name="L30">
      <style:paragraph-properties fo:text-align="start" style:justify-single-word="false">
        <style:tab-stops/>
      </style:paragraph-properties>
      <style:text-properties style:use-window-font-color="true" style:font-name="Arial" fo:font-size="12pt" fo:language="pl" fo:country="PL" fo:font-weight="normal" style:letter-kerning="true" style:font-name-asian="Lucida Sans Unicode1" style:font-size-asian="12pt" style:language-asian="none" style:country-asian="none" style:font-weight-asian="normal" style:font-name-complex="Arial" style:font-size-complex="12pt" style:language-complex="ar" style:country-complex="SA"/>
    </style:style>
    <style:style style:name="P258" style:family="paragraph" style:parent-style-name="Text_20_body" style:list-style-name="L30">
      <style:paragraph-properties fo:text-align="start" style:justify-single-word="false">
        <style:tab-stops/>
      </style:paragraph-properties>
      <style:text-properties fo:font-style="normal" style:font-style-asian="normal" style:font-style-complex="normal"/>
    </style:style>
    <style:style style:name="P259" style:family="paragraph" style:parent-style-name="Text_20_body" style:list-style-name="L30">
      <style:paragraph-properties fo:text-align="start" style:justify-single-word="false">
        <style:tab-stops>
          <style:tab-stop style:position="9.922cm"/>
        </style:tab-stops>
      </style:paragraph-properties>
      <style:text-properties style:use-window-font-color="true" style:font-name="Arial" fo:font-size="12pt" fo:language="pl" fo:country="PL" fo:font-style="normal" fo:font-weight="normal" style:letter-kerning="true" style:font-name-asian="Times New Roman" style:font-size-asian="12pt" style:language-asian="none" style:country-asian="none" style:font-style-asian="normal" style:font-weight-asian="normal" style:font-name-complex="Arial" style:font-size-complex="12pt" style:language-complex="ar" style:country-complex="SA" style:font-style-complex="normal"/>
    </style:style>
    <style:style style:name="P260" style:family="paragraph" style:parent-style-name="Text_20_body" style:list-style-name="L30">
      <style:paragraph-properties fo:text-align="justify" style:justify-single-word="false">
        <style:tab-stops>
          <style:tab-stop style:position="9.922cm"/>
        </style:tab-stops>
      </style:paragraph-properties>
      <style:text-properties style:use-window-font-color="true" fo:font-size="12pt" fo:language="pl" fo:country="PL" fo:font-style="normal" fo:font-weight="normal" style:letter-kerning="true" style:font-name-asian="Times New Roman" style:font-size-asian="12pt" style:language-asian="none" style:country-asian="none" style:font-style-asian="normal" style:font-weight-asian="normal" style:font-name-complex="Arial" style:font-size-complex="12pt" style:language-complex="ar" style:country-complex="SA" style:font-style-complex="normal"/>
    </style:style>
    <style:style style:name="P261" style:family="paragraph" style:parent-style-name="Text_20_body" style:list-style-name="L30">
      <style:paragraph-properties fo:text-align="justify" style:justify-single-word="false">
        <style:tab-stops>
          <style:tab-stop style:position="9.922cm"/>
        </style:tab-stops>
      </style:paragraph-properties>
      <style:text-properties style:use-window-font-color="true" style:font-name="Arial" fo:font-size="12pt" fo:language="pl" fo:country="PL" fo:font-style="normal" fo:font-weight="normal" style:letter-kerning="true" style:font-name-asian="Times New Roman" style:font-size-asian="12pt" style:language-asian="none" style:country-asian="none" style:font-style-asian="normal" style:font-weight-asian="normal" style:font-name-complex="Arial" style:font-size-complex="12pt" style:language-complex="ar" style:country-complex="SA" style:font-style-complex="normal" style:font-weight-complex="normal"/>
    </style:style>
    <style:style style:name="P262" style:family="paragraph" style:parent-style-name="Text_20_body" style:list-style-name="L31">
      <style:paragraph-properties fo:text-align="center" style:justify-single-word="false">
        <style:tab-stops/>
      </style:paragraph-properties>
      <style:text-properties fo:color="#000000" style:font-name="Arial" fo:font-size="12pt" fo:font-style="normal" fo:font-weight="bold" style:font-size-asian="12pt" style:font-style-asian="normal" style:font-weight-asian="bold" style:font-size-complex="12pt" style:font-style-complex="normal"/>
    </style:style>
    <style:style style:name="P263" style:family="paragraph" style:parent-style-name="Standard" style:list-style-name="L32">
      <style:paragraph-properties fo:margin-left="0.159cm" fo:margin-right="0cm" fo:margin-top="0.106cm" fo:margin-bottom="0cm" fo:line-height="115%" fo:text-align="justify" style:justify-single-word="false" fo:text-indent="0cm" style:auto-text-indent="false" style:vertical-align="auto">
        <style:tab-stops>
          <style:tab-stop style:position="3.175cm"/>
          <style:tab-stop style:position="3.54cm"/>
        </style:tab-stops>
      </style:paragraph-properties>
      <style:text-properties fo:color="#000000" style:font-name="Arial" fo:font-size="12pt" fo:language="pl" fo:country="PL" style:letter-kerning="true" style:font-name-asian="Lucida Sans Unicode1" style:font-size-asian="12pt" style:font-name-complex="Arial" style:font-size-complex="12pt" style:language-complex="ar" style:country-complex="SA"/>
    </style:style>
    <style:style style:name="P264" style:family="paragraph" style:parent-style-name="Standard" style:list-style-name="L32">
      <style:paragraph-properties fo:margin-left="0.159cm" fo:margin-right="0cm" fo:margin-top="0.106cm" fo:margin-bottom="0cm" fo:line-height="115%" fo:text-align="justify" style:justify-single-word="false" fo:text-indent="0cm" style:auto-text-indent="false" style:vertical-align="auto">
        <style:tab-stops>
          <style:tab-stop style:position="3.175cm"/>
          <style:tab-stop style:position="3.54cm"/>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65" style:family="paragraph" style:parent-style-name="Text_20_body" style:list-style-name="L32">
      <style:paragraph-properties fo:margin-left="0.159cm" fo:margin-right="0cm" fo:text-align="justify" style:justify-single-word="false" fo:text-indent="0cm" style:auto-text-indent="false">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66" style:family="paragraph" style:parent-style-name="Text_20_body" style:list-style-name="L31">
      <style:paragraph-properties fo:text-align="justify" style:justify-single-word="false">
        <style:tab-stops/>
      </style:paragraph-properties>
      <style:text-properties fo:color="#000000"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67" style:family="paragraph" style:parent-style-name="Text_20_body" style:list-style-name="L31">
      <style:paragraph-properties fo:text-align="justify" style:justify-single-word="false">
        <style:tab-stops/>
      </style:paragraph-properties>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68" style:family="paragraph" style:parent-style-name="Text_20_body">
      <style:paragraph-properties fo:text-align="justify" style:justify-single-word="false">
        <style:tab-stops/>
      </style:paragraph-properties>
      <style:text-properties fo:color="#000000" style:font-name="Arial" fo:font-size="12pt" style:font-size-asian="12pt" style:font-size-complex="12pt"/>
    </style:style>
    <style:style style:name="P269" style:family="paragraph" style:parent-style-name="Text_20_body" style:list-style-name="L31">
      <style:paragraph-properties fo:text-align="justify" style:justify-single-word="false">
        <style:tab-stops/>
      </style:paragraph-properties>
      <style:text-properties style:use-window-font-color="true" style:font-name="Arial" fo:font-size="12pt" fo:language="pl" fo:country="PL" fo:font-style="normal" fo:font-weight="normal" style:letter-kerning="true" style:font-name-asian="Lucida Sans Unicode1" style:font-size-asian="12pt" style:font-style-asian="normal" style:font-weight-asian="normal" style:font-name-complex="Arial" style:font-size-complex="12pt" style:language-complex="ar" style:country-complex="SA" style:font-style-complex="normal" style:font-weight-complex="normal"/>
    </style:style>
    <style:style style:name="P270" style:family="paragraph" style:parent-style-name="Standard" style:list-style-name="L33">
      <style:paragraph-properties fo:margin-left="0cm" fo:margin-right="0cm" fo:text-align="justify" style:justify-single-word="false" fo:text-indent="0cm" style:auto-text-indent="false"/>
      <style:text-properties fo:color="#000000" style:font-name="Arial" fo:font-size="12pt" style:font-size-asian="12pt" style:font-size-complex="12pt"/>
    </style:style>
    <style:style style:name="P271" style:family="paragraph" style:parent-style-name="Heading_20_1" style:list-style-name="L34">
      <style:paragraph-properties fo:margin-left="0.265cm" fo:margin-right="0cm" fo:margin-top="0.106cm" fo:margin-bottom="0cm" fo:line-height="115%" fo:text-align="center" style:justify-single-word="false" fo:orphans="2" fo:widows="2" fo:text-indent="0cm" style:auto-text-indent="false">
        <style:tab-stops>
          <style:tab-stop style:position="0cm"/>
        </style:tab-stops>
      </style:paragraph-properties>
      <style:text-properties fo:color="#ff0000" style:font-name="Arial" fo:font-size="12pt" style:font-size-asian="12pt" style:font-size-complex="12pt"/>
    </style:style>
    <style:style style:name="P272" style:family="paragraph" style:parent-style-name="Standard" style:list-style-name="L35">
      <style:paragraph-properties fo:margin-left="0cm" fo:margin-right="0cm" fo:text-align="center" style:justify-single-word="false" fo:text-indent="0cm" style:auto-text-indent="false"/>
      <style:text-properties fo:color="#000000" style:font-name="Arial" fo:font-size="12pt" fo:font-weight="bold" style:font-size-asian="12pt" style:font-weight-asian="bold" style:font-size-complex="12pt"/>
    </style:style>
    <style:style style:name="P273" style:family="paragraph" style:parent-style-name="Standard">
      <style:paragraph-properties fo:margin-left="0cm" fo:margin-right="0cm" fo:text-align="justify" style:justify-single-word="false" fo:text-indent="0cm" style:auto-text-indent="false"/>
      <style:text-properties fo:color="#000000" style:font-name="Arial" fo:font-size="12pt" fo:font-weight="bold" style:font-size-asian="12pt" style:font-weight-asian="bold" style:font-size-complex="12pt"/>
    </style:style>
    <style:style style:name="P274" style:family="paragraph" style:parent-style-name="Standard" style:list-style-name="L35">
      <style:paragraph-properties fo:margin-left="0cm" fo:margin-right="0cm" fo:text-align="justify" style:justify-single-word="false" fo:text-indent="0cm" style:auto-text-indent="false"/>
      <style:text-properties fo:color="#000000" style:font-name="Arial" fo:font-size="12pt" style:font-size-asian="12pt" style:font-size-complex="12pt"/>
    </style:style>
    <style:style style:name="P275" style:family="paragraph" style:parent-style-name="Standard" style:list-style-name="L33">
      <style:paragraph-properties fo:margin-left="0cm" fo:margin-right="0cm" fo:text-align="center" style:justify-single-word="false" fo:text-indent="0cm" style:auto-text-indent="false"/>
      <style:text-properties fo:color="#000000" style:font-name="Arial" fo:font-size="12pt" fo:font-weight="bold" style:font-size-asian="12pt" style:font-weight-asian="bold" style:font-size-complex="12pt"/>
    </style:style>
    <style:style style:name="P276" style:family="paragraph" style:parent-style-name="Standard" style:list-style-name="L34">
      <style:paragraph-properties fo:margin-left="0.476cm" fo:margin-right="0cm" fo:text-align="justify" style:justify-single-word="false" fo:text-indent="0cm" style:auto-text-indent="false"/>
      <style:text-properties fo:color="#000000" style:font-name="Arial" fo:font-size="12pt" fo:font-weight="bold" style:font-size-asian="12pt" style:font-weight-asian="bold" style:font-size-complex="12pt"/>
    </style:style>
    <style:style style:name="P277" style:family="paragraph" style:parent-style-name="Standard" style:list-style-name="L34">
      <style:paragraph-properties fo:margin-left="0.476cm" fo:margin-right="0cm" fo:text-align="justify" style:justify-single-word="false" fo:text-indent="0cm" style:auto-text-indent="false"/>
      <style:text-properties fo:color="#000000" style:font-name="Arial" fo:font-size="12pt" style:font-size-asian="12pt" style:font-size-complex="12pt"/>
    </style:style>
    <style:style style:name="P278" style:family="paragraph" style:parent-style-name="Title" style:list-style-name="L34">
      <style:paragraph-properties fo:margin-left="0.476cm" fo:margin-right="0cm" fo:margin-top="0cm" fo:margin-bottom="0.106cm" fo:line-height="115%" fo:text-align="justify" style:justify-single-word="false" fo:orphans="2" fo:widows="2" fo:text-indent="0cm" style:auto-text-indent="false">
        <style:tab-stops>
          <style:tab-stop style:position="0.635cm"/>
        </style:tab-stops>
      </style:paragraph-properties>
      <style:text-properties fo:color="#000000" style:font-name="Arial" fo:font-size="12pt" fo:language="pl" fo:country="PL" fo:font-weight="normal" style:letter-kerning="true" style:font-name-asian="Times New Roman" style:font-size-asian="12pt" style:font-weight-asian="normal" style:font-name-complex="Arial" style:font-size-complex="12pt" style:language-complex="ar" style:country-complex="SA"/>
    </style:style>
    <style:style style:name="P279" style:family="paragraph" style:parent-style-name="Title" style:list-style-name="L34">
      <style:paragraph-properties fo:margin-left="0.476cm" fo:margin-right="0cm" fo:margin-top="0cm" fo:margin-bottom="0.106cm" fo:line-height="115%" fo:text-align="justify" style:justify-single-word="false" fo:orphans="2" fo:widows="2" fo:text-indent="0cm" style:auto-text-indent="false">
        <style:tab-stops>
          <style:tab-stop style:position="0.635cm"/>
        </style:tab-stops>
      </style:paragraph-properties>
      <style:text-properties style:use-window-font-color="true" style:font-name="Arial" fo:font-size="12pt" fo:language="pl" fo:country="PL" fo:font-weight="normal" style:letter-kerning="true" style:font-name-asian="Times New Roman" style:font-size-asian="12pt" style:font-weight-asian="normal" style:font-name-complex="Arial" style:font-size-complex="12pt" style:language-complex="ar" style:country-complex="SA"/>
    </style:style>
    <style:style style:name="P280" style:family="paragraph" style:parent-style-name="Subtitle" style:list-style-name="L34">
      <style:paragraph-properties fo:margin-left="0.476cm" fo:margin-right="0cm" fo:margin-top="0cm" fo:margin-bottom="0.106cm" fo:line-height="115%" fo:text-align="justify" style:justify-single-word="false" fo:orphans="2" fo:widows="2" fo:text-indent="0cm" style:auto-text-indent="false">
        <style:tab-stops>
          <style:tab-stop style:position="0.635cm"/>
        </style:tab-stops>
      </style:paragraph-properties>
      <style:text-properties style:use-window-font-color="true" style:font-name="Arial" fo:font-size="12pt" fo:language="pl" fo:country="PL" fo:font-style="normal" fo:font-weight="normal" style:letter-kerning="true" style:font-name-asian="Times New Roman" style:font-size-asian="12pt" style:font-style-asian="normal" style:font-weight-asian="normal" style:font-name-complex="Arial" style:font-size-complex="12pt" style:language-complex="ar" style:country-complex="SA" style:font-style-complex="normal"/>
    </style:style>
    <style:style style:name="P281" style:family="paragraph" style:parent-style-name="Title" style:list-style-name="L36">
      <style:paragraph-properties fo:margin-left="0cm" fo:margin-right="0cm" fo:margin-top="0cm" fo:margin-bottom="0.106cm" fo:line-height="115%" fo:text-align="justify" style:justify-single-word="false" fo:orphans="2" fo:widows="2" fo:text-indent="0cm" style:auto-text-indent="false"/>
      <style:text-properties style:use-window-font-color="true" style:font-name="Arial" fo:font-size="12pt" fo:language="pl" fo:country="PL" fo:font-weight="normal" style:letter-kerning="true" style:font-name-asian="Times New Roman" style:font-size-asian="12pt" style:font-weight-asian="normal" style:font-name-complex="Arial" style:font-size-complex="12pt" style:language-complex="ar" style:country-complex="SA"/>
    </style:style>
    <style:style style:name="P282" style:family="paragraph" style:parent-style-name="Title" style:list-style-name="L36">
      <style:paragraph-properties fo:margin-left="0cm" fo:margin-right="0cm" fo:margin-top="0cm" fo:margin-bottom="0.106cm" fo:line-height="115%" fo:text-align="justify" style:justify-single-word="false" fo:orphans="2" fo:widows="2" fo:text-indent="0cm" style:auto-text-indent="false">
        <style:tab-stops>
          <style:tab-stop style:position="1.27cm"/>
        </style:tab-stops>
      </style:paragraph-properties>
      <style:text-properties style:use-window-font-color="true" style:font-name="Arial" fo:font-size="12pt" fo:language="pl" fo:country="PL" fo:font-weight="normal" style:letter-kerning="true" style:font-name-asian="Times New Roman" style:font-size-asian="12pt" style:font-weight-asian="normal" style:font-name-complex="Arial" style:font-size-complex="12pt" style:language-complex="ar" style:country-complex="SA"/>
    </style:style>
    <style:style style:name="P283" style:family="paragraph" style:parent-style-name="Subtitle" style:list-style-name="L36">
      <style:paragraph-properties fo:margin-left="0cm" fo:margin-right="0cm" fo:margin-top="0cm" fo:margin-bottom="0.106cm" fo:line-height="115%" fo:text-align="justify" style:justify-single-word="false" fo:orphans="2" fo:widows="2" fo:text-indent="0cm" style:auto-text-indent="false">
        <style:tab-stops>
          <style:tab-stop style:position="1.27cm"/>
        </style:tab-stops>
      </style:paragraph-properties>
      <style:text-properties style:use-window-font-color="true" style:font-name="Arial" fo:font-size="12pt" fo:language="pl" fo:country="PL" fo:font-style="normal" fo:font-weight="normal" style:letter-kerning="true" style:font-name-asian="Times New Roman" style:font-size-asian="12pt" style:font-style-asian="normal" style:font-weight-asian="normal" style:font-name-complex="Arial" style:font-size-complex="12pt" style:language-complex="ar" style:country-complex="SA" style:font-style-complex="normal"/>
    </style:style>
    <style:style style:name="P284" style:family="paragraph" style:parent-style-name="Title" style:list-style-name="L34">
      <style:paragraph-properties fo:margin-left="0cm" fo:margin-right="0cm" fo:margin-top="0cm" fo:margin-bottom="0.106cm" fo:line-height="115%" fo:text-align="justify" style:justify-single-word="false" fo:orphans="2" fo:widows="2" fo:text-indent="0cm" style:auto-text-indent="false">
        <style:tab-stops>
          <style:tab-stop style:position="1.27cm"/>
        </style:tab-stops>
      </style:paragraph-properties>
      <style:text-properties fo:color="#000000" style:font-name="Arial" fo:font-size="12pt" fo:font-weight="normal" style:font-size-asian="12pt" style:font-weight-asian="normal" style:font-size-complex="12pt" style:font-weight-complex="normal"/>
    </style:style>
    <style:style style:name="P285" style:family="paragraph" style:parent-style-name="Standard" style:list-style-name="L34">
      <style:paragraph-properties fo:margin-left="0.265cm" fo:margin-right="0cm" fo:text-align="justify" style:justify-single-word="false" fo:text-indent="0cm" style:auto-text-indent="false"/>
      <style:text-properties fo:color="#000000" style:font-name="Arial" fo:font-size="12pt" style:font-size-asian="12pt" style:font-size-complex="12pt"/>
    </style:style>
    <style:style style:name="P286" style:family="paragraph" style:parent-style-name="Standard" style:list-style-name="L34">
      <style:paragraph-properties fo:margin-left="0.265cm" fo:margin-right="0cm" fo:text-align="justify" style:justify-single-word="false" fo:text-indent="0cm" style:auto-text-indent="false"/>
      <style:text-properties style:use-window-font-color="true" fo:font-size="12pt" fo:language="pl" fo:country="PL" style:letter-kerning="true" style:font-name-asian="Times New Roman" style:font-size-asian="12pt" style:font-name-complex="Arial" style:font-size-complex="12pt" style:language-complex="ar" style:country-complex="SA"/>
    </style:style>
    <style:style style:name="P287" style:family="paragraph" style:parent-style-name="Tekst_20_podstawowy_20_2" style:list-style-name="L34">
      <style:paragraph-properties fo:margin-left="0.265cm" fo:margin-right="0cm" fo:margin-top="0cm" fo:margin-bottom="0.106cm" fo:line-height="115%" fo:text-align="justify" style:justify-single-word="false" fo:hyphenation-ladder-count="no-limit" fo:text-indent="0cm" style:auto-text-indent="false" style:vertical-align="auto">
        <style:tab-stops>
          <style:tab-stop style:position="0.635cm"/>
        </style:tab-stops>
      </style:paragraph-properties>
      <style:text-properties style:use-window-font-color="true" fo:font-size="12pt" fo:language="pl" fo:country="PL" style:letter-kerning="true" style:font-name-asian="Times New Roman" style:font-size-asian="12pt" style:font-name-complex="Arial" style:font-size-complex="12pt" style:language-complex="ar" style:country-complex="SA" fo:hyphenate="true" fo:hyphenation-remain-char-count="2" fo:hyphenation-push-char-count="2"/>
    </style:style>
    <style:style style:name="P288" style:family="paragraph" style:parent-style-name="Tekst_20_podstawowy_20_2" style:list-style-name="L34">
      <style:paragraph-properties fo:margin-left="0cm" fo:margin-right="0cm" fo:margin-top="0cm" fo:margin-bottom="0.106cm" fo:line-height="115%" fo:text-align="justify" style:justify-single-word="false" fo:hyphenation-ladder-count="no-limit" fo:text-indent="0cm" style:auto-text-indent="false" style:vertical-align="auto">
        <style:tab-stops>
          <style:tab-stop style:position="0.635cm"/>
        </style:tab-stops>
      </style:paragraph-properties>
      <style:text-properties style:use-window-font-color="true" fo:font-size="12pt" fo:language="pl" fo:country="PL" style:letter-kerning="true" style:font-name-asian="Times New Roman" style:font-size-asian="12pt" style:font-name-complex="Arial" style:font-size-complex="12pt" style:language-complex="ar" style:country-complex="SA" fo:hyphenate="true" fo:hyphenation-remain-char-count="2" fo:hyphenation-push-char-count="2"/>
    </style:style>
    <style:style style:name="P289" style:family="paragraph" style:parent-style-name="Tekst_20_podstawowy_20_2" style:list-style-name="L34">
      <style:paragraph-properties fo:margin-left="0.265cm" fo:margin-right="0cm" fo:margin-top="0cm" fo:margin-bottom="0.106cm" fo:line-height="115%" fo:text-align="justify" style:justify-single-word="false" fo:hyphenation-ladder-count="no-limit" fo:text-indent="0cm" style:auto-text-indent="false"/>
      <style:text-properties style:use-window-font-color="true" fo:font-size="12pt" fo:language="pl" fo:country="PL" style:letter-kerning="true" style:font-name-asian="Times New Roman" style:font-size-asian="12pt" style:font-name-complex="Arial" style:font-size-complex="12pt" style:language-complex="ar" style:country-complex="SA" fo:hyphenate="true" fo:hyphenation-remain-char-count="2" fo:hyphenation-push-char-count="2"/>
    </style:style>
    <style:style style:name="P290" style:family="paragraph" style:parent-style-name="Tekst_20_podstawowy_20_2" style:list-style-name="L34">
      <style:paragraph-properties fo:margin-left="0.265cm" fo:margin-right="0cm" fo:margin-top="0cm" fo:margin-bottom="0.106cm" fo:line-height="115%" fo:text-align="justify" style:justify-single-word="false" fo:hyphenation-ladder-count="no-limit" fo:text-indent="0cm" style:auto-text-indent="false"/>
      <style:text-properties style:use-window-font-color="true" style:font-name="Arial" fo:font-size="12pt" fo:language="pl" fo:country="PL" fo:font-style="normal" fo:font-weight="normal" style:letter-kerning="true" style:font-name-asian="Lucida Sans Unicode1"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91" style:family="paragraph" style:parent-style-name="Standard" style:list-style-name="L37">
      <style:paragraph-properties fo:margin-left="0cm" fo:margin-right="0cm" fo:text-align="center" style:justify-single-word="false" fo:text-indent="0cm" style:auto-text-indent="false"/>
      <style:text-properties fo:color="#000000" style:font-name="Arial" fo:font-size="12pt" fo:font-weight="bold" style:font-size-asian="12pt" style:font-weight-asian="bold" style:font-size-complex="12pt"/>
    </style:style>
    <style:style style:name="P292" style:family="paragraph" style:parent-style-name="Standard">
      <style:paragraph-properties fo:margin-left="0cm" fo:margin-right="0cm" fo:text-align="justify" style:justify-single-word="false" fo:text-indent="0cm" style:auto-text-indent="false"/>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293" style:family="paragraph" style:parent-style-name="Standard" style:list-style-name="L38">
      <style:paragraph-properties fo:text-align="justify" style:justify-single-word="false" style:text-autospace="none"/>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294" style:family="paragraph" style:parent-style-name="Standard">
      <style:paragraph-properties fo:margin-left="0.873cm" fo:margin-right="0cm" fo:text-align="justify" style:justify-single-word="false" fo:text-indent="0cm" style:auto-text-indent="false" style:text-autospace="none"/>
      <style:text-properties fo:color="#000000" style:font-name="Arial" fo:font-size="12pt" fo:language="pl" fo:country="PL"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295" style:family="paragraph" style:parent-style-name="Standard">
      <style:paragraph-properties fo:margin-left="0.873cm" fo:margin-right="0cm" fo:margin-top="0cm" fo:margin-bottom="0.212cm" fo:line-height="115%" fo:text-align="justify" style:justify-single-word="false" fo:orphans="2" fo:widows="2" fo:hyphenation-ladder-count="no-limit" fo:text-indent="0cm" style:auto-text-indent="false" style:vertical-align="auto">
        <style:tab-stops>
          <style:tab-stop style:position="1.032cm"/>
        </style:tab-stops>
      </style:paragraph-properties>
      <style:text-properties fo:color="#000000" style:font-name="Arial" fo:font-size="12pt" fo:language="pl" fo:country="PL" style:letter-kerning="true" style:font-name-asian="Lucida Sans Unicode1" style:font-size-asian="12pt" style:language-asian="none" style:country-asian="none" style:font-name-complex="Arial" style:font-size-complex="12pt" style:language-complex="ar" style:country-complex="SA" fo:hyphenate="true" fo:hyphenation-remain-char-count="2" fo:hyphenation-push-char-count="2"/>
    </style:style>
    <style:style style:name="P296" style:family="paragraph" style:parent-style-name="Standard">
      <style:paragraph-properties fo:margin-left="0.873cm" fo:margin-right="0cm" fo:line-height="115%" fo:text-align="justify" style:justify-single-word="false" fo:orphans="2" fo:widows="2" fo:hyphenation-ladder-count="no-limit" fo:text-indent="0cm" style:auto-text-indent="false" style:vertical-align="auto">
        <style:tab-stops>
          <style:tab-stop style:position="1.032cm"/>
        </style:tab-stops>
      </style:paragraph-properties>
      <style:text-properties fo:color="#000000" style:font-name="Arial" fo:font-size="12pt" fo:language="pl" fo:country="PL" style:letter-kerning="true" style:font-name-asian="Lucida Sans Unicode1" style:font-size-asian="12pt" style:language-asian="none" style:country-asian="none" style:font-name-complex="Arial" style:font-size-complex="12pt" style:language-complex="ar" style:country-complex="SA" fo:hyphenate="true" fo:hyphenation-remain-char-count="2" fo:hyphenation-push-char-count="2"/>
    </style:style>
    <style:style style:name="P297" style:family="paragraph" style:parent-style-name="Standard">
      <style:paragraph-properties fo:margin-left="0.873cm" fo:margin-right="0cm" fo:line-height="115%" fo:text-align="justify" style:justify-single-word="false" fo:orphans="2" fo:widows="2" fo:hyphenation-ladder-count="no-limit" fo:text-indent="0cm" style:auto-text-indent="false" style:text-autospace="none" style:vertical-align="auto">
        <style:tab-stops>
          <style:tab-stop style:position="1.032cm"/>
        </style:tab-stops>
      </style:paragraph-properties>
      <style:text-properties fo:color="#000000" style:font-name="Arial" fo:font-size="12pt" fo:language="pl" fo:country="PL" style:text-underline-style="none" fo:font-weight="normal" style:letter-kerning="true" style:font-name-asian="Lucida Sans Unicode1" style:font-size-asian="12pt" style:language-asian="none" style:country-asian="none" style:font-weight-asian="normal" style:font-name-complex="Arial" style:font-size-complex="12pt" style:language-complex="ar" style:country-complex="SA" style:font-weight-complex="normal" fo:hyphenate="true" fo:hyphenation-remain-char-count="2" fo:hyphenation-push-char-count="2"/>
    </style:style>
    <style:style style:name="P298" style:family="paragraph" style:parent-style-name="Standard">
      <style:paragraph-properties fo:margin-left="0.873cm" fo:margin-right="0cm" fo:line-height="115%" fo:text-align="justify" style:justify-single-word="false" fo:orphans="2" fo:widows="2" fo:hyphenation-ladder-count="no-limit" fo:text-indent="0cm" style:auto-text-indent="false" style:text-autospace="none" style:vertical-align="auto">
        <style:tab-stops>
          <style:tab-stop style:position="1.032cm"/>
        </style:tab-stops>
      </style:paragraph-properties>
      <style:text-properties fo:color="#000000" style:font-name="Arial" fo:font-size="12pt" fo:font-weight="bold" style:font-size-asian="12pt" style:font-weight-asian="bold" style:font-size-complex="12pt" fo:hyphenate="true" fo:hyphenation-remain-char-count="2" fo:hyphenation-push-char-count="2"/>
    </style:style>
    <style:style style:name="P299" style:family="paragraph" style:parent-style-name="Standard" style:list-style-name="L38">
      <style:paragraph-properties fo:text-align="justify" style:justify-single-word="false" style:text-autospace="none"/>
      <style:text-properties fo:color="#000000" style:font-name="Arial" fo:font-size="12pt" fo:font-weight="bold" style:font-size-asian="12pt" style:font-weight-asian="bold" style:font-size-complex="12pt"/>
    </style:style>
    <style:style style:name="P300" style:family="paragraph" style:parent-style-name="Tekst_20_podstawowy_20_3" style:list-style-name="WW8Num21">
      <style:paragraph-properties fo:text-align="justify" style:justify-single-word="false"/>
      <style:text-properties fo:color="#000000" style:font-name="Arial" fo:font-size="12pt" style:font-size-asian="12pt" style:font-size-complex="12pt"/>
    </style:style>
    <style:style style:name="P301" style:family="paragraph" style:parent-style-name="Tekst_20_podstawowy_20_3" style:list-style-name="WW8Num21">
      <style:paragraph-properties fo:text-align="justify" style:justify-single-word="fals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302" style:family="paragraph" style:parent-style-name="Tekst_20_podstawowy_20_3" style:list-style-name="WW8Num21">
      <style:paragraph-properties fo:text-align="justify" style:justify-single-word="false"/>
      <style:text-properties fo:color="#000000" style:font-name="Arial" fo:font-size="12pt" fo:font-weight="bold" style:font-size-asian="12pt" style:font-weight-asian="bold" style:font-size-complex="12pt"/>
    </style:style>
    <style:style style:name="P303" style:family="paragraph" style:parent-style-name="Standard">
      <style:paragraph-properties fo:text-align="center" style:justify-single-word="false"/>
      <style:text-properties fo:color="#000000" style:font-name="Arial" fo:font-size="12pt" fo:font-weight="bold" style:font-size-asian="12pt" style:font-weight-asian="bold" style:font-size-complex="12pt"/>
    </style:style>
    <style:style style:name="P304" style:family="paragraph" style:parent-style-name="Tekst_20_podstawowy_20_3">
      <style:text-properties fo:color="#000000" style:font-name="Arial" fo:font-size="12pt" style:font-size-asian="12pt" style:font-size-complex="12pt"/>
    </style:style>
    <style:style style:name="P305" style:family="paragraph" style:parent-style-name="Standard">
      <style:paragraph-properties fo:margin-top="0.423cm" fo:margin-bottom="0.106cm" fo:text-align="end" style:justify-single-word="false">
        <style:tab-stops>
          <style:tab-stop style:position="0cm"/>
        </style:tab-stops>
      </style:paragraph-properties>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P306" style:family="paragraph" style:parent-style-name="Standard">
      <style:paragraph-properties fo:text-align="center" style:justify-single-word="false" style:text-autospace="non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P307" style:family="paragraph" style:parent-style-name="Standard">
      <style:paragraph-properties fo:text-align="center" style:justify-single-word="false" style:text-autospace="none"/>
      <style:text-properties fo:color="#000000" style:font-name="Arial"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P308" style:family="paragraph" style:parent-style-name="Standard">
      <style:paragraph-properties fo:text-align="center" style:justify-single-word="false"/>
      <style:text-properties fo:color="#000000" style:font-name="Arial" fo:font-size="12pt" fo:language="pl" fo:country="PL" fo:font-style="italic" style:font-name-asian="Times New Roman" style:font-size-asian="12pt" style:font-style-asian="italic" style:font-name-complex="Arial" style:font-size-complex="12pt" style:language-complex="ar" style:country-complex="SA"/>
    </style:style>
    <style:style style:name="P309" style:family="paragraph" style:parent-style-name="Standard">
      <style:paragraph-properties style:text-autospace="none"/>
      <style:text-properties fo:color="#000000" style:font-name="Arial"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P310" style:family="paragraph" style:parent-style-name="Standard">
      <style:paragraph-properties fo:text-align="center" style:justify-single-word="false" style:text-autospace="none"/>
      <style:text-properties fo:color="#000000" style:font-name="Arial" fo:font-size="12pt" fo:language="pl" fo:country="PL" fo:font-style="italic" style:font-name-asian="Times New Roman" style:font-size-asian="12pt" style:font-style-asian="italic" style:font-name-complex="Arial" style:font-size-complex="12pt" style:language-complex="ar" style:country-complex="SA" style:font-weight-complex="bold"/>
    </style:style>
    <style:style style:name="P311"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autospace="none"/>
      <style:text-properties fo:color="#000000" style:font-name="Arial" fo:font-size="12pt" fo:language="pl" fo:country="PL" fo:font-style="italic" style:font-name-asian="Times New Roman" style:font-size-asian="12pt" style:font-style-asian="italic" style:font-name-complex="Arial" style:font-size-complex="12pt" style:language-complex="ar" style:country-complex="SA"/>
    </style:style>
    <style:style style:name="P312" style:family="paragraph" style:parent-style-name="Standard">
      <style:paragraph-properties fo:text-align="center" style:justify-single-word="false" style:text-autospace="none"/>
      <style:text-properties fo:color="#000000" style:font-name="Arial" fo:font-size="12pt" fo:language="pl" fo:country="PL" fo:font-style="italic" style:font-name-asian="Times New Roman" style:font-size-asian="12pt" style:font-style-asian="italic" style:font-name-complex="Arial" style:font-size-complex="12pt" style:language-complex="ar" style:country-complex="SA"/>
    </style:style>
    <style:style style:name="P313" style:family="paragraph" style:parent-style-name="Standard">
      <style:paragraph-properties fo:text-align="justify" style:justify-single-word="false" style:text-autospace="none"/>
      <style:text-properties fo:color="#ff0000" style:font-name="Arial" fo:font-size="12pt" fo:language="pl" fo:country="PL" style:font-name-asian="Times New Roman" style:font-size-asian="12pt" style:font-name-complex="Arial" style:font-size-complex="12pt" style:language-complex="ar" style:country-complex="SA"/>
    </style:style>
    <style:style style:name="P314" style:family="paragraph" style:parent-style-name="Standard" style:list-style-name="L39">
      <style:paragraph-properties fo:text-align="justify" style:justify-single-word="false"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315" style:family="paragraph" style:parent-style-name="Standard">
      <style:paragraph-properties style:text-autospace="none"/>
      <style:text-properties fo:color="#000000" style:font-name="Arial" fo:font-size="10pt" fo:language="pl" fo:country="PL" fo:font-style="italic" style:font-name-asian="Times New Roman" style:font-size-asian="10pt" style:font-style-asian="italic" style:font-name-complex="Arial" style:font-size-complex="10pt" style:language-complex="ar" style:country-complex="SA"/>
    </style:style>
    <style:style style:name="P316" style:family="paragraph" style:parent-style-name="Standard">
      <style:paragraph-properties fo:margin-left="9.991cm" fo:margin-right="0cm" fo:text-align="center" style:justify-single-word="false" fo:text-indent="0cm" style:auto-text-indent="false" style:text-autospace="none"/>
      <style:text-properties fo:color="#000000" style:font-name="Arial" fo:font-size="8pt" fo:language="pl" fo:country="PL" fo:font-style="italic" style:font-name-asian="Times New Roman" style:font-size-asian="8pt" style:font-style-asian="italic" style:font-name-complex="Arial" style:font-size-complex="8pt" style:language-complex="ar" style:country-complex="SA"/>
    </style:style>
    <style:style style:name="T1" style:family="text">
      <style:text-properties style:font-name-asian="TimesNewRoman"/>
    </style:style>
    <style:style style:name="T2" style:family="text">
      <style:text-properties fo:font-size="12pt" fo:language="pl" fo:country="PL" style:font-name-asian="Times New Roman" style:font-size-asian="12pt" style:font-name-complex="Arial" style:font-size-complex="12pt" style:language-complex="ar" style:country-complex="SA"/>
    </style:style>
    <style:style style:name="T3" style:family="text">
      <style:text-properties fo:font-size="12pt" fo:language="pl" fo:country="PL" style:font-name-asian="TimesNewRoman" style:font-size-asian="12pt" style:font-name-complex="Arial" style:font-size-complex="12pt" style:language-complex="ar" style:country-complex="SA"/>
    </style:style>
    <style:style style:name="T4" style:family="text">
      <style:text-properties style:font-name-asian="Times New Roman"/>
    </style:style>
    <style:style style:name="T5" style:family="text">
      <style:text-properties style:letter-kerning="true" style:font-name-asian="Lucida Sans Unicode1"/>
    </style:style>
    <style:style style:name="T6" style:family="text">
      <style:text-properties fo:color="#000000" fo:language="pl" fo:country="PL" style:letter-kerning="true" style:font-name-asian="Times New Roman" style:language-asian="none" style:country-asian="none" style:font-name-complex="Arial" style:language-complex="ar" style:country-complex="SA"/>
    </style:style>
    <style:style style:name="T7" style:family="text">
      <style:text-properties fo:color="#000000" fo:language="pl" fo:country="PL" style:letter-kerning="true" style:font-name-asian="TimesNewRoman1" style:language-asian="none" style:country-asian="none" style:font-name-complex="Arial" style:language-complex="ar" style:country-complex="SA"/>
    </style:style>
    <style:style style:name="T8" style:family="text">
      <style:text-properties style:font-name-asian="TimesNewRoman1"/>
    </style:style>
    <style:style style:name="T9" style:family="text">
      <style:text-properties fo:font-weight="normal" style:font-weight-asian="normal"/>
    </style:style>
    <style:style style:name="T10" style:family="text">
      <style:text-properties fo:language="pl" fo:country="PL" fo:font-weight="normal" style:font-name-asian="Times New Roman" style:language-asian="none" style:country-asian="none" style:font-weight-asian="normal" style:font-name-complex="Times New Roman" style:language-complex="ar" style:country-complex="SA" style:font-weight-complex="normal"/>
    </style:style>
    <style:style style:name="T11" style:family="text">
      <style:text-properties style:text-underline-style="solid" style:text-underline-width="auto" style:text-underline-color="font-color" fo:font-weight="normal" style:font-weight-asian="normal"/>
    </style:style>
    <style:style style:name="T12" style:family="text">
      <style:text-properties style:text-underline-style="none" fo:font-weight="normal" style:font-weight-asian="normal"/>
    </style:style>
    <style:style style:name="T13" style:family="text">
      <style:text-properties fo:language="pl" fo:country="PL" fo:font-weight="normal" style:font-name-asian="Times New Roman" style:font-weight-asian="normal" style:font-name-complex="Arial" style:language-complex="ar" style:country-complex="SA"/>
    </style:style>
    <style:style style:name="T14" style:family="text">
      <style:text-properties fo:language="pl" fo:country="PL" fo:font-weight="bold" style:font-name-asian="Times New Roman" style:font-weight-asian="bold" style:font-name-complex="Arial" style:language-complex="ar" style:country-complex="SA"/>
    </style:style>
    <style:style style:name="T15" style:family="text">
      <style:text-properties style:font-weight-complex="normal"/>
    </style:style>
    <style:style style:name="T16" style:family="text">
      <style:text-properties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T17" style:family="text">
      <style:text-properties fo:font-weight="normal" style:font-weight-asian="normal" style:font-weight-complex="normal"/>
    </style:style>
    <style:style style:name="T18" style:family="text">
      <style:text-properties fo:language="pl" fo:country="PL" style:font-name-asian="Times New Roman" style:font-size-asian="12pt" style:font-name-complex="Arial" style:font-size-complex="12pt" style:language-complex="ar" style:country-complex="SA"/>
    </style:style>
    <style:style style:name="T19" style:family="text">
      <style:text-properties fo:language="pl" fo:country="PL" fo:font-weight="normal" style:font-name-asian="Times New Roman" style:font-size-asian="12pt" style:font-weight-asian="normal" style:font-name-complex="Arial" style:font-size-complex="12pt" style:language-complex="ar" style:country-complex="SA"/>
    </style:style>
    <style:style style:name="T20" style:family="text">
      <style:text-properties fo:font-size="12pt" fo:language="pl" fo:country="PL" fo:font-weight="bold" style:font-name-asian="Times New Roman" style:font-size-asian="12pt" style:font-weight-asian="bold" style:font-name-complex="Arial" style:font-size-complex="12pt" style:language-complex="ar" style:country-complex="SA"/>
    </style:style>
    <style:style style:name="T21" style:family="text">
      <style:text-properties fo:font-size="12pt" fo:language="pl" fo:country="PL" fo:font-weight="bold" style:font-name-asian="TimesNewRoman" style:font-size-asian="12pt" style:font-weight-asian="bold" style:font-name-complex="Arial" style:font-size-complex="12pt" style:language-complex="ar" style:country-complex="SA"/>
    </style:style>
    <style:style style:name="T22" style:family="text">
      <style:text-properties fo:color="#008000" fo:font-weight="normal" style:font-weight-asian="normal"/>
    </style:style>
    <style:style style:name="T23" style:family="text">
      <style:text-properties fo:font-weight="normal" style:font-name-asian="TimesNewRoman" style:font-weight-asian="normal"/>
    </style:style>
    <style:style style:name="T24" style:family="text">
      <style:text-properties fo:font-weight="normal" style:font-name-asian="Times New Roman" style:font-weight-asian="normal"/>
    </style:style>
    <style:style style:name="T25" style:family="text">
      <style:text-properties fo:font-style="italic" style:text-underline-style="solid" style:text-underline-width="auto" style:text-underline-color="font-color" fo:font-weight="bold" style:font-name-asian="Times New Roman" style:font-style-asian="italic" style:font-weight-asian="bold" style:font-style-complex="italic" style:font-weight-complex="bold"/>
    </style:style>
    <style:style style:name="T26" style:family="text">
      <style:text-properties fo:font-size="12pt" fo:language="pl" fo:country="PL" style:font-name-asian="Times New Roman" style:font-size-asian="12pt" style:font-name-complex="Arial" style:font-size-complex="12pt" style:language-complex="ar" style:country-complex="SA" style:font-weight-complex="bold"/>
    </style:style>
    <style:style style:name="T27" style:family="text">
      <style:text-properties fo:font-weight="bold" style:font-weight-asian="bold" style:font-weight-complex="bold"/>
    </style:style>
    <style:style style:name="T28" style:family="text">
      <style:text-properties fo:letter-spacing="-0.002cm"/>
    </style:style>
    <style:style style:name="T29" style:family="text">
      <style:text-properties style:font-name-asian="TimesNewRoman2"/>
    </style:style>
    <style:style style:name="T30" style:family="text">
      <style:text-properties fo:color="#000000" style:font-name="Arial" fo:font-size="12pt" fo:language="pl" fo:country="PL" style:font-name-asian="Times New Roman" style:font-size-asian="12pt" style:font-name-complex="Arial" style:font-size-complex="12pt" style:language-complex="ar" style:country-complex="SA"/>
    </style:style>
    <style:style style:name="T31" style:family="text" style:parent-style-name="Internet_20_link">
      <style:text-properties fo:color="#000000" style:font-name="Arial" fo:font-size="12pt" fo:language="pl" fo:country="PL" style:text-underline-style="none" style:font-name-asian="Times New Roman" style:font-size-asian="12pt" style:font-name-complex="Arial" style:font-size-complex="12pt" style:language-complex="ar" style:country-complex="SA"/>
    </style:style>
    <style:style style:name="T32" style:family="text">
      <style:text-properties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T33" style:family="text">
      <style:text-properties style:font-name-asian="Times New Roman" style:font-name-complex="Arial"/>
    </style:style>
    <style:style style:name="T34" style:family="text">
      <style:text-properties style:font-name-asian="Times New Roman" style:language-asian="none" style:country-asian="none" style:font-name-complex="Times New Roman"/>
    </style:style>
    <style:style style:name="T35" style:family="text">
      <style:text-properties style:font-name-asian="Times New Roman" style:font-weight-complex="bold"/>
    </style:style>
    <style:style style:name="T36" style:family="text">
      <style:text-properties fo:color="#000000" fo:font-size="12pt" fo:language="pl" fo:country="PL" style:font-name-asian="Times New Roman" style:font-size-asian="12pt" style:font-name-complex="Arial" style:font-size-complex="12pt" style:language-complex="ar" style:country-complex="SA"/>
    </style:style>
    <style:style style:name="T37" style:family="text">
      <style:text-properties fo:color="#000000" fo:font-size="12pt" fo:language="pl" fo:country="PL" style:font-name-asian="TimesNewRoman" style:font-size-asian="12pt" style:font-name-complex="Arial" style:font-size-complex="12pt" style:language-complex="ar" style:country-complex="SA"/>
    </style:style>
    <style:style style:name="T38" style:family="text">
      <style:text-properties fo:language="pl" fo:country="PL" style:text-underline-style="solid" style:text-underline-width="auto" style:text-underline-color="font-color" fo:font-weight="bold" style:font-name-asian="Times New Roman" style:font-weight-asian="bold" style:font-name-complex="Arial" style:language-complex="ar" style:country-complex="SA"/>
    </style:style>
    <style:style style:name="T39" style:family="text">
      <style:text-properties fo:language="pl" fo:country="PL" style:text-underline-style="solid" style:text-underline-width="auto" style:text-underline-color="font-color" fo:font-weight="bold" style:font-name-asian="Times New Roman" style:font-weight-asian="bold" style:font-name-complex="Arial" style:language-complex="ar" style:country-complex="SA" style:font-weight-complex="bold"/>
    </style:style>
    <style:style style:name="T40" style:family="text">
      <style:text-properties fo:language="pl" fo:country="PL" style:font-name-asian="Times New Roman" style:font-name-complex="Arial" style:language-complex="ar" style:country-complex="SA"/>
    </style:style>
    <style:style style:name="T41" style:family="text">
      <style:text-properties fo:language="pl" fo:country="PL" style:font-name-asian="TimesNewRoman" style:font-name-complex="Arial" style:language-complex="ar" style:country-complex="SA"/>
    </style:style>
    <style:style style:name="T42" style:family="text">
      <style:text-properties style:text-underline-style="none" fo:font-weight="normal" style:font-weight-asian="normal" style:font-size-complex="14pt"/>
    </style:style>
    <style:style style:name="T43" style:family="text">
      <style:text-properties fo:font-weight="normal" style:font-weight-asian="normal" style:font-size-complex="14pt"/>
    </style:style>
    <style:style style:name="T44" style:family="text">
      <style:text-properties fo:font-size="12pt" fo:language="pl" fo:country="PL"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T45" style:family="text">
      <style:text-properties style:text-position="sub 58%"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T46" style:family="text">
      <style:text-properties fo:font-size="12pt" fo:language="none" fo:country="none" style:font-name-asian="Times New Roman" style:font-size-asian="12pt" style:language-asian="none" style:country-asian="none" style:font-name-complex="Arial" style:font-size-complex="12pt" style:language-complex="ar" style:country-complex="SA"/>
    </style:style>
    <style:style style:name="T47" style:family="text">
      <style:text-properties style:text-position="sub 58%" fo:font-size="12pt" fo:language="pl" fo:country="PL" style:font-name-asian="Times New Roman" style:font-size-asian="12pt" style:font-name-complex="Arial" style:font-size-complex="12pt" style:language-complex="ar" style:country-complex="SA"/>
    </style:style>
    <style:style style:name="T48" style:family="text">
      <style:text-properties fo:color="#ff0000" fo:font-size="12pt" fo:language="pl" fo:country="PL" style:font-name-asian="Times New Roman" style:font-size-asian="12pt" style:font-name-complex="Arial" style:font-size-complex="12pt" style:language-complex="ar" style:country-complex="SA" style:font-weight-complex="bold"/>
    </style:style>
    <style:style style:name="T49" style:family="text">
      <style:text-properties style:font-weight-complex="bold"/>
    </style:style>
    <style:style style:name="T50" style:family="text">
      <style:text-properties style:text-underline-style="none" fo:font-weight="bold" style:font-weight-asian="bold"/>
    </style:style>
    <style:style style:name="T51" style:family="text">
      <style:text-properties fo:font-size="12pt" fo:language="pl" fo:country="PL" style:font-name-asian="SimSun" style:font-size-asian="12pt" style:language-asian="zh" style:country-asian="CN" style:font-name-complex="Arial" style:font-size-complex="12pt" style:language-complex="ar" style:country-complex="SA"/>
    </style:style>
    <style:style style:name="T52" style:family="text">
      <style:text-properties fo:font-size="12pt" fo:language="pl" fo:country="PL" style:font-name-asian="SimSun" style:font-size-asian="12pt" style:language-asian="zh" style:country-asian="CN" style:font-name-complex="TimesNewRomanPSMT" style:font-size-complex="12pt" style:language-complex="ar" style:country-complex="SA"/>
    </style:style>
    <style:style style:name="T53" style:family="text">
      <style:text-properties fo:font-size="12pt" fo:language="pl" fo:country="PL" fo:font-weight="normal" style:font-name-asian="Times New Roman" style:font-size-asian="12pt" style:font-weight-asian="normal" style:font-name-complex="Arial" style:font-size-complex="14pt" style:language-complex="ar" style:country-complex="SA"/>
    </style:style>
    <style:style style:name="T54" style:family="text">
      <style:text-properties fo:font-weight="normal" style:language-asian="none" style:country-asian="none" style:font-weight-asian="normal" style:font-name-complex="Times New Roman" style:font-weight-complex="normal"/>
    </style:style>
    <style:style style:name="T55" style:family="text">
      <style:text-properties fo:font-size="12pt" fo:language="pl" fo:country="PL" style:font-name-asian="Times New Roman" style:font-size-asian="12pt" style:font-name-complex="Arial" style:font-size-complex="8pt" style:language-complex="ar" style:country-complex="SA"/>
    </style:style>
    <style:style style:name="T56" style:family="text">
      <style:text-properties fo:font-weight="bold" style:font-weight-asian="bold"/>
    </style:style>
    <style:style style:name="T57" style:family="text">
      <style:text-properties fo:font-size="12pt" fo:language="pl" fo:country="PL" fo:font-weight="normal" style:font-name-asian="Times New Roman" style:font-size-asian="12pt" style:font-weight-asian="normal" style:font-name-complex="Arial" style:font-size-complex="12pt" style:language-complex="ar" style:country-complex="SA" style:font-weight-complex="normal"/>
    </style:style>
    <style:style style:name="T58" style:family="text">
      <style:text-properties fo:font-size="12pt" fo:language="pl" fo:country="PL" fo:font-weight="normal" style:font-name-asian="Times New Roman" style:font-size-asian="12pt" style:font-weight-asian="normal" style:font-name-complex="Arial" style:font-size-complex="12pt" style:language-complex="ar" style:country-complex="SA"/>
    </style:style>
    <style:style style:name="T59" style:family="text">
      <style:text-properties style:font-name-asian="Times New Roman" style:font-style-complex="italic"/>
    </style:style>
    <style:style style:name="T60" style:family="text">
      <style:text-properties fo:font-size="10pt" fo:language="pl" fo:country="PL" style:text-underline-style="dotted" style:text-underline-width="auto" style:text-underline-color="font-color" style:font-name-asian="Times New Roman" style:font-size-asian="10pt" style:font-name-complex="Arial" style:font-size-complex="10pt" style:language-complex="ar" style:country-complex="SA"/>
    </style:style>
    <style:style style:name="T61" style:family="text">
      <style:text-properties fo:font-size="10pt" fo:language="pl" fo:country="PL" style:font-name-asian="Times New Roman" style:font-size-asian="10pt" style:font-name-complex="Arial" style:font-size-complex="10pt" style:language-complex="ar" style:country-complex="SA"/>
    </style:style>
    <style:style style:name="T62" style:family="text">
      <style:text-properties fo:font-size="12pt" fo:language="pl" fo:country="PL" fo:font-weight="bold" style:font-name-asian="Times New Roman" style:font-size-asian="12pt" style:font-weight-asian="bold" style:font-name-complex="Arial" style:font-size-complex="12pt" style:language-complex="ar" style:country-complex="SA" style:font-style-complex="italic"/>
    </style:style>
    <style:style style:name="T63" style:family="text">
      <style:text-properties fo:font-weight="bold" style:font-weight-asian="bold" style:font-name-complex="Tahoma2" style:font-weight-complex="bold"/>
    </style:style>
    <style:style style:name="T64" style:family="text">
      <style:text-properties fo:font-size="12pt" fo:font-weight="bold" style:font-size-asian="12pt" style:font-weight-asian="bold" style:font-name-complex="Tahoma2" style:font-size-complex="12pt" style:font-weight-complex="bold"/>
    </style:style>
    <style:style style:name="T65"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66" style:family="text">
      <style:text-properties fo:font-weight="bold" style:font-weight-asian="bold" style:font-name-complex="Arial" style:font-weight-complex="bold"/>
    </style:style>
    <style:style style:name="T67" style:family="text">
      <style:text-properties fo:font-weight="bold" style:font-weight-asian="bold" style:font-name-complex="Arial"/>
    </style:style>
    <style:style style:name="T68" style:family="text">
      <style:text-properties fo:font-size="14pt" fo:font-weight="bold" style:font-size-asian="14pt" style:font-weight-asian="bold" style:font-name-complex="Tahoma2" style:font-size-complex="14pt" style:font-weight-complex="bold"/>
    </style:style>
    <style:style style:name="T69" style:family="text">
      <style:text-properties fo:language="pl" fo:country="PL" style:font-name-asian="Times New Roman" style:language-asian="none" style:country-asian="none" style:font-name-complex="Times New Roman" style:language-complex="ar" style:country-complex="SA"/>
    </style:style>
    <style:style style:name="T70" style:family="text">
      <style:text-properties style:text-underline-style="solid" style:text-underline-width="auto" style:text-underline-color="font-color"/>
    </style:style>
    <style:style style:name="T71" style:family="text">
      <style:text-properties fo:language="pl" fo:country="PL" fo:font-weight="normal" style:font-name-asian="Times New Roman" style:font-weight-asian="normal" style:font-name-complex="Arial" style:language-complex="ar" style:country-complex="SA" style:font-weight-complex="normal"/>
    </style:style>
    <style:style style:name="T72" style:family="text">
      <style:text-properties fo:font-size="11pt" fo:language="pl" fo:country="PL" fo:font-weight="normal" style:letter-kerning="true" style:font-name-asian="Lucida Sans Unicode1" style:font-size-asian="11pt" style:font-weight-asian="normal" style:font-name-complex="Arial" style:language-complex="ar" style:country-complex="SA" style:font-weight-complex="normal"/>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style:font-name-complex="Arial"/>
    </style:style>
    <style:style style:name="T75" style:family="text">
      <style:text-properties style:use-window-font-color="true" style:font-name="Arial" fo:font-size="12pt" fo:language="pl" fo:country="PL" style:letter-kerning="true" style:font-name-asian="Lucida Sans Unicode1" style:font-size-asian="12pt" style:font-name-complex="Arial" style:font-size-complex="12pt" style:language-complex="ar" style:country-complex="SA"/>
    </style:style>
    <style:style style:name="T76" style:family="text">
      <style:text-properties style:use-window-font-color="true" style:font-name="Arial" fo:font-size="12pt" fo:language="pl" fo:country="PL" style:letter-kerning="true" fo:background-color="transparent" style:font-name-asian="Lucida Sans Unicode1" style:font-size-asian="12pt" style:font-name-complex="Arial" style:font-size-complex="12pt" style:language-complex="ar" style:country-complex="SA"/>
    </style:style>
    <style:style style:name="T77" style:family="text">
      <style:text-properties fo:font-style="normal" style:font-style-asian="normal" style:font-style-complex="normal" style:font-weight-complex="normal"/>
    </style:style>
    <style:style style:name="T78" style:family="text">
      <style:text-properties fo:font-style="normal" style:font-name-asian="Times New Roman" style:font-style-asian="normal" style:font-style-complex="normal"/>
    </style:style>
    <style:style style:name="T79" style:family="text">
      <style:text-properties style:use-window-font-color="true" style:font-name="Arial" fo:font-size="12pt" fo:language="pl" fo:country="PL" fo:font-weight="normal" style:letter-kerning="true" style:font-name-asian="Times New Roman" style:font-size-asian="12pt" style:language-asian="none" style:country-asian="none" style:font-weight-asian="normal" style:font-name-complex="Arial" style:font-size-complex="12pt" style:language-complex="ar" style:country-complex="SA"/>
    </style:style>
    <style:style style:name="T80" style:family="text">
      <style:text-properties style:font-name="Arial"/>
    </style:style>
    <style:style style:name="T81" style:family="text">
      <style:text-properties fo:language="pl" fo:country="PL" fo:font-weight="normal" style:letter-kerning="true" style:font-name-asian="Times New Roman" style:font-weight-asian="normal" style:font-name-complex="Arial" style:language-complex="ar" style:country-complex="S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start-value="2"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3">
      <text:list-level-style-number text:level="1" text:style-name="Numbering_20_Symbols" style:num-suffix="." style:num-format="1">
        <style:list-level-properties text:min-label-width="0.635cm"/>
      </text:list-level-style-number>
      <text:list-level-style-number text:level="2" text:style-name="Numbering_20_Symbols"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4">
      <text:list-level-style-number text:level="1" text:style-name="Numbering_20_Symbols" style:num-suffix="." style:num-format="1">
        <style:list-level-properties text:min-label-width="0.635cm"/>
      </text:list-level-style-number>
      <text:list-level-style-number text:level="2" text:style-name="Numbering_20_Symbols" style:num-format="1" text:start-value="2"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text:start-value="12">
        <style:list-level-properties text:min-label-width="0.635cm"/>
      </text:list-level-style-number>
      <text:list-level-style-number text:level="2" text:style-name="Numbering_20_Symbols" style:num-suffix="."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17">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2">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a1" text:anchor-type="char" svg:x="0.026cm" svg:y="-0.161cm" svg:width="1.161cm" svg:height="1.192cm" draw:z-index="0"><draw:image xlink:href="Pictures/20000023000675A5000673C90B8F490C.wmf" xlink:type="simple" xlink:show="embed" xlink:actuate="onLoad"/></draw:frame>Teatr im. Stefana Jaracza w Łodzi</text:p>
      <text:p text:style-name="P2"/>
      <text:p text:style-name="P3"/>
      <table:table table:name="Tabela1" table:style-name="Tabela1">
        <table:table-column table:style-name="Tabela1.A"/>
        <table:table-row table:style-name="Tabela1.1">
          <table:table-cell table:style-name="Tabela1.A1" office:value-type="string">
            <text:p text:style-name="P4"/>
            <text:p text:style-name="P5">ZAMAWIAJĄCY: <text:s text:c="19"/></text:p>
            <text:p text:style-name="P5"><text:s text:c="52"/></text:p>
            <text:p text:style-name="P5"/>
            <text:p text:style-name="P6">Teatr im. Stefana Jaracza</text:p>
            <text:p text:style-name="P6">z siedzibą przy ul. Kilińskiego 45, 90-257 Łódź</text:p>
            <text:p text:style-name="P6">NIP: 724-000-34-73, REGON: 000279172</text:p>
            <text:p text:style-name="P7">Tel. (042) 662 33 01, fax (042) 662 33 55</text:p>
            <text:p text:style-name="P7">www.teatr-jaracza.lodz.pl</text:p>
            <text:p text:style-name="P7">e-mail: teatr@teatr-jaracza.lodz.pl</text:p>
            <text:p text:style-name="P8"/>
            <text:p text:style-name="P8"/>
          </table:table-cell>
        </table:table-row>
        <table:table-row table:style-name="Tabela1.1">
          <table:table-cell table:style-name="Tabela1.A2" office:value-type="string">
            <text:p text:style-name="P9"/>
            <text:p text:style-name="P8"/>
            <text:p text:style-name="P8"/>
            <text:p text:style-name="P6">SPECYFIKACJA ISTOTNYCH WARUNKÓW ZAMÓWIENIA</text:p>
            <text:p text:style-name="P5"/>
            <text:p text:style-name="P5"/>
            <text:p text:style-name="P10">Dotyczy: postępowania prowadzonego w trybie przetargu nieograniczonego o wartości szacunkowej poniżej kwoty określonej w przepisach wydanych<text:line-break/>na podstawie art. 11 ust. 8 ustawy PZP na zadanie:</text:p>
            <text:p text:style-name="P6"/>
            <text:p text:style-name="P11"/>
            <text:p text:style-name="P12">Modernizacja magazynu rekwizytów w ramach zadania inwestycyjnego<text:line-break/>pn.: „Modernizacja budynków i pomieszczeń <text:s/>Teatru im. Stefana Jaracza w Łodzi"</text:p>
            <text:p text:style-name="P11"/>
            <text:p text:style-name="P13"/>
            <text:p text:style-name="P5"><text:s text:c="71"/>Zatwierdzam -</text:p>
            <text:p text:style-name="P5"/>
            <text:p text:style-name="P5"/>
            <text:p text:style-name="P14">............................... <text:s text:c="38"/>...............................................</text:p>
            <text:p text:style-name="P5"><text:s text:c="10"/>data <text:s text:c="51"/>podpis kierownika <text:s/>jednostki</text:p>
          </table:table-cell>
        </table:table-row>
      </table:table>
      <text:p text:style-name="P15"/>
      <text:p text:style-name="P16"/>
      <text:p text:style-name="P17"><text:tab/><text:tab/><text:tab/><text:tab/><text:tab/></text:p>
      <text:list text:style-name="L1">
        <text:list-header>
          <text:p text:style-name="P18">SPIS TREŚCI</text:p>
        </text:list-header>
        <text:list-item>
          <text:p text:style-name="P18">Informacje ogólne................................................................................................ <text:s text:c="2"/>3</text:p>
        </text:list-item>
        <text:list-item>
          <text:p text:style-name="P18">Nazwa i adres zamawiającego ........................................................................... <text:s text:c="2"/>3</text:p>
        </text:list-item>
        <text:list-item>
          <text:p text:style-name="P18">Opis przedmiotu zamówienia .............................................................................. <text:s text:c="2"/>3</text:p>
        </text:list-item>
        <text:list-item>
          <text:p text:style-name="P18">Termin wykonania zamówienia ........................................................................... <text:s text:c="2"/>4</text:p>
        </text:list-item>
        <text:list-item>
          <text:p text:style-name="P18">Warunki udziału w postępowaniu oraz opis sposobu dokonywania <text:line-break/>oceny spełniania tych warunków......................................................................... <text:s text:c="2"/>5</text:p>
        </text:list-item>
        <text:list-item>
          <text:p text:style-name="P18">Wykaz oświadczeń lub dokumentów, jakie mają dostarczyć wykonawcy w <text:line-break/>celu potwierdzenia spełniania warunków udziału w postępowaniu .................... <text:s text:c="2"/>5</text:p>
        </text:list-item>
        <text:list-item>
          <text:p text:style-name="P19">Informacje o sposobie porozumiewania się zamawiającego z wykonawcami <text:line-break/>oraz przekazywania oświadczeń lub dokumentów, a także wskazanie osób uprawnionych do porozumiewania się z wykonawcami ...................................... <text:s text:c="2"/>8</text:p>
        </text:list-item>
        <text:list-item>
          <text:p text:style-name="P18">Wymagania dotyczące wadium .......................................................................... <text:s text:c="2"/>9</text:p>
        </text:list-item>
        <text:list-item>
          <text:p text:style-name="P18">Termin związania z ofertą ................................................................................... <text:s text:c="2"/>9</text:p>
        </text:list-item>
        <text:list-item>
          <text:p text:style-name="P18"><text:s/>Opis sposobu przygotowania oferty ................................................................... <text:s text:c="2"/>9</text:p>
        </text:list-item>
        <text:list-item>
          <text:p text:style-name="P18"><text:s/>Miejsce oraz termin składania i otwarcia ofert .................................................. <text:s/>11</text:p>
        </text:list-item>
        <text:list-item>
          <text:p text:style-name="P18"><text:s/>Opis sposobu obliczenia ceny oferty.......................................................................</text:p>
        </text:list-item>
        <text:list-item>
          <text:p text:style-name="P18"><text:s/>Opis kryteriów, którymi Zamawiający będzie się kierował przy wyborze oferty wraz z podaniem znaczenia tych kryteriów i sposobu oceny ofert ......................12</text:p>
        </text:list-item>
        <text:list-item>
          <text:p text:style-name="P18">Informacje o formalnościach, jakie powinny zostać dopełnione po wyborze oferty w celu zawarcia umowy w sprawie zamówienia publicznego ..............................13</text:p>
        </text:list-item>
        <text:list-item>
          <text:p text:style-name="P20"><text:s/>Wymagania dotyczące zabezpieczenia należytego wykonania umowy .............14</text:p>
        </text:list-item>
        <text:list-item>
          <text:p text:style-name="P18"><text:s/>Wzór umowy........................................................................................................15</text:p>
        </text:list-item>
        <text:list-item>
          <text:p text:style-name="P18">Pouczenie o środkach ochrony prawnej przysługujących wykonawcy <text:line-break/>w toku postępowania o udzielenie zamówienia. ................................................ 15.</text:p>
        </text:list-item>
        <text:list-item>
          <text:p text:style-name="P18">Informacja dotycząca składania ofert cz<text:span text:style-name="T1">ęś</text:span>ciowych............................................. 15</text:p>
        </text:list-item>
        <text:list-item>
          <text:p text:style-name="P18"><text:s/>Informacja dotycząca <text:s/>składania ofert wariantowych ........................................ 15</text:p>
        </text:list-item>
        <text:list-item>
          <text:p text:style-name="P21"><text:span text:style-name="T2"><text:s/>Informacja dotycząca <text:s/>mo</text:span><text:span text:style-name="T3">ż</text:span><text:span text:style-name="T2">liwo</text:span><text:span text:style-name="T3">ś</text:span><text:span text:style-name="T2">ci zawarcia umowy ramowej. ......................... <text:s/>16</text:span></text:p>
        </text:list-item>
        <text:list-item>
          <text:p text:style-name="P22"><text:s/>Informacja dotycząca aukcji elektronicznej. ...................................................... 16</text:p>
        </text:list-item>
        <text:list-item>
          <text:p text:style-name="P22"><text:s/>Informacja dotycząca dynamicznego systemu zakupów. .................................. 16</text:p>
        </text:list-item>
        <text:list-item>
          <text:p text:style-name="P23"><text:span text:style-name="T4"><text:s/>Informacja dotycząca <text:s/>zamówień uzupełniaj</text:span><text:span text:style-name="T1">ą</text:span><text:span text:style-name="T4">cych. ........................................... 16</text:span></text:p>
        </text:list-item>
        <text:list-item>
          <text:p text:style-name="P21"><text:span text:style-name="T2"><text:s/>Informacja dotycząca zwrotu kosztów udziału w post</text:span><text:span text:style-name="T3">ę</text:span><text:span text:style-name="T2">powaniu.</text:span></text:p>
        </text:list-item>
        <text:list-item>
          <text:p text:style-name="P22"><text:s/>Informacja dotycząca powierzenia podwykonawcom <text:s text:c="2"/>wykonania <text:s text:c="20"/><text:line-break/> części zamówienia <text:s text:c="8"/>......................................................................................16</text:p>
        </text:list-item>
        <text:list-item>
          <text:p text:style-name="P22"><text:s/>Informacja o wymaganiach, o których mowa w art. 29 ust. 4 ustawy PZP. ....... 16</text:p>
        </text:list-item>
      </text:list>
      <text:p text:style-name="P24">Załączniki do SIWZ:</text:p>
      <text:p text:style-name="P17"/>
      <text:p text:style-name="P25"/>
      <text:p text:style-name="P25"/>
      <text:p text:style-name="P25"/>
      <text:p text:style-name="P25"/>
      <text:p text:style-name="P25"/>
      <text:p text:style-name="P25"/>
      <text:p text:style-name="P25"/>
      <text:p text:style-name="P26">1. Informacje ogólne</text:p>
      <text:p text:style-name="P27">1.1 Ilekroć <text:s/>w niniejszej specyfikacji istotnych warunków zamówienia lub w załącznikach stanowiących jej integralną część mowa o:</text:p>
      <text:p text:style-name="P28">a) postępowaniu - należy przez to rozumieć niniejsze postępowanie prowadzne <text:tab/>przez Zamawiającego na podstawie ustawy Prawo zamówien publicznych ( tekst jednolity, Dz. <text:span text:style-name="T5">U. z 2010 r., Nr 113, poz. 759 z późn. zm.);</text:span></text:p>
      <text:p text:style-name="P29">b) specyfikacji (SIWZ) - należy przez to rozumieć niniejszą specyfikację istotnych warunków </text:p>
      <text:p text:style-name="P29">zamówienia;</text:p>
      <text:p text:style-name="P29">c) Ustawie – należy przez to rozumieć ustawę z dnia 29 stycznia 2004 r. <text:bookmark-start text:name="OLE_LINK3"/><text:bookmark-start text:name="OLE_LINK4"/>Prawo zamówień publicznych (tekst jednolity, Dz. U. z 2010 r., Nr 113, poz. 759 z późn. zm.)<text:bookmark-end text:name="OLE_LINK3"/><text:bookmark-end text:name="OLE_LINK4"/>.</text:p>
      <text:p text:style-name="P30">1.2. Wszelkie informacje przedstawione w SIWZ mogą być wykorzystywane wyłącznie w celu </text:p>
      <text:p text:style-name="P30">przygotowania oferty.</text:p>
      <text:p text:style-name="P30">1.3. Wykonawcy zobowiązani są zapoznać się dokładnie z informacjami zawartymi w SIWZ i </text:p>
      <text:p text:style-name="P30">przygotować ofertę zgodnie z określonymi w niej wymaganiami.</text:p>
      <text:p text:style-name="P31"><text:span text:style-name="T6">1.4. Niniejsze post</text:span><text:span text:style-name="T7">ę</text:span><text:span text:style-name="T6">powanie jest prowadzone w trybie przetargu <text:line-break/>nieograniczonego, zgodnie z art. 39 i nast. ustawy z dnia 29 stycznia 2004 r.- Prawo </text:span></text:p>
      <text:p text:style-name="P32"><text:span text:style-name="T4">zamówie</text:span><text:span text:style-name="T8">ń </text:span><text:span text:style-name="T4">publicznych (tekst jednolity Dz. U. z 2010 r. nr 113, poz. 759 wraz z późn. zm.), zwan</text:span><text:span text:style-name="T8">ą </text:span><text:span text:style-name="T4">dalej ustaw</text:span><text:span text:style-name="T8">ą</text:span><text:span text:style-name="T4">.</text:span></text:p>
      <text:list text:style-name="WW8Num31">
        <text:list-item>
          <text:list>
            <text:list-header>
              <text:p text:style-name="P33"/>
            </text:list-header>
          </text:list>
        </text:list-item>
      </text:list>
      <text:p text:style-name="P15">2. Nazwa i adres Zamawiającego</text:p>
      <text:p text:style-name="P34"/>
      <text:p text:style-name="P34">Teatr im Stefana Jaracza w Łodzi</text:p>
      <text:p text:style-name="P34">90-257 Łódź, Polska</text:p>
      <text:p text:style-name="P34">Ul. Kilińskiego 45</text:p>
      <text:p text:style-name="P34">NIP: 724-000-34-73</text:p>
      <text:p text:style-name="P34">REGON: 000279172</text:p>
      <text:p text:style-name="P35">www.teatr-jaracza.lodz.pl</text:p>
      <text:p text:style-name="P36"/>
      <text:p text:style-name="P37">3. Opis przedmiotu zamówienia</text:p>
      <text:p text:style-name="P2"/>
      <text:list text:style-name="L2">
        <text:list-header>
          <text:p text:style-name="P38"><text:span text:style-name="T9">3.1. Przedmiotem zamówienia jest zrealizowanie dla Teatru im. Stefana Jaracza<text:line-break/>w Łodzi robót budowlanych, polegających na modernizacji magazynu rekwizytów <text:line-break/></text:span><text:span text:style-name="T10">Teatru w ramach zadania inwestycyjnego pn.: „Modernizacja budynków i pomieszczeń Teatru im. Stefana Jaracza w Łodzi"</text:span><text:span text:style-name="T9"> zgodnie ze szczegółowym opisem przedmiotu zamówienia zawartym w </text:span><text:span text:style-name="T11">załączniku nr 5</text:span><text:span text:style-name="T12"> </text:span><text:span text:style-name="T9">do niniejszej specyfikacji (dokumentacja projektowa, specyfikacja techniczna wykonania i odbioru robót, przedmiary <text:s/>na roboty budowlane) </text:span></text:p>
          <text:p text:style-name="P38"><text:span text:style-name="T9">3.2. Zamawiający zastrzega, że w treści dokumentacji techniczno - projektowej podaje się </text:span><text:span text:style-name="T11">przykładowo</text:span><text:span text:style-name="T9"> nazwy technologii oraz używa się </text:span><text:span text:style-name="T11">przykładowo</text:span><text:span text:style-name="T9"> nazw produktów związanych z wykonawstwem w tej technologii </text:span><text:span text:style-name="T13">i </text:span><text:span text:style-name="T14">Zamawiający dopuszcza rozwiązania równoważne opisanym w SIWZ. </text:span><text:span text:style-name="T13">Zgodnie z dyspozycją art. 30 ust. 5 ustawy Wykonawca, który będzie powoływał się w swojej ofercie na rozwiązania równoważne opisywanym przez Zamawiającego /czyli w dokumentacji techniczno - projektowej opisującej niniejsze zamówienie/, jest zobowiązany wykazać, że oferowane przez niego dostawy, usługi lub roboty budowlane spełniają wymagania określone przez Zamawiającego, co należy rozumieć: o parametrach nie gorszych niż podane przykładowo w dokumentacji techniczno – projektowej.</text:span></text:p>
          <text:p text:style-name="P39">3.3. Zamawiający nie dopuszcza składania ofert częściowych. Oferty nie zawierające pełnego zakresu przedmiotu zamówienia zastaną odrzucone.</text:p>
          <text:p text:style-name="P39">3.4. Zamawiający nie przewiduje udzielania zaliczek na poczet wykonania zamówienia.</text:p>
          <text:p text:style-name="P39">3.5 Odpowiedzialność Wykonawcy z tytułu rękojmi za wady fizyczne przedmiotu umowy zostanie rozszerzona przez udzielenie gwarancji jakości.</text:p>
          <text:p text:style-name="P39"><text:span text:style-name="T15">3.6 Wymagany termin gwarancji jakości na wbudowane materiały i wykonane prace wynosi 60 miesięcy</text:span> licząc od dnia końcowego odbioru robót zaakceptowanego przez Zamawiającego. </text:p>
          <text:p text:style-name="P40">3.7 Zamawiający przewiduje <text:s/>zamówienia uzupełniające, o których mowa w art. 67 ust.1 pkt 6 ustawy, na warunkach określonych w tym przepisie.</text:p>
          <text:p text:style-name="P41">Przedmiot zamówienia wg CPV: <text:span text:style-name="T16">45.26.10.00-4</text:span></text:p>
        </text:list-header>
      </text:list>
      <text:p text:style-name="P42">4. Termin wykonania zamówienia</text:p>
      <text:p text:style-name="P37"/>
      <text:p text:style-name="P43">Wymagany termin realizacji: od <text:s/>7 listopada 2011 r. do <text:s/>21 listopada 2011 r. Ostateczny t<text:span text:style-name="T17">ermin dokonania przez Zamawiającego odbioru końcowego wraz z pełną dokumentacją niezbędną do uzyskania pozwolenia na użytkowanie przygotowaną przez Wykonawcę: nie później niż 25 listopada 2011 r.</text:span></text:p>
      <text:p text:style-name="P44"/>
      <text:p text:style-name="P45">5. Warunki udziału w postępowaniu oraz opis sposobu dokonywania oceny spełniania tych warunków</text:p>
      <text:p text:style-name="P46"/>
      <text:p text:style-name="P47"><text:span text:style-name="T2">1. O udzielenie zamówienia mog</text:span><text:span text:style-name="T3">ą </text:span><text:span text:style-name="T2">ubiega</text:span><text:span text:style-name="T3">ć </text:span><text:span text:style-name="T2">si</text:span><text:span text:style-name="T3">ę </text:span><text:span text:style-name="T2">Wykonawcy, którzy spełniaj</text:span><text:span text:style-name="T3">ą następujące </text:span><text:span text:style-name="T2">warunki:</text:span></text:p>
      <text:list text:style-name="L3">
        <text:list-header>
          <text:p text:style-name="P48"><text:span text:style-name="T2">1.1. posiadają</text:span><text:span text:style-name="T3"> </text:span><text:span text:style-name="T2">uprawnienia do wykonywania okre</text:span><text:span text:style-name="T3">ś</text:span><text:span text:style-name="T2">lonej działalno</text:span><text:span text:style-name="T3">ś</text:span><text:span text:style-name="T2">ci lub czynno</text:span><text:span text:style-name="T3">ś</text:span><text:span text:style-name="T2">ci, je</text:span><text:span text:style-name="T3">ż</text:span><text:span text:style-name="T2">eli przepisy prawa nakładaj</text:span><text:span text:style-name="T3">ą </text:span><text:span text:style-name="T2">obowi</text:span><text:span text:style-name="T3">ą</text:span><text:span text:style-name="T2">zek ich posiadania;</text:span></text:p>
          <text:p text:style-name="P49"><text:span text:style-name="T4">1.2. posiadają</text:span><text:span text:style-name="T1"> </text:span><text:span text:style-name="T4">wiedzę</text:span><text:span text:style-name="T1"> </text:span><text:span text:style-name="T4">i do</text:span><text:span text:style-name="T1">ś</text:span><text:span text:style-name="T4">wiadczenie do wykonania zamówienia, tj. </text:span></text:p>
        </text:list-header>
      </text:list>
      <text:list text:style-name="L4">
        <text:list-header>
          <text:p text:style-name="P50">w okresie ostatnich pięciu <text:s/>lat przed upływem terminu składania ofert, a jeżeli okres prowadzenia działalności jest krótszy – w tym okresie, wykonał zgodnie z zasadami sztuki budowlanej i prawidłowo ukończone minimum dwie roboty budowlane, polegające na przebudowie budynków o wartości powyżej 30 000,00 zł brutto każda. </text:p>
          <text:p text:style-name="P51"><text:span text:style-name="T4">1.3. dysponują</text:span><text:span text:style-name="T1"> odpowiednim </text:span><text:span text:style-name="T4">potencjałem technicznym oraz osobami zdolnymi<text:line-break/>do wykonania zamówienia:</text:span></text:p>
          <text:p text:style-name="P52"><text:span text:style-name="T18">- w</text:span><text:span text:style-name="T19">ymaga się, aby Wykonawca zamówienia <text:s/>dysponował osobami j.n.:</text:span></text:p>
          <text:p text:style-name="P53"><text:span text:style-name="T13">a) k</text:span>ierownik budowy – min. 1 osoba - <text:s/>posiadająca doświadczenie zawodowe i kwalifikacje: doświadczenie zawodowe w budownictwie, uprawnienia budowlane do kierowania robotami w specjalności konstrukcyjno-budowlanej bez ograniczeń lub równoważne im ważne uprawnienia wydane według wcześniejszych przepisów;</text:p>
          <text:p text:style-name="P54">1.4 znajdują się w sytuacji ekonomicznej i finansowej zapewniającej wykonanie zamówienia tj.<text:span text:style-name="T9"> jest ubezpieczony od odpowiedzialności cywilnej w zakresie prowadzonej działalności związanej z przedmiotem zamówienia na kwotę <text:line-break/>min. 30 000,00 PLN.</text:span></text:p>
          <text:p text:style-name="P50"/>
        </text:list-header>
      </text:list>
      <text:p text:style-name="P55">2. Z postępowania wyklucza się Wykonawców, o których mowa <text:s/>w art. 24 ust. 1 i 2 Ustawy.</text:p>
      <text:p text:style-name="P56"/>
      <text:p text:style-name="P57">3. Ocena spełniania warunków wymaganych od Wykonawców zostanie dokonana metodą spełnia/nie spełnia na podstawie oświadczeń i dokumentów, o których mowa w punkcie 6. Z treści załączonych dokumentów musi jednoznacznie wynikać, <text:s text:c="12"/><text:line-break/>iż Wykonawca spełnia ww. warunki. </text:p>
      <text:p text:style-name="P58"/>
      <text:p text:style-name="P59">4.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że będzie dysponował zasobami niezbędnymi do realizacji zamówienia, w szczególności <text:s/>przedstawiając w tym celu pisemne zobowiązanie tych podmiotów do oddania mu<text:line-break/>do dyspozycji niezbędnych zasobów na okres korzystania z nich przy wykonywaniu zamówienia.</text:p>
      <text:p text:style-name="P55"/>
      <text:p text:style-name="P55">5. 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text:p>
      <text:p text:style-name="P60"/>
      <text:p text:style-name="P45">6. Wykaz oświadczeń lub dokumentów, jakie mają dostarczyć wykonawcy w celu potwierdzenia spełniania warunków udziału w postępowaniu</text:p>
      <text:p text:style-name="P55"/>
      <text:p text:style-name="P47"><text:span text:style-name="T20">I. W celu potwierdzenia spełniania warunków udziału w post</text:span><text:span text:style-name="T21">ę</text:span><text:span text:style-name="T20">powaniu oferta musi zawiera</text:span><text:span text:style-name="T21">ć </text:span><text:span text:style-name="T20">nast</text:span><text:span text:style-name="T21">ę</text:span><text:span text:style-name="T20">puj</text:span><text:span text:style-name="T21">ą</text:span><text:span text:style-name="T20">ce o</text:span><text:span text:style-name="T21">ś</text:span><text:span text:style-name="T20">wiadczenia i dokumenty:</text:span></text:p>
      <text:list text:style-name="L5">
        <text:list-item>
          <text:p text:style-name="P61"><text:span text:style-name="T2">Oryginał o</text:span><text:span text:style-name="T3">ś</text:span><text:span text:style-name="T2">wiadczenia Wykonawcy o spełnianiu warunków udziału<text:line-break/>w postępowaniu określonych w art. 22 ust. 1 ustawy PZP – wzór oświadczenia stanowi Zał</text:span><text:span text:style-name="T3">ą</text:span><text:span text:style-name="T2">cznik nr 2A do SIWZ,</text:span></text:p>
        </text:list-item>
        <text:list-item>
          <text:p text:style-name="P62">Oryginał wykazu robót budowlanych w zakresie niezbędnym do wykazania spełniania warunku wiedzy i doświadczenia, <text:span text:style-name="T9">wykonanych w okresie ostatnich pięciu</text:span><text:span text:style-name="T22"> </text:span><text:span text:style-name="T9">lat przed upływem terminu składania ofert, a jeżeli okres prowadzenia działalności jest krótszy – w tym okresie, z podaniem ich rodzaju i wartości, daty<text:line-break/>i miejsca wykonania oraz załączeniem dokumentu potwierdzającego, że roboty zostały wykonane zgodnie z zasadami sztuki budowlanej i prawidłowo ukończone - <text:s/>wzór wykazu stanowi Zał</text:span><text:span text:style-name="T23">ą</text:span><text:span text:style-name="T9">cznik nr 2C do SIWZ,</text:span></text:p>
        </text:list-item>
        <text:list-item>
          <text:p text:style-name="P63">Oryginał wykazu osób, które będą uczestniczyć w wykonywaniu zamówienia,<text:line-break/>w szczególności odpowiedzialnych za kierowanie robotami budowlanymi, wraz z informacjami na temat ich kwalifikacji zawodowych, doświadczenia i wykształcenia niezbędnych do wykonania zamówienia, a także zakresu wykonywanych przez nie czynności, oraz informacją o podstawie dysponowania tymi osobami - wzór wykazu stanowi Zał<text:span text:style-name="T1">ą</text:span>cznik nr 2D do SIWZ,</text:p>
          <text:p text:style-name="P63"/>
        </text:list-item>
        <text:list-item>
          <text:p text:style-name="P64"><text:span text:style-name="T24">Oryginał lub kserokopi</text:span><text:span text:style-name="T23">ę</text:span><text:span text:style-name="T24">, po</text:span><text:span text:style-name="T23">ś</text:span><text:span text:style-name="T24">wiadczon</text:span><text:span text:style-name="T23">ą </text:span><text:span text:style-name="T24">przez Wykonawc</text:span><text:span text:style-name="T23">ę </text:span><text:span text:style-name="T24">za zgodno</text:span><text:span text:style-name="T23">ść<text:line-break/></text:span><text:span text:style-name="T24">z oryginałem </text:span><text:span text:style-name="T25">opłaconej</text:span><text:span text:style-name="T24"> polisy, a w przypadku jej braku innego dokumentu potwierdzającego, że Wykonawca jest ubezpieczony od odpowiedzialności cywilnej w zakresie prowadzonej działalności związanej z przedmiotem zamówienia.</text:span></text:p>
          <text:p text:style-name="P63"><text:s text:c="9"/></text:p>
          <text:p text:style-name="P64"><text:span text:style-name="T24"><text:s text:c="14"/></text:span><text:span text:style-name="T4">Zamawiaj</text:span><text:span text:style-name="T1">ą</text:span><text:span text:style-name="T4">cy wezwie Wykonawców, którzy w okre</text:span><text:span text:style-name="T1">ś</text:span><text:span text:style-name="T4">lonym terminie nie zło</text:span><text:span text:style-name="T1">ż</text:span><text:span text:style-name="T4">yli wymaganych przez Zamawiającego o</text:span><text:span text:style-name="T1">ś</text:span><text:span text:style-name="T4">wiadcze</text:span><text:span text:style-name="T1">ń </text:span><text:span text:style-name="T4">lub dokumentów, o których mowa w art. 25 ust. 1 ustawy PZP, lub którzy nie zło</text:span><text:span text:style-name="T1">ż</text:span><text:span text:style-name="T4">yli pełnomocnictw albo którzy złożyli wymagane przez Zamawiającego oświadczenia i dokumenty, o których mowa w art. 25 ust. 1 ustawy PZP, zawieraj</text:span><text:span text:style-name="T1">ą</text:span><text:span text:style-name="T4">ce bł</text:span><text:span text:style-name="T1">ę</text:span><text:span text:style-name="T4">dy lub którzy złożyli wadliwe pełnomocnictwa, do ich złożenia w wyznaczonym terminie, chyba że mimo ich złożenia oferta Wykonawcy podlega odrzuceniu albo konieczne byłoby uniewa</text:span><text:span text:style-name="T1">ż</text:span><text:span text:style-name="T4">nienie post</text:span><text:span text:style-name="T1">ę</text:span><text:span text:style-name="T4">powania. Złożone na wezwanie Zamawiającego o</text:span><text:span text:style-name="T1">ś</text:span><text:span text:style-name="T4">wiadczenia i dokumenty powinny potwierdza</text:span><text:span text:style-name="T1">ć </text:span><text:span text:style-name="T4">spełnianie przez Wykonawc</text:span><text:span text:style-name="T1">ę </text:span><text:span text:style-name="T4">warunków udziału w post</text:span><text:span text:style-name="T1">ę</text:span><text:span text:style-name="T4">powaniu oraz spełnianie przez oferowane roboty budowlane wymaga</text:span><text:span text:style-name="T1">ń </text:span><text:span text:style-name="T4">okre</text:span><text:span text:style-name="T1">ś</text:span><text:span text:style-name="T4">lonych przez Zamawiaj</text:span><text:span text:style-name="T1">ą</text:span><text:span text:style-name="T4">cego, nie pó</text:span><text:span text:style-name="T1">ź</text:span><text:span text:style-name="T4">niej ni</text:span><text:span text:style-name="T1">ż </text:span><text:span text:style-name="T4">w dniu, w którym upłynął termin składania ofert.</text:span></text:p>
          <text:p text:style-name="P65">Zamawiający wezwie także, w wyznaczonym przez siebie terminie, do złożenia wyjaśnień dotyczących oświadczeń lub dokumentów<text:span text:style-name="T15">, o których mowa w art. 25 ust. 1 ustawy PZP.</text:span></text:p>
          <text:p text:style-name="P63"/>
        </text:list-item>
      </text:list>
      <text:p text:style-name="P66"><text:span text:style-name="T4">II. W celu wykazania braku podstaw do</text:span><text:span text:style-name="T1"> </text:span><text:span text:style-name="T4">wykluczenia wykonawcy z post</text:span><text:span text:style-name="T1">ę</text:span><text:span text:style-name="T4">powania<text:line-break/>o udzielenie zamówienia publicznego w okolicznościach, o których mowa w art. 24 ust. 1 ustawy PZP oferta musi zawiera</text:span><text:span text:style-name="T1">ć </text:span><text:span text:style-name="T4">nast</text:span><text:span text:style-name="T1">ę</text:span><text:span text:style-name="T4">puj</text:span><text:span text:style-name="T1">ą</text:span><text:span text:style-name="T4">ce o</text:span><text:span text:style-name="T1">ś</text:span><text:span text:style-name="T4">wiadczenia<text:line-break/>i dokumenty:</text:span></text:p>
      <text:list text:style-name="L6">
        <text:list-item>
          <text:p text:style-name="P67"><text:span text:style-name="T2">Oryginał o</text:span><text:span text:style-name="T3">ś</text:span><text:span text:style-name="T2">wiadczenia Wykonawcy o braku podstaw do wykluczenia<text:line-break/>z post</text:span><text:span text:style-name="T3">ę</text:span><text:span text:style-name="T2">powania z powodu niespełnienia warunków, o których mowa w art. 24<text:line-break/>ust. 1 ustawy PZP – wzór oświadczenia stanowi Zał</text:span><text:span text:style-name="T3">ą</text:span><text:span text:style-name="T2">cznik nr 2B do SIWZ,</text:span></text:p>
        </text:list-item>
        <text:list-item>
          <text:p text:style-name="P67"><text:span text:style-name="T2">Oryginał lub kserokopi</text:span><text:span text:style-name="T3">ę</text:span><text:span text:style-name="T2">, po</text:span><text:span text:style-name="T3">ś</text:span><text:span text:style-name="T2">wiadczon</text:span><text:span text:style-name="T3">ą </text:span><text:span text:style-name="T2">przez Wykonawc</text:span><text:span text:style-name="T3">ę </text:span><text:span text:style-name="T2">za zgodno</text:span><text:span text:style-name="T3">ść<text:line-break/></text:span><text:span text:style-name="T2">z oryginałem, aktualnego </text:span><text:span text:style-name="T26">odpisu z wła</text:span><text:span text:style-name="T3">ś</text:span><text:span text:style-name="T26">ciwego rejestru</text:span><text:span text:style-name="T2">, je</text:span><text:span text:style-name="T3">ż</text:span><text:span text:style-name="T2">eli odr</text:span><text:span text:style-name="T3">ę</text:span><text:span text:style-name="T2">bne przepisy wymagaj</text:span><text:span text:style-name="T3">ą </text:span><text:span text:style-name="T2">wpisu do rejestru, w celu wykazania braku podstaw do wykluczenia<text:line-break/>w oparciu o art. 24 ust. 1 pkt 2 ustawy PZP, wystawionego nie wcze</text:span><text:span text:style-name="T3">ś</text:span><text:span text:style-name="T2">niej ni</text:span><text:span text:style-name="T3">ż </text:span><text:span text:style-name="T2">6 miesi</text:span><text:span text:style-name="T3">ę</text:span><text:span text:style-name="T2">cy przed upływem terminu składania ofert, a w stosunku do osób fizycznych oświadczenia w zakresie art. 24 ust. 1 pkt 2 ustawy PZP,</text:span></text:p>
        </text:list-item>
      </text:list>
      <text:list text:style-name="L7">
        <text:list-item>
          <text:p text:style-name="P68">Oryginał lub kserokopi<text:span text:style-name="T1">ę</text:span>, po<text:span text:style-name="T1">ś</text:span>wiadczon<text:span text:style-name="T1">ą </text:span>przez Wykonawc<text:span text:style-name="T1">ę </text:span>za zgodno<text:span text:style-name="T1">ść<text:line-break/></text:span>z oryginałem aktualnego zaświadczenia właściwego naczelnika urzędu skarbowego potwierdzającego, że Wykonawca nie zalega z opłacaniem podatków, lub zaświadczenia, że uzyskał przewidziane prawem zwolnienie, odroczenie lub rozłożenie na raty zaległych płatności lub wstrzymanie w całości wykonania decyzji właściwego organu - wystawionego nie wcze<text:span text:style-name="T1">ś</text:span>niej ni<text:span text:style-name="T1">ż 3</text:span> miesi<text:span text:style-name="T1">ą</text:span>ce przed upływem terminu składania ofert,</text:p>
        </text:list-item>
        <text:list-item>
          <text:p text:style-name="P68">Oryginał lub kserokopi<text:span text:style-name="T1">ę</text:span>, po<text:span text:style-name="T1">ś</text:span>wiadczon<text:span text:style-name="T1">ą </text:span>przez Wykonawc<text:span text:style-name="T1">ę </text:span>za zgodno<text:span text:style-name="T1">ść<text:line-break/></text:span>z oryginałem aktualnego zaświadczenia właściwego oddziału Zakładu Ubezpieczeń Społecznych lub kasy Rolniczego Ubezpieczenia Społecznego potwierdzającego, że Wykonawca nie zalega z opłacaniem składek<text:line-break/>na ubezpieczenia zdrowotne i społeczne, lub potwierdzenia, że uzyskał przewidziane prawem zwolnienie, odroczenie lub rozłożenie na raty zaległych płatności lub wstrzymanie w całości wykonania decyzji właściwego organu - wystawionego nie wcze<text:span text:style-name="T1">ś</text:span>niej ni<text:span text:style-name="T1">ż 3</text:span> miesi<text:span text:style-name="T1">ą</text:span>ce przed upływem terminu składania ofert.</text:p>
          <text:p text:style-name="P69"/>
        </text:list-item>
      </text:list>
      <text:p text:style-name="P55"/>
      <text:p text:style-name="P70"><text:span text:style-name="T4">Je</text:span><text:span text:style-name="T1">ż</text:span><text:span text:style-name="T4">eli Wykonawca ma siedzib</text:span><text:span text:style-name="T1">ę </text:span><text:span text:style-name="T4">lub miejsce zamieszkania poza terytorium Rzeczypospolitej Polskiej, zamiast dokumentów, o których mowa w pkt II Wykonawca składa dokument lub dokumenty wystawione w kraju, w którym ma siedzib</text:span><text:span text:style-name="T1">ę </text:span><text:span text:style-name="T4">lub miejsce zamieszkania, potwierdzaj</text:span><text:span text:style-name="T1">ą</text:span><text:span text:style-name="T4">ce odpowiednio, </text:span><text:span text:style-name="T1">ż</text:span><text:span text:style-name="T4">e:</text:span></text:p>
      <text:list text:style-name="L8">
        <text:list-item>
          <text:p text:style-name="P71"><text:span text:style-name="T4">nie otwarto jego likwidacji ani nie ogłoszono upadło</text:span><text:span text:style-name="T1">ś</text:span><text:span text:style-name="T4">ci - wystawione nie wcze</text:span><text:span text:style-name="T1">ś</text:span><text:span text:style-name="T4">niej ni</text:span><text:span text:style-name="T1">ż </text:span><text:span text:style-name="T4">6 miesi</text:span><text:span text:style-name="T1">ę</text:span><text:span text:style-name="T4">cy przed upływem terminu składania ofert,</text:span></text:p>
        </text:list-item>
        <text:list-item>
          <text:p text:style-name="P72">nie zalega z uiszczaniem podatków, opłat, składek na ubezpieczenie społeczne<text:line-break/>i zdrowotne albo że uzyskał przewidziane prawem zwolnienie, odroczenie lub rozłożenie na raty zaległych płatności lub wstrzymanie w całości wykonania decyzji właściwego organu - <text:s/>wystawione nie wcze<text:span text:style-name="T1">ś</text:span>niej ni<text:span text:style-name="T1">ż 3</text:span> miesi<text:span text:style-name="T1">ą</text:span>ce przed upływem terminu składania ofert.</text:p>
        </text:list-item>
      </text:list>
      <text:p text:style-name="P55"/>
      <text:p text:style-name="P55">Jeżeli w miejscu zamieszkania osoby lub w kraju, w którym Wykonawca ma siedzibę lub miejsce zamieszkania nie wydaje się dokumentów, o których mowa powyżej,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 <text:s/>wystawionym odpowiednio nie wcze<text:span text:style-name="T1">ś</text:span>niej ni<text:span text:style-name="T1">ż 6 miesięcy / 3</text:span> miesi<text:span text:style-name="T1">ą</text:span>ce przed upływem terminu składania ofert.</text:p>
      <text:p text:style-name="P55"/>
      <text:p text:style-name="P55">W 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p>
      <text:p text:style-name="P55"/>
      <text:p text:style-name="P73">III Wykonawcy wspólnie ubiegający się o udzielenie zamówienia muszą spełniać następujące wymagania: </text:p>
      <text:p text:style-name="P74"><text:span text:style-name="T27">a)</text:span> oświadczenie, o którym mowa w pkt. I. 1. - należy złożyć jedno wspólne, podpisane przez wszystkich Wykonawców, albo podpisane i złożone w imieniu wszystkich Wykonawców, przez ustanowionego przez nich pełnomocnika;</text:p>
      <text:p text:style-name="P74"><text:span text:style-name="T27">b)</text:span> dokumenty, o których mowa w pkt. I.2-I.4. - składa co najmniej jeden, kilku lub wszyscy Wykonawcy;</text:p>
      <text:p text:style-name="P74"><text:span text:style-name="T27">c) </text:span>każdy z Wykonawców musi oddzielnie udokumentować brak podstaw do wykluczenia (dokumenty, o których mowa w pkt. II.1.);</text:p>
      <text:p text:style-name="P74"><text:span text:style-name="T27">d) </text:span>dodatkowo Wykonawcy dołączają do oferty dokument ustanawiający pełnomocnika do reprezentowania ich w postępowaniu albo reprezentowania w postępowaniu i zawarcia umowy w sprawie zamówienia publicznego. Treść <text:span text:style-name="T28">Pełnomocnictwa powinna dokładnie określać zakres umocowania, w tym ewentualnie </text:span>prawo do udzielania dalszych pełnomocnictw. Wszystkie pełnomocnictwa załączone do oferty powinny być złożone w formie oryginału lub kopii poświadczonej za zgodność z oryginałem przez notariusza;</text:p>
      <text:p text:style-name="P74"><text:span text:style-name="T27">e)</text:span> w przypadku Wykonawców wspólnie ubiegaj<text:span text:style-name="T29">ą</text:span>cych si<text:span text:style-name="T29">ę </text:span>o udzielenie zamówienia oraz w przypadku podmiotów, o których mowa w art. 26 ust. 2b ustawy, kopie dokumentów dotycz<text:span text:style-name="T29">ą</text:span>cych odpowiednio Wykonawcy lub tych podmiotów s<text:span text:style-name="T29">ą </text:span>po<text:span text:style-name="T29">ś</text:span>wiadczane za zgodno<text:span text:style-name="T29">ść </text:span>z oryginałem przez Wykonawc<text:span text:style-name="T29">ę </text:span>lub te podmioty;</text:p>
      <text:p text:style-name="P75"/>
      <text:p text:style-name="P58">Jeżeli oferta Wykonawców wspólnie ubiegających się o udzielenie zamówienia zostanie <text:s/>wybrana, Zamawiający będzie żądał przed zawarciem umowy w sprawie zamówienia publicznego, umowy regulującej współpracę tych Wykonawców.</text:p>
      <text:p text:style-name="P58"/>
      <text:p text:style-name="P76">7. Informacje o sposobie porozumiewania się zamawiającego z wykonawcami oraz przekazywania oświadczeń lub dokumentów, a także wskazanie osób uprawnionych do porozumiewania się z wykonawcami</text:p>
      <text:p text:style-name="P77">Wyjaśnienia dotyczące Specyfikacji Istotnych Warunków Zamówienia udzielane będą<text:line-break/>z zachowaniem zasad określonych w art. 38 ustawy. Nie przewiduje się zwołania zebrania wszystkich Wykonawców.</text:p>
      <text:p text:style-name="P55"/>
      <text:p text:style-name="P70"><text:span text:style-name="T4">W niniejszym postępowaniu o</text:span><text:span text:style-name="T1">ś</text:span><text:span text:style-name="T4">wiadczenia, wnioski, zawiadomienia oraz informacje Zamawiaj</text:span><text:span text:style-name="T1">ą</text:span><text:span text:style-name="T4">cy i Wykonawcy przekazuj</text:span><text:span text:style-name="T1">ą pisemnie lub faksem (nr faxu 042 662 33 55) lub drogą elektroniczną (adres poczty elektronicznej: inwestycje</text:span><text:span text:style-name="T4">@teatr-jaracza.lodz.pl)</text:span><text:span text:style-name="T1">. Jeżeli Zamawiający lub Wykonawca przekazują oś</text:span><text:span text:style-name="T4">wiadczenia, wnioski, zawiadomienia oraz informacje faksem lub drogą elektroniczną, każda ze stron na żądanie drugiej niezwłocznie potwierdza fakt ich otrzymania.</text:span></text:p>
      <text:p text:style-name="P55"/>
      <text:p text:style-name="P70"><text:span text:style-name="T4">Osobami uprawnionymi do porozumiewania się z Wykonawcami s</text:span><text:span text:style-name="T1">ą</text:span><text:span text:style-name="T4">:</text:span></text:p>
      <text:p text:style-name="P78"><text:span text:style-name="T30">1) Bogusław Chmielewski – w zakresie merytorycznym – tel. 042 662 33 03, <text:line-break/>fax 042 662 33 55, boguslaw.chmielewski</text:span><text:a xlink:type="simple" xlink:href="mailto:teatr@teatr-jaracza.lodz.pl"><text:span text:style-name="T31">@teatr-jaracza.lodz.pl</text:span></text:a><text:span text:style-name="T30">,</text:span></text:p>
      <text:p text:style-name="P55">2) Urszula Włodarczyk - procedura przetargowa - tel. 042 662 33 17, fax 042 662 33 58, inwestycje@teatr-jaracza.lodz.pl.</text:p>
      <text:p text:style-name="P37"/>
      <text:p text:style-name="P37">8. Wymagania dotyczące wadium</text:p>
      <text:p text:style-name="P79"/>
      <text:list text:style-name="L9">
        <text:list-item>
          <text:p text:style-name="P80">Zamawiający nie żąda wniesienia wadium.</text:p>
        </text:list-item>
      </text:list>
      <text:list text:style-name="L10">
        <text:list-header>
          <text:p text:style-name="P81"/>
        </text:list-header>
      </text:list>
      <text:p text:style-name="P37">9. Termin związania ofertą</text:p>
      <text:p text:style-name="P55"/>
      <text:list text:style-name="L11">
        <text:list-item>
          <text:p text:style-name="P82"><text:span text:style-name="T2">Wykonawcy pozostaj</text:span><text:span text:style-name="T3">ą </text:span><text:span text:style-name="T2">zwi</text:span><text:span text:style-name="T3">ą</text:span><text:span text:style-name="T2">zani ofert</text:span><text:span text:style-name="T3">ą </text:span><text:span text:style-name="T2">przez okres 30 dni..</text:span></text:p>
        </text:list-item>
        <text:list-item>
          <text:p text:style-name="P83">Bieg terminu związania z ofertą rozpoczyna się wraz z upływem terminu składania ofert.</text:p>
        </text:list-item>
        <text:list-item>
          <text:p text:style-name="P84"><text:span text:style-name="T1">Wykonawca samodzielnie lub na wniosek Zamawiającego może przedłużyć termin związania ofertą, z tym że Zamawiający może tylko raz, co najmniej na 3 dni przed upływem terminu związania ofertą, zwrócić się do Wykonawców<text:line-break/>o wyrażenie zgody na przedłużenie tego terminu o oznaczony okres, nie dłuższy jednak niż</text:span><text:span text:style-name="T4"> </text:span><text:span text:style-name="T1">60 dni.</text:span></text:p>
          <text:p text:style-name="P83"/>
        </text:list-item>
      </text:list>
      <text:p text:style-name="P37">10. Opis sposobu przygotowywania ofert</text:p>
      <text:p text:style-name="P79"/>
      <text:p text:style-name="P85">I. Wymagania podstawowe, forma oferty</text:p>
      <text:p text:style-name="P47"><text:span text:style-name="T2">1. Wykonawca może złoży</text:span><text:span text:style-name="T3">ć tylko </text:span><text:span text:style-name="T2">jedn</text:span><text:span text:style-name="T3">ą </text:span><text:span text:style-name="T2">ofert</text:span><text:span text:style-name="T3">ę</text:span><text:span text:style-name="T2">.</text:span></text:p>
      <text:p text:style-name="P55"/>
      <text:p text:style-name="P47"><text:span text:style-name="T2">2. Oferta musi by</text:span><text:span text:style-name="T3">ć </text:span><text:span text:style-name="T2">sporz</text:span><text:span text:style-name="T3">ą</text:span><text:span text:style-name="T2">dzona, pod rygorem niewa</text:span><text:span text:style-name="T3">ż</text:span><text:span text:style-name="T2">no</text:span><text:span text:style-name="T3">ś</text:span><text:span text:style-name="T2">ci, w formie pisemnej. Zamawiaj</text:span><text:span text:style-name="T3">ą</text:span><text:span text:style-name="T2">cy nie dopuszcza zło</text:span><text:span text:style-name="T3">ż</text:span><text:span text:style-name="T2">enia oferty w postaci elektronicznej.</text:span></text:p>
      <text:p text:style-name="P55"/>
      <text:p text:style-name="P47"><text:span text:style-name="T2">3. Oferta musi by</text:span><text:span text:style-name="T3">ć </text:span><text:span text:style-name="T2">sporz</text:span><text:span text:style-name="T3">ą</text:span><text:span text:style-name="T2">dzona w j</text:span><text:span text:style-name="T3">ę</text:span><text:span text:style-name="T2">zyku polskim. Dokumenty sporz</text:span><text:span text:style-name="T3">ą</text:span><text:span text:style-name="T2">dzone w j</text:span><text:span text:style-name="T3">ę</text:span><text:span text:style-name="T2">zyku obcym musz</text:span><text:span text:style-name="T3">ą </text:span><text:span text:style-name="T2">by</text:span><text:span text:style-name="T3">ć </text:span><text:span text:style-name="T2">zło</text:span><text:span text:style-name="T3">ż</text:span><text:span text:style-name="T2">one wraz z tłumaczeniem na j</text:span><text:span text:style-name="T3">ę</text:span><text:span text:style-name="T2">zyk polski.</text:span></text:p>
      <text:p text:style-name="P55"/>
      <text:p text:style-name="P47"><text:span text:style-name="T2">4. Formularz oferty wraz z zał</text:span><text:span text:style-name="T3">ą</text:span><text:span text:style-name="T2">cznikami powinny zosta</text:span><text:span text:style-name="T3">ć </text:span><text:span text:style-name="T2">wypełnione przez Wykonawców </text:span><text:span text:style-name="T3">ś</text:span><text:span text:style-name="T2">ci</text:span><text:span text:style-name="T3">ś</text:span><text:span text:style-name="T2">le według warunków i postanowie</text:span><text:span text:style-name="T3">ń </text:span><text:span text:style-name="T2">zawartych w SIWZ. W przypadku,<text:line-break/>gdy jakakolwiek cz</text:span><text:span text:style-name="T3">ęść </text:span><text:span text:style-name="T2">dokumentów nie dotyczy Wykonawcy, wpisuje on „nie dotyczy” lub “-”. Stosowne wypełnienia we wzorach dokumentów mogą być dokonane komputerowo, maszynowo lub ręcznie.</text:span></text:p>
      <text:p text:style-name="P55"/>
      <text:p text:style-name="P47"><text:span text:style-name="T2">5. Tre</text:span><text:span text:style-name="T3">ść </text:span><text:span text:style-name="T2">zło</text:span><text:span text:style-name="T3">ż</text:span><text:span text:style-name="T2">onej oferty musi odpowiada</text:span><text:span text:style-name="T3">ć </text:span><text:span text:style-name="T2">tre</text:span><text:span text:style-name="T3">ś</text:span><text:span text:style-name="T2">ci SIWZ. Zamawiaj</text:span><text:span text:style-name="T3">ą</text:span><text:span text:style-name="T2">cy zaleca wykorzystanie formularzy przekazanych przez Zamawiaj</text:span><text:span text:style-name="T3">ą</text:span><text:span text:style-name="T2">cego. Dopuszcza si</text:span><text:span text:style-name="T3">ę </text:span><text:span text:style-name="T2">w ofercie zło</text:span><text:span text:style-name="T3">ż</text:span><text:span text:style-name="T2">enie zał</text:span><text:span text:style-name="T3">ą</text:span><text:span text:style-name="T2">czników opracowanych przez Wykonawc</text:span><text:span text:style-name="T3">ę </text:span><text:span text:style-name="T2">pod warunkiem, </text:span><text:span text:style-name="T3">ż</text:span><text:span text:style-name="T2">e b</text:span><text:span text:style-name="T3">ę</text:span><text:span text:style-name="T2">d</text:span><text:span text:style-name="T3">ą </text:span><text:span text:style-name="T2">one identyczne co do tre</text:span><text:span text:style-name="T3">ś</text:span><text:span text:style-name="T2">ci z formularzami opracowanymi przez Zamawiaj</text:span><text:span text:style-name="T3">ą</text:span><text:span text:style-name="T2">cego.</text:span></text:p>
      <text:p text:style-name="P55"/>
      <text:p text:style-name="P47"><text:span text:style-name="T2">6. Oferta i zał</text:span><text:span text:style-name="T3">ą</text:span><text:span text:style-name="T2">czniki do oferty (o</text:span><text:span text:style-name="T3">ś</text:span><text:span text:style-name="T2">wiadczenia i dokumenty) musz</text:span><text:span text:style-name="T3">ą </text:span><text:span text:style-name="T2">by</text:span><text:span text:style-name="T3">ć </text:span><text:span text:style-name="T2">podpisane przez upowa</text:span><text:span text:style-name="T3">ż</text:span><text:span text:style-name="T2">nionego/upowa</text:span><text:span text:style-name="T3">ż</text:span><text:span text:style-name="T2">nionych przedstawiciela/przedstawicieli Wykonawcy.</text:span></text:p>
      <text:p text:style-name="P55"/>
      <text:p text:style-name="P47"><text:span text:style-name="T2">7. W przypadku składania dokumentów w formie kopii, musz</text:span><text:span text:style-name="T3">ą </text:span><text:span text:style-name="T2">one by</text:span><text:span text:style-name="T3">ć </text:span><text:span text:style-name="T2">po</text:span><text:span text:style-name="T3">ś</text:span><text:span text:style-name="T2">wiadczone<text:line-break/>za zgodno</text:span><text:span text:style-name="T3">ść </text:span><text:span text:style-name="T2">z oryginałem przez upowa</text:span><text:span text:style-name="T3">ż</text:span><text:span text:style-name="T2">nionego / upowa</text:span><text:span text:style-name="T3">ż</text:span><text:span text:style-name="T2">nionych przedstawiciela / przedstawicieli Wykonawcy. W takim przypadku należy dołączyć stosowne pełnomocnictwo w formie oryginału lub kopii poświadczonej za zgodność z oryginałem przez notariusza lub mocodawcę.</text:span></text:p>
      <text:p text:style-name="P55"/>
      <text:p text:style-name="P47"><text:span text:style-name="T2">8. Zamawiaj</text:span><text:span text:style-name="T3">ą</text:span><text:span text:style-name="T2">cy zastrzega sobie mo</text:span><text:span text:style-name="T3">ż</text:span><text:span text:style-name="T2">liwo</text:span><text:span text:style-name="T3">ść żą</text:span><text:span text:style-name="T2">dania przedstawienia oryginału lub notarialnie potwierdzonej kopii dokumentu wył</text:span><text:span text:style-name="T3">ą</text:span><text:span text:style-name="T2">cznie wtedy, gdy zło</text:span><text:span text:style-name="T3">ż</text:span><text:span text:style-name="T2">ona przez Wykonawc</text:span><text:span text:style-name="T3">ę </text:span><text:span text:style-name="T2">kopia dokumentu jest nieczytelna lub budzi uzasadnione w</text:span><text:span text:style-name="T3">ą</text:span><text:span text:style-name="T2">tpliwo</text:span><text:span text:style-name="T3">ś</text:span><text:span text:style-name="T2">ci co do jej prawdziwo</text:span><text:span text:style-name="T3">ś</text:span><text:span text:style-name="T2">ci.</text:span></text:p>
      <text:p text:style-name="P55"/>
      <text:p text:style-name="P70"><text:span text:style-name="T4">9. Zamawiaj</text:span><text:span text:style-name="T1">ą</text:span><text:span text:style-name="T4">cy zaleca, aby ka</text:span><text:span text:style-name="T1">ż</text:span><text:span text:style-name="T4">da zapisana strona oferty (wraz z zał</text:span><text:span text:style-name="T1">ą</text:span><text:span text:style-name="T4">cznikami<text:line-break/>do oferty) była ponumerowana kolejnymi numerami oraz była parafowana przez Wykonawc</text:span><text:span text:style-name="T1">ę</text:span><text:span text:style-name="T4">.</text:span></text:p>
      <text:p text:style-name="P55"/>
      <text:p text:style-name="P47"><text:span text:style-name="T2">10. Zamawiaj</text:span><text:span text:style-name="T3">ą</text:span><text:span text:style-name="T2">cy zaleca, aby oferta wraz z zał</text:span><text:span text:style-name="T3">ą</text:span><text:span text:style-name="T2">cznikami była złożona w formie uniemo</text:span><text:span text:style-name="T3">ż</text:span><text:span text:style-name="T2">liwiaj</text:span><text:span text:style-name="T3">ą</text:span><text:span text:style-name="T2">cej jej przypadkowe</text:span><text:span text:style-name="T3"> z</text:span><text:span text:style-name="T2">dekompletowanie.</text:span></text:p>
      <text:p text:style-name="P55"/>
      <text:p text:style-name="P70"><text:span text:style-name="T4">11. Wszelkie poprawki lub zmiany w tek</text:span><text:span text:style-name="T1">ś</text:span><text:span text:style-name="T4">cie oferty (w tym zał</text:span><text:span text:style-name="T1">ą</text:span><text:span text:style-name="T4">cznikach do oferty) musz</text:span><text:span text:style-name="T1">ą </text:span><text:span text:style-name="T4">by</text:span><text:span text:style-name="T1">ć </text:span><text:span text:style-name="T4">oznaczone datą i parafowane (lub podpisane) własnor</text:span><text:span text:style-name="T1">ę</text:span><text:span text:style-name="T4">cznie przez osob</text:span><text:span text:style-name="T1">ę </text:span><text:span text:style-name="T4">lub osoby upowa</text:span><text:span text:style-name="T1">ż</text:span><text:span text:style-name="T4">nione do podpisania oferty.</text:span></text:p>
      <text:p text:style-name="P55"/>
      <text:p text:style-name="P47"><text:span text:style-name="T2">12. Wykonawca ponosi wszelkie koszty zwi</text:span><text:span text:style-name="T3">ą</text:span><text:span text:style-name="T2">zane z przygotowaniem i zło</text:span><text:span text:style-name="T3">ż</text:span><text:span text:style-name="T2">eniem oferty.</text:span></text:p>
      <text:p text:style-name="P86"/>
      <text:p text:style-name="P86"/>
      <text:p text:style-name="P86"/>
      <text:p text:style-name="P86"/>
      <text:p text:style-name="P45">II. Zawartość oferty</text:p>
      <text:p text:style-name="P87"><text:span text:style-name="T2">Oferta musi zawiera</text:span><text:span text:style-name="T3">ć</text:span><text:span text:style-name="T2">:</text:span></text:p>
      <text:p text:style-name="P55"/>
      <text:p text:style-name="P70"><text:span text:style-name="T4">1) wypełniony formularz oferty (wg zał</text:span><text:span text:style-name="T1">ą</text:span><text:span text:style-name="T4">czonego druku - Zał</text:span><text:span text:style-name="T1">ą</text:span><text:span text:style-name="T4">cznik nr 1 do SIWZ)<text:line-break/>2) <text:s/>dokumenty i o</text:span><text:span text:style-name="T1">ś</text:span><text:span text:style-name="T4">wiadczenia wymienione w Rozdziale 6 SIWZ,</text:span></text:p>
      <text:p text:style-name="P88"><text:span text:style-name="T2">3) <text:s/>w przypadku Wykonawców działaj</text:span><text:span text:style-name="T3">ą</text:span><text:span text:style-name="T2">cych przez pełnomocnika – pełnomocnictwo<text:line-break/> <text:s text:c="4"/>zło</text:span><text:span text:style-name="T3">ż</text:span><text:span text:style-name="T2">one w formie oryginału albo kopii po</text:span><text:span text:style-name="T3">ś</text:span><text:span text:style-name="T2">wiadczonej przez notariusza za zgodno</text:span><text:span text:style-name="T3">ść<text:line-break/> <text:s text:c="4"/></text:span><text:span text:style-name="T2">z oryginałem. Kopia pełnomocnictwa nie mo</text:span><text:span text:style-name="T3">ż</text:span><text:span text:style-name="T2">e by</text:span><text:span text:style-name="T3">ć </text:span><text:span text:style-name="T2">uwierzytelniona przez<text:line-break/> <text:s text:c="4"/>ustanowionego pełnomocnika.</text:span></text:p>
      <text:p text:style-name="P55"/>
      <text:p text:style-name="P86">III. Informacje stanowiące tajemnicę przedsiębiorstwa w rozumieniu przepisów<text:line-break/>o zwalczaniu nieuczciwej konkurencji</text:p>
      <text:p text:style-name="P55"/>
      <text:p text:style-name="P47"><text:span text:style-name="T2">1. Zamawiaj</text:span><text:span text:style-name="T3">ą</text:span><text:span text:style-name="T2">cy informuje, </text:span><text:span text:style-name="T3">że </text:span><text:span text:style-name="T2">zgodnie z art. 96 ust. 3 ustawy oferty składane<text:line-break/>w post</text:span><text:span text:style-name="T3">ę</text:span><text:span text:style-name="T2">powaniu o zamówienie publiczne s</text:span><text:span text:style-name="T3">ą </text:span><text:span text:style-name="T2">jawne i podlegaj</text:span><text:span text:style-name="T3">ą </text:span><text:span text:style-name="T2">udost</text:span><text:span text:style-name="T3">ę</text:span><text:span text:style-name="T2">pnieniu od chwili ich otwarcia, z wyj</text:span><text:span text:style-name="T3">ą</text:span><text:span text:style-name="T2">tkiem informacji stanowi</text:span><text:span text:style-name="T3">ą</text:span><text:span text:style-name="T2">cych tajemnic</text:span><text:span text:style-name="T3">ę </text:span><text:span text:style-name="T2">przedsi</text:span><text:span text:style-name="T3">ę</text:span><text:span text:style-name="T2">biorstwa<text:line-break/>w rozumieniu przepisów o zwalczaniu nieuczciwej konkurencji, je</text:span><text:span text:style-name="T3">ż</text:span><text:span text:style-name="T2">eli Wykonawca, nie pó</text:span><text:span text:style-name="T3">ź</text:span><text:span text:style-name="T2">niej ni</text:span><text:span text:style-name="T3">ż </text:span><text:span text:style-name="T2">w terminie składania ofert zastrzegł, </text:span><text:span text:style-name="T3">ż</text:span><text:span text:style-name="T2">e nie mog</text:span><text:span text:style-name="T3">ą </text:span><text:span text:style-name="T2">one by</text:span><text:span text:style-name="T3">ć </text:span><text:span text:style-name="T2">udost</text:span><text:span text:style-name="T3">ę</text:span><text:span text:style-name="T2">pniane.</text:span></text:p>
      <text:p text:style-name="P55"/>
      <text:p text:style-name="P47"><text:span text:style-name="T2">2. Przez tajemnic</text:span><text:span text:style-name="T3">ę </text:span><text:span text:style-name="T2">przedsi</text:span><text:span text:style-name="T3">ę</text:span><text:span text:style-name="T2">biorstwa w rozumieniu art. 11 ust. 4 ustawy z dnia<text:line-break/>16 kwietnia 1993 r. o zwalczaniu nieuczciwej konkurencji (tekst jednolity Dz. U. z 2003 r. Nr 153, poz. 1503 ze zm.) rozumie si</text:span><text:span text:style-name="T3">ę n</text:span><text:span text:style-name="T2">ieujawnione do wiadomo</text:span><text:span text:style-name="T3">ś</text:span><text:span text:style-name="T2">ci publicznej informacje techniczne, technologiczne, organizacyjne przedsi</text:span><text:span text:style-name="T3">ę</text:span><text:span text:style-name="T2">biorstwa lub inne informacje posiadaj</text:span><text:span text:style-name="T3">ą</text:span><text:span text:style-name="T2">ce warto</text:span><text:span text:style-name="T3">ść </text:span><text:span text:style-name="T2">gospodarcz</text:span><text:span text:style-name="T3">ą</text:span><text:span text:style-name="T2">, co do których przedsi</text:span><text:span text:style-name="T3">ę</text:span><text:span text:style-name="T2">biorca podj</text:span><text:span text:style-name="T3">ą</text:span><text:span text:style-name="T2">ł niezb</text:span><text:span text:style-name="T3">ę</text:span><text:span text:style-name="T2">dne działania w celu zachowania ich poufno</text:span><text:span text:style-name="T3">ś</text:span><text:span text:style-name="T2">ci.</text:span></text:p>
      <text:p text:style-name="P55"/>
      <text:p text:style-name="P47"><text:span text:style-name="T2">3. Zamawiaj</text:span><text:span text:style-name="T3">ą</text:span><text:span text:style-name="T2">cy zaleca, aby informacje zastrze</text:span><text:span text:style-name="T3">ż</text:span><text:span text:style-name="T2">one jako tajemnica przedsi</text:span><text:span text:style-name="T3">ę</text:span><text:span text:style-name="T2">biorstwa były przez Wykonawc</text:span><text:span text:style-name="T3">ę </text:span><text:span text:style-name="T2">zło</text:span><text:span text:style-name="T3">ż</text:span><text:span text:style-name="T2">one w oddzielnej wewn</text:span><text:span text:style-name="T3">ę</text:span><text:span text:style-name="T2">trznej kopercie z oznakowaniem </text:span><text:span text:style-name="T32">„Tajemnica przedsi</text:span><text:span text:style-name="T21">ę</text:span><text:span text:style-name="T32">biorstwa” </text:span><text:span text:style-name="T2">lub spi</text:span><text:span text:style-name="T3">ę</text:span><text:span text:style-name="T2">te (zszyte) oddzielnie od pozostałych, jawnych elementów oferty.</text:span></text:p>
      <text:p text:style-name="P55"/>
      <text:p text:style-name="P47"><text:span text:style-name="T2">4. Wykonawca m.in. nie mo</text:span><text:span text:style-name="T3">ż</text:span><text:span text:style-name="T2">e zastrzec informacji dotycz</text:span><text:span text:style-name="T3">ą</text:span><text:span text:style-name="T2">cych nazwy (firmy) , adresu, <text:s text:c="2"/>ceny, terminu wykonania zamówienia, okresu gwarancji i warunków płatno</text:span><text:span text:style-name="T3">ś</text:span><text:span text:style-name="T2">ci zawartych w ofercie zgodnie z art. 86 pkt.4 ustawy.</text:span></text:p>
      <text:p text:style-name="P55"/>
      <text:p text:style-name="P45">11. Miejsce oraz termin składania i otwarcia ofert</text:p>
      <text:p text:style-name="P79"/>
      <text:p text:style-name="P47"><text:span text:style-name="T2">1. Oferty nale</text:span><text:span text:style-name="T3">ż</text:span><text:span text:style-name="T2">y składa</text:span><text:span text:style-name="T3">ć </text:span><text:span text:style-name="T2">do dnia <text:s/>12 października <text:s/>2011 r. <text:s/>do godz. 10.00. w:</text:span></text:p>
      <text:p text:style-name="P89">Sekretariacie Teatru im. Stefana Jaracza w Łodzi</text:p>
      <text:p text:style-name="P89">90-257 Łódź, Polska</text:p>
      <text:p text:style-name="P89">Ul. Kilińskiego 45</text:p>
      <text:p text:style-name="P79"/>
      <text:p text:style-name="P79">Godziny pracy Sekretariatu: od poniedziałku do piątku od 8.00 do 16.00.</text:p>
      <text:p text:style-name="P79"/>
      <text:p text:style-name="P47"><text:span text:style-name="T2">Ofert</text:span><text:span text:style-name="T3">ę </text:span><text:span text:style-name="T2">nale</text:span><text:span text:style-name="T3">ż</text:span><text:span text:style-name="T2">y zło</text:span><text:span text:style-name="T3">ż</text:span><text:span text:style-name="T2">y</text:span><text:span text:style-name="T3">ć </text:span><text:span text:style-name="T2">w zamkni</text:span><text:span text:style-name="T3">ę</text:span><text:span text:style-name="T2">tej, nieprzejrzystej i zabezpieczonej przed otwarciem kopercie.</text:span><text:span text:style-name="T32"> </text:span><text:span text:style-name="T2">Kopert</text:span><text:span text:style-name="T3">ę </text:span><text:span text:style-name="T2">oznakowan</text:span><text:span text:style-name="T3">ą </text:span><text:span text:style-name="T2">nazw</text:span><text:span text:style-name="T3">ą </text:span><text:span text:style-name="T2">Wykonawcy, nale</text:span><text:span text:style-name="T3">ż</text:span><text:span text:style-name="T2">y opisa</text:span><text:span text:style-name="T3">ć następująco</text:span><text:span text:style-name="T2">:</text:span></text:p>
      <text:p text:style-name="P55"/>
      <text:p text:style-name="P90"/>
      <text:p text:style-name="P91"><text:span text:style-name="T33">Oferta – Modernizacja magazynu rekwizytów w</text:span><text:span text:style-name="T34"> ramach zadania inwestycyjnego<text:line-break/>"Modernizacja budynków i pomieszczeń Teatru im. Stefana Jaracza w Łodzi"</text:span></text:p>
      <text:p text:style-name="P92"/>
      <text:p text:style-name="P93"><text:span text:style-name="T35">Nie otwiera</text:span><text:span text:style-name="T1">ć </text:span><text:span text:style-name="T35">przed dniem 12 października 2011 r. przed godz. 10.15.</text:span></text:p>
      <text:p text:style-name="P90"/>
      <text:p text:style-name="P89"/>
      <text:p text:style-name="P47"><text:span text:style-name="T26">2.</text:span><text:span text:style-name="T32"> </text:span><text:span text:style-name="T2">Otwarcie ofert jest jawne i nast</text:span><text:span text:style-name="T3">ę</text:span><text:span text:style-name="T2">puje bezpo</text:span><text:span text:style-name="T3">ś</text:span><text:span text:style-name="T2">rednio po upływie terminu do ich składania, tj. w dniu <text:s/>12 października 2011 r. o godz.10.15. w pokoju nr 102.</text:span></text:p>
      <text:p text:style-name="P94"/>
      <text:p text:style-name="P95"><text:span text:style-name="T36">3. Przed otwarciem ofert Zamawiaj</text:span><text:span text:style-name="T37">ą</text:span><text:span text:style-name="T36">cy poda kwot</text:span><text:span text:style-name="T37">ę</text:span><text:span text:style-name="T36">, jak</text:span><text:span text:style-name="T37">ą zamierza </text:span><text:span text:style-name="T36">przeznaczyć na sfinansowanie</text:span><text:span text:style-name="T37"> z</text:span><text:span text:style-name="T36">amówienia.</text:span></text:p>
      <text:p text:style-name="P79"/>
      <text:p text:style-name="P47"><text:span text:style-name="T2">4. Wykonawca mo</text:span><text:span text:style-name="T3">ż</text:span><text:span text:style-name="T2">e zmodyfikowa</text:span><text:span text:style-name="T3">ć </text:span><text:span text:style-name="T2">lub wycofa</text:span><text:span text:style-name="T3">ć </text:span><text:span text:style-name="T2">zło</text:span><text:span text:style-name="T3">ż</text:span><text:span text:style-name="T2">on</text:span><text:span text:style-name="T3">ą </text:span><text:span text:style-name="T2">przez siebie ofert</text:span><text:span text:style-name="T3">ę </text:span><text:span text:style-name="T2">za pomoc</text:span><text:span text:style-name="T3">ą </text:span><text:span text:style-name="T2">pisemnego powiadomienia przekazanego Zamawiaj</text:span><text:span text:style-name="T3">ą</text:span><text:span text:style-name="T2">cemu przed terminem składania ofert.</text:span></text:p>
      <text:p text:style-name="P79"/>
      <text:p text:style-name="P47"><text:span text:style-name="T2">5. Powiadomienie o wprowadzaniu zmian lub wycofaniu winno by</text:span><text:span text:style-name="T3">ć </text:span><text:span text:style-name="T2">przez Wykonawc</text:span><text:span text:style-name="T3">ę </text:span><text:span text:style-name="T2">przygotowane i oznaczone w sposób okre</text:span><text:span text:style-name="T3">ś</text:span><text:span text:style-name="T2">lony w Rozdziale 11 pkt. 1 niniejszej SIWZ<text:line-break/>i dodatkowo oznaczone okre</text:span><text:span text:style-name="T3">ś</text:span><text:span text:style-name="T2">leniami </text:span><text:span text:style-name="T32">„ZMIANA” </text:span><text:span text:style-name="T2">lub </text:span><text:span text:style-name="T32">,,WYCOFANIE”</text:span><text:span text:style-name="T2">.</text:span></text:p>
      <text:p text:style-name="P79"/>
      <text:p text:style-name="P47"><text:span text:style-name="T2">6. Wykonawca nie mo</text:span><text:span text:style-name="T3">ż</text:span><text:span text:style-name="T2">e wycofa</text:span><text:span text:style-name="T3">ć </text:span><text:span text:style-name="T2">oferty ani wprowadzi</text:span><text:span text:style-name="T3">ć </text:span><text:span text:style-name="T2">zmian do jej tre</text:span><text:span text:style-name="T3">ś</text:span><text:span text:style-name="T2">ci po upływie <text:s/>terminu składania ofert.</text:span></text:p>
      <text:p text:style-name="P55"/>
      <text:p text:style-name="P47"><text:span text:style-name="T2">7. Koperty oznaczone hasłem </text:span><text:span text:style-name="T32">„WYCOFANE” </text:span><text:span text:style-name="T2">zostan</text:span><text:span text:style-name="T3">ą </text:span><text:span text:style-name="T2">odczytane przez Zamawiaj</text:span><text:span text:style-name="T3">ą</text:span><text:span text:style-name="T2">cego w pierwszej kolejno</text:span><text:span text:style-name="T3">ś</text:span><text:span text:style-name="T2">ci.</text:span></text:p>
      <text:p text:style-name="P55"/>
      <text:p text:style-name="P47"><text:span text:style-name="T2">8. Podczas otwierania kopert z ofertami Zamawiaj</text:span><text:span text:style-name="T3">ą</text:span><text:span text:style-name="T2">cy poda informacje, o których mowa w art. 86 ust. 4 ustawy.</text:span></text:p>
      <text:p text:style-name="P55"/>
      <text:p text:style-name="P47"><text:span text:style-name="T2">9. Wykonawcy mog</text:span><text:span text:style-name="T3">ą </text:span><text:span text:style-name="T2">by</text:span><text:span text:style-name="T3">ć </text:span><text:span text:style-name="T2">obecni na otwarciu ofert. W przypadku nieobecno</text:span><text:span text:style-name="T3">ś</text:span><text:span text:style-name="T2">ci Wykonawcy, na jego wniosek Zamawiaj</text:span><text:span text:style-name="T3">ą</text:span><text:span text:style-name="T2">cy prze</text:span><text:span text:style-name="T3">ś</text:span><text:span text:style-name="T2">le mu niezwłocznie informacje,<text:line-break/>o których mowa w pkt. 3 i 8 niniejszego Rozdziału.</text:span></text:p>
      <text:p text:style-name="P79"/>
      <text:p text:style-name="P96"><text:span text:style-name="T38">12. </text:span><text:span text:style-name="T39">Opis sposobu obliczenia ceny oferty.</text:span></text:p>
      <text:list text:style-name="L12">
        <text:list-header>
          <text:p text:style-name="P97"/>
        </text:list-header>
      </text:list>
      <text:list text:style-name="L13">
        <text:list-item>
          <text:p text:style-name="P98"><text:span text:style-name="T40">Wykonawca poda w formularzu oferty kompletną, jednoznaczną i ostateczną cen</text:span><text:span text:style-name="T41">ę netto i cenę brutto </text:span><text:span text:style-name="T40">za całość przedmiotu zamówienia określonego<text:line-break/>w Załączniku nr 5 <text:s/>do SIWZ (rozliczenie ryczałtowe). </text:span><text:span text:style-name="T13">Podstawą obliczenia ceny jest dokumentacja projektowa, przedmiary oraz specyfikacja techniczna wykonaniai odbioru robót – załączone do niniejszej SIWZ, a także warunki niniejszej SIWZ.</text:span></text:p>
        </text:list-item>
        <text:list-item>
          <text:p text:style-name="P99">Cena musi być określona z dokładnością do dwóch miejsc po przecinku. Oferowana cena jest ceną końcową <text:span text:style-name="T9">i nie będzie podlegać żadnym negocjacjom. </text:span><text:span text:style-name="T42">W przypadku ewentualnych upustów oferowanych przez Wykonawcę winny one być uwzględnione w oferowanej cenie</text:span><text:span text:style-name="T43">.</text:span></text:p>
        </text:list-item>
        <text:list-item>
          <text:p text:style-name="P100">Cena oferty winna być wyrażona w złotych polskich i określać wartość wykonania przedmiotu umowy na dzień jego wykonania, zgodnie z ustalonym w umowie terminem i harmonogramem.</text:p>
        </text:list-item>
        <text:list-item>
          <text:p text:style-name="P101"><text:span text:style-name="T2">Wykonawca zobowi</text:span><text:span text:style-name="T3">ą</text:span><text:span text:style-name="T2">zany jest do zdobycia wszelkich informacji, które mog</text:span><text:span text:style-name="T3">ą </text:span><text:span text:style-name="T2">by</text:span><text:span text:style-name="T3">ć </text:span><text:span text:style-name="T2">konieczne do wykonania prawidłowej wyceny przedmiotu zamówienia, gdy</text:span><text:span text:style-name="T3">ż </text:span><text:span text:style-name="T2">wyklucza si</text:span><text:span text:style-name="T3">ę </text:span><text:span text:style-name="T2">mo</text:span><text:span text:style-name="T3">ż</text:span><text:span text:style-name="T2">liwo</text:span><text:span text:style-name="T3">ść </text:span><text:span text:style-name="T2">roszcze</text:span><text:span text:style-name="T3">ń </text:span><text:span text:style-name="T2">Wykonawcy, zwi</text:span><text:span text:style-name="T3">ą</text:span><text:span text:style-name="T2">zanych z bł</text:span><text:span text:style-name="T3">ę</text:span><text:span text:style-name="T2">dnym skalkulowaniem ceny lub pomini</text:span><text:span text:style-name="T3">ę</text:span><text:span text:style-name="T2">ciem w wycenie elementów niezb</text:span><text:span text:style-name="T3">ę</text:span><text:span text:style-name="T2">dnych do wykonania zamówienia</text:span><text:span text:style-name="T32">. </text:span><text:span text:style-name="T26">Cena zaoferowana przez Wykonawcę jest stała<text:line-break/>w okresie realizacji umowy i nie będzie podlegała w tym okresie żadnej waloryzacji.</text:span></text:p>
        </text:list-item>
        <text:list-item>
          <text:p text:style-name="P101"><text:span text:style-name="T2">Przez cen</text:span><text:span text:style-name="T3">ę </text:span><text:span text:style-name="T2">nale</text:span><text:span text:style-name="T3">ż</text:span><text:span text:style-name="T2">y rozumie</text:span><text:span text:style-name="T3">ć </text:span><text:span text:style-name="T2">warto</text:span><text:span text:style-name="T3">ść </text:span><text:span text:style-name="T2">wyrażon</text:span><text:span text:style-name="T3">ą </text:span><text:span text:style-name="T2">w jednostkach pieni</text:span><text:span text:style-name="T3">ęż</text:span><text:span text:style-name="T2">nych, któr</text:span><text:span text:style-name="T3">ą </text:span><text:span text:style-name="T2">Zamawiaj</text:span><text:span text:style-name="T3">ą</text:span><text:span text:style-name="T2">cy b</text:span><text:span text:style-name="T3">ę</text:span><text:span text:style-name="T2">dzie obowi</text:span><text:span text:style-name="T3">ą</text:span><text:span text:style-name="T2">zany zapłaci</text:span><text:span text:style-name="T3">ć</text:span><text:span text:style-name="T2">. Wykonawca składaj</text:span><text:span text:style-name="T3">ą</text:span><text:span text:style-name="T2">cy ofert</text:span><text:span text:style-name="T3">ę </text:span><text:span text:style-name="T2">jest obowi</text:span><text:span text:style-name="T3">ą</text:span><text:span text:style-name="T2">zany uwzgl</text:span><text:span text:style-name="T3">ę</text:span><text:span text:style-name="T2">dni</text:span><text:span text:style-name="T3">ć </text:span><text:span text:style-name="T2">w cenie wszelkie koszty realizacji przedmiotu umowy takie jak np.: koszty opakowania, transportu, załadunku i rozładunku, utylizacji odpadów, ceł, opłat granicznych, ubezpieczenia, innych opłat oraz podatek od towarów i usług oraz podatek akcyzowy, je</text:span><text:span text:style-name="T3">ż</text:span><text:span text:style-name="T2">eli na podstawie odr</text:span><text:span text:style-name="T3">ę</text:span><text:span text:style-name="T2">bnych przepisów sprzeda</text:span><text:span text:style-name="T3">ż </text:span><text:span text:style-name="T2">towaru podlega obci</text:span><text:span text:style-name="T3">ąż</text:span><text:span text:style-name="T2">eniu podatkiem od towarów i usług lub podatkiem akcyzowym.</text:span></text:p>
        </text:list-item>
        <text:list-item>
          <text:p text:style-name="P101"><text:span text:style-name="T2">Je</text:span><text:span text:style-name="T3">ż</text:span><text:span text:style-name="T2">eli złożono ofert</text:span><text:span text:style-name="T3">ę</text:span><text:span text:style-name="T2">, której wybór prowadziłby do powstania obowi</text:span><text:span text:style-name="T3">ą</text:span><text:span text:style-name="T2">zku podatkowego Zamawiaj</text:span><text:span text:style-name="T3">ą</text:span><text:span text:style-name="T2">cego zgodnie z przepisami o podatku od towarów i usług w zakresie dotycz</text:span><text:span text:style-name="T3">ą</text:span><text:span text:style-name="T2">cym wewn</text:span><text:span text:style-name="T3">ą</text:span><text:span text:style-name="T2">trzwspólnotowego nabycia towarów, Zamawiaj</text:span><text:span text:style-name="T3">ą</text:span><text:span text:style-name="T2">cy w celu oceny takiej oferty doliczy do przedstawionej w niej ceny podatek od towarów i usług, który miałby obowi</text:span><text:span text:style-name="T3">ą</text:span><text:span text:style-name="T2">zek wpłaci</text:span><text:span text:style-name="T3">ć </text:span><text:span text:style-name="T2">zgodnie z obowi</text:span><text:span text:style-name="T3">ą</text:span><text:span text:style-name="T2">zuj</text:span><text:span text:style-name="T3">ą</text:span><text:span text:style-name="T2">cymi przepisami.</text:span></text:p>
        </text:list-item>
        <text:list-item>
          <text:p text:style-name="P101"><text:span text:style-name="T2">Zamawiaj</text:span><text:span text:style-name="T3">ą</text:span><text:span text:style-name="T2">cy w celu ustalenia, czy oferta zawiera ra</text:span><text:span text:style-name="T3">żą</text:span><text:span text:style-name="T2">co nisk</text:span><text:span text:style-name="T3">ą </text:span><text:span text:style-name="T2">cen</text:span><text:span text:style-name="T3">ę </text:span><text:span text:style-name="T2">w stosunku<text:line-break/>do przedmiotu zamówienia, zwraca</text:span><text:span text:style-name="T3"> </text:span><text:span text:style-name="T2">si</text:span><text:span text:style-name="T3">ę </text:span><text:span text:style-name="T2">do Wykonawcy o udzielenie w okre</text:span><text:span text:style-name="T3">ś</text:span><text:span text:style-name="T2">lonym terminie wyja</text:span><text:span text:style-name="T3">ś</text:span><text:span text:style-name="T2">nie</text:span><text:span text:style-name="T3">ń </text:span><text:span text:style-name="T2">dotycz</text:span><text:span text:style-name="T3">ą</text:span><text:span text:style-name="T2">cych elementów oferty maj</text:span><text:span text:style-name="T3">ą</text:span><text:span text:style-name="T2">cych wpływ na wysoko</text:span><text:span text:style-name="T3">ść </text:span><text:span text:style-name="T2">ceny. Zamawiaj</text:span><text:span text:style-name="T3">ą</text:span><text:span text:style-name="T2">cy odrzuci ofertę zawierającą rażąco niską cenę w stosunku<text:line-break/>do przedmiotu zamówienia.</text:span></text:p>
        </text:list-item>
        <text:list-item>
          <text:p text:style-name="P101"><text:span text:style-name="T2">Zamawiaj</text:span><text:span text:style-name="T3">ą</text:span><text:span text:style-name="T2">cy poprawi w ofercie oczywiste omyłki pisarskie, oczywiste omyłki rachunkowe z uwzględnieniem konsekwencji rachunkowych dokonanych poprawek oraz inne omyłki polegające na niezgodności oferty ze specyfikacją istotnych warunków zamówienia, niepowodujące istotnych zmian w treści oferty – niezwłocznie zawiadamiaj</text:span><text:span text:style-name="T3">ą</text:span><text:span text:style-name="T2">c o tym Wykonawcę, którego oferta została poprawiona.</text:span></text:p>
        </text:list-item>
        <text:list-item>
          <text:p text:style-name="P102"><text:span text:style-name="T4">Rozliczenia mi</text:span><text:span text:style-name="T1">ę</text:span><text:span text:style-name="T4">dzy Zamawiaj</text:span><text:span text:style-name="T1">ą</text:span><text:span text:style-name="T4">cym a Wykonawc</text:span><text:span text:style-name="T1">ą </text:span><text:span text:style-name="T4">prowadzone b</text:span><text:span text:style-name="T1">ę</text:span><text:span text:style-name="T4">d</text:span><text:span text:style-name="T1">ą </text:span><text:span text:style-name="T4">w PLN. Zamawiaj</text:span><text:span text:style-name="T1">ą</text:span><text:span text:style-name="T4">cy nie dopuszcza rozliczenia za wykonany przedmiot zamówienia<text:line-break/>w walutach obcych.</text:span></text:p>
        </text:list-item>
      </text:list>
      <text:p text:style-name="P103"/>
      <text:p text:style-name="P104"><text:span text:style-name="T16">13. Opis </text:span><text:span text:style-name="T44">kryteriów, którymi Zamawiający będzie się kierował przy wyborze oferty, wraz z podaniem znaczenia tych kryteriów i sposobu oceny ofert</text:span></text:p>
      <text:p text:style-name="P79"/>
      <text:p text:style-name="P47"><text:span text:style-name="T2">W trakcie wyboru najkorzystniejszej oferty Zamawiaj</text:span><text:span text:style-name="T3">ą</text:span><text:span text:style-name="T2">cy b</text:span><text:span text:style-name="T3">ę</text:span><text:span text:style-name="T2">dzie si</text:span><text:span text:style-name="T3">ę </text:span><text:span text:style-name="T2">kierował nast</text:span><text:span text:style-name="T3">ę</text:span><text:span text:style-name="T2">puj</text:span><text:span text:style-name="T3">ą</text:span><text:span text:style-name="T2">cym kryterium:</text:span></text:p>
      <text:p text:style-name="P73"/>
      <text:p text:style-name="P105"><text:span text:style-name="T32">Cena (C</text:span><text:span text:style-name="T45">c</text:span><text:span text:style-name="T32">) = 100 %</text:span></text:p>
      <text:p text:style-name="P106"/>
      <text:p text:style-name="P107">Oferta najkorzystniejsza to oferta, która uzyska najwyższą ilość punktów. Maksymalna ilość punktów jaką może otrzymać oferta to 100.</text:p>
      <text:p text:style-name="P107"/>
      <text:p text:style-name="P107"/>
      <text:p text:style-name="P104"><text:span text:style-name="T46">Zasady oceny wg kryterium </text:span><text:span text:style-name="T32">Cena (C</text:span><text:span text:style-name="T45">c</text:span><text:span text:style-name="T32">) = 100%</text:span></text:p>
      <text:p text:style-name="P108"/>
      <text:p text:style-name="P108">W tym kryterium ocena ofert zostanie określona w oparciu o wzór:</text:p>
      <text:p text:style-name="P108"/>
      <text:p text:style-name="P109"><text:span text:style-name="T32">C</text:span><text:span text:style-name="T45">c</text:span><text:span text:style-name="T32"> = C</text:span><text:span text:style-name="T45">n</text:span><text:span text:style-name="T32">/C</text:span><text:span text:style-name="T45">b</text:span><text:span text:style-name="T32"> x 100 pkt</text:span></text:p>
      <text:p text:style-name="P110">gdzie:</text:p>
      <text:p text:style-name="P111"><text:span text:style-name="T2">C</text:span><text:span text:style-name="T47">c</text:span><text:span text:style-name="T2"> – ilość punktów dla badanej oferty za kryterium ceny</text:span></text:p>
      <text:p text:style-name="P111"><text:span text:style-name="T2">C</text:span><text:span text:style-name="T47">n</text:span><text:span text:style-name="T2"> – najniższa cena spośród ważnych i nieodrzuconych ofert</text:span></text:p>
      <text:p text:style-name="P111"><text:span text:style-name="T2">C</text:span><text:span text:style-name="T47">b</text:span><text:span text:style-name="T2"> – cena badanej oferty</text:span></text:p>
      <text:p text:style-name="P55"/>
      <text:p text:style-name="P47"><text:span text:style-name="T2">Zamawiaj</text:span><text:span text:style-name="T3">ą</text:span><text:span text:style-name="T2">cy do porównania przyjmie cen</text:span><text:span text:style-name="T3">ę </text:span><text:span text:style-name="T2">brutto, wynikaj</text:span><text:span text:style-name="T3">ą</text:span><text:span text:style-name="T2">c</text:span><text:span text:style-name="T3">ą </text:span><text:span text:style-name="T2">z formularza oferty.</text:span></text:p>
      <text:p text:style-name="P107">W przypadku kryterium "Cena" oferta otrzyma zaokrągloną do dwóch miejsc<text:line-break/>po przecinku ilość punktów wynikającą z powyższego działania.</text:p>
      <text:p text:style-name="P107"/>
      <text:p text:style-name="P112">14. Informacje o formalnościach, jakie powinny zostać dopełnione po wyborze oferty w celu zawarcia umowy w sprawie zamówienia publicznego</text:p>
      <text:p text:style-name="P55"/>
      <text:list text:style-name="L14">
        <text:list-item>
          <text:p text:style-name="P113"><text:span text:style-name="T2">Zamawiaj</text:span><text:span text:style-name="T3">ą</text:span><text:span text:style-name="T2">cy udzieli zamówienia Wykonawcy, którego oferta odpowiada wszystkim wymaganiom przedstawionym w ustawie oraz SIWZ i została oceniona jako najkorzystniejsza w oparciu o podane w ogłoszeniu o zamówieniu i SIWZ kryteria wyboru ofert.</text:span></text:p>
        </text:list-item>
        <text:list-item>
          <text:p text:style-name="P114">Zamawiający unieważni postępowanie w sytuacji, gdy wystąpią przesłanki wskazane w art. 93 ustawy.</text:p>
        </text:list-item>
        <text:list-item>
          <text:p text:style-name="P113"><text:span text:style-name="T2">Niezwłocznie po wyborze najkorzystniejszej oferty Zamawiaj</text:span><text:span text:style-name="T3">ą</text:span><text:span text:style-name="T2">cy jednocześnie zawiadomi Wykonawców, którzy zło</text:span><text:span text:style-name="T3">ż</text:span><text:span text:style-name="T2">yli oferty o:</text:span></text:p>
        </text:list-item>
      </text:list>
      <text:list text:style-name="L15">
        <text:list-item>
          <text:p text:style-name="P115"><text:span text:style-name="T2">wyborze najkorzystniejszej oferty, podaj</text:span><text:span text:style-name="T3">ą</text:span><text:span text:style-name="T2">c nazw</text:span><text:span text:style-name="T3">ę </text:span><text:span text:style-name="T2">(firm</text:span><text:span text:style-name="T3">ę</text:span><text:span text:style-name="T2">), siedzibę i adres Wykonawcy, którego ofert</text:span><text:span text:style-name="T3">ę </text:span><text:span text:style-name="T2">wybrano oraz uzasadnienie jej wyboru, a także nazwy (firmy), siedziby i adresy Wykonawców, którzy zło</text:span><text:span text:style-name="T3">ż</text:span><text:span text:style-name="T2">yli oferty wraz<text:line-break/>ze streszczeniem oceny i porównania złożonych ofert zawieraj</text:span><text:span text:style-name="T3">ą</text:span><text:span text:style-name="T2">cym punktacj</text:span><text:span text:style-name="T3">ę </text:span><text:span text:style-name="T2">przyznan</text:span><text:span text:style-name="T3">ą </text:span><text:span text:style-name="T2">ofertom w każdym kryterium oceny ofert i ł</text:span><text:span text:style-name="T3">ą</text:span><text:span text:style-name="T2">czn</text:span><text:span text:style-name="T3">ą </text:span><text:span text:style-name="T2">punktacj</text:span><text:span text:style-name="T3">ę,</text:span></text:p>
        </text:list-item>
        <text:list-item>
          <text:p text:style-name="P115"><text:span text:style-name="T2">Wykonawcach, których oferty zostały odrzucone, podaj</text:span><text:span text:style-name="T3">ą</text:span><text:span text:style-name="T2">c uzasadnienie faktyczne<text:line-break/>i prawne,</text:span></text:p>
        </text:list-item>
        <text:list-item>
          <text:p text:style-name="P116"><text:span text:style-name="T4">Wykonawcach, którzy zostali wykluczeni z post</text:span><text:span text:style-name="T1">ę</text:span><text:span text:style-name="T4">powania o udzielenie zamówienia, podaj</text:span><text:span text:style-name="T1">ą</text:span><text:span text:style-name="T4">c uzasadnienie faktyczne i prawne,</text:span></text:p>
        </text:list-item>
        <text:list-item>
          <text:p text:style-name="P117">terminie, po którego upływie umowa w sprawie zamówienia publicznego może być zawarta.</text:p>
        </text:list-item>
      </text:list>
      <text:list text:style-name="L14" text:continue-numbering="true">
        <text:list-item>
          <text:p text:style-name="P118"><text:span text:style-name="T4">Informacje, o których mowa w pkt. 3 ppkt. 1) Zamawiaj</text:span><text:span text:style-name="T1">ą</text:span><text:span text:style-name="T4">cy zamie</text:span><text:span text:style-name="T1">ś</text:span><text:span text:style-name="T4">ci również</text:span><text:span text:style-name="T1"><text:line-break/></text:span><text:span text:style-name="T4">na stronie internetowej oraz w miejscu publicznie dost</text:span><text:span text:style-name="T1">ę</text:span><text:span text:style-name="T4">pnym w swojej siedzibie.</text:span></text:p>
        </text:list-item>
        <text:list-item>
          <text:p text:style-name="P114">Zamawiający zawrze umowę w sprawie zamówienia publicznego w terminie nie krótszym niż 5 dni od dnia przekazania faxem zawiadomienia o wyborze oferty. Zamawiający może zawrzeć umowę w sprawie zamówienia publicznego przed upływem 5 dni jeżeli:</text:p>
          <text:p text:style-name="P114">- w postępowaniu zostanie złożona tylko jedna oferta lub</text:p>
          <text:p text:style-name="P114">- w postępowaniu zostanie złożona więcej niż jedna oferta ale żadna z ofert nie <text:s text:c="3"/><text:line-break/>zostanie odrzucona i żaden wykonawca nie zostanie wykluczony <text:line-break/>z postępowania.</text:p>
        </text:list-item>
        <text:list-item>
          <text:p text:style-name="P114">Jeżeli Wykonawca, którego oferta została wybrana, uchyla się od zawarcia <text:line-break/>umowy w sprawie zamówienia publicznego lub nie wnosi wymaganego <text:line-break/>zabezpieczenia należytego wykonania umowy, Zamawiający może wybrać ofertę<text:line-break/>najkorzystniejszą spośród pozostałych ofert bez przeprowadzania ich ponownego<text:line-break/>badania i oceny, chyba że zachodzą przesłanki do unieważnienia postępowania,<text:line-break/>o których mowa w art. 93 ust. 1 ustawy.</text:p>
          <text:p text:style-name="P119"/>
        </text:list-item>
      </text:list>
      <text:p text:style-name="P104"><text:span text:style-name="T16">15. Wymagania dotyczące z</text:span><text:span text:style-name="T44">abezpieczenia należytego wykonania umowy</text:span></text:p>
      <text:p text:style-name="P120"/>
      <text:p text:style-name="P104"><text:span text:style-name="T2">Zamawiaj</text:span><text:span text:style-name="T3">ą</text:span><text:span text:style-name="T2">cy </text:span><text:span text:style-name="T3">żą</text:span><text:span text:style-name="T2">da wniesienia z</text:span><text:span text:style-name="T26">abezpieczenia należytego wykonania umowy<text:line-break/>w wysokości 10%</text:span><text:span text:style-name="T48"> </text:span><text:span text:style-name="T26">ceny całkowitej podanej w ofercie. </text:span><text:span text:style-name="T2">Zabezpieczenie może być wniesione w jednej lub kilku formach, o których mowa w art. 148 ust.1 ustawy. Zamawiający nie wyraża zgody na wniesienie zabezpieczenia w formach określonych<text:line-break/>w art. 148 ust. 2 ustawy. Zwrot lub zwolnienie zabezpieczenia należytego wykonania umowy nastąpi w dwóch częściach:</text:span></text:p>
      <text:list text:style-name="WW8Num2">
        <text:list-item>
          <text:p text:style-name="P121">70% zabezpieczenia zostanie zwrócone w terminie 30 dni od dnia wykonania zamówienia i uznania przez Zamawiającego za należycie wykonane,</text:p>
        </text:list-item>
        <text:list-item>
          <text:p text:style-name="P121">30% zabezpieczenia zostanie zwrócone nie później niż w 15. dniu po upływie okresu rękojmi za wady.</text:p>
        </text:list-item>
      </text:list>
      <text:p text:style-name="P103"/>
      <text:p text:style-name="P103">16. Wzór umowy</text:p>
      <text:p text:style-name="P55"/>
      <text:p text:style-name="P47"><text:span text:style-name="T2">Wykonawca, którego oferta zostanie wybrana jako najkorzystniejsza w niniejszym postępowaniu zobowi</text:span><text:span text:style-name="T3">ą</text:span><text:span text:style-name="T2">zany b</text:span><text:span text:style-name="T3">ę</text:span><text:span text:style-name="T2">dzie do zawarcia umowy według wzoru umowy, stanowi</text:span><text:span text:style-name="T3">ą</text:span><text:span text:style-name="T2">cego Zał</text:span><text:span text:style-name="T3">ą</text:span><text:span text:style-name="T2">cznik nr 3 do SIWZ.</text:span></text:p>
      <text:p text:style-name="P55"/>
      <text:p text:style-name="P122"><text:span text:style-name="T49">Stosownie do postanowień art. 144 ustawy, Zamawiający przewiduje możliwość dokonywania zmian w Umowie w stosunku do treści oferty Wykonawcy złożonej w postępowaniu. S</text:span>zczegółowy zakres opisany został w projekcie umowy będący załącznikiem do niniejszej SIWZ.</text:p>
      <text:p text:style-name="P123"/>
      <text:p text:style-name="P47"><text:span text:style-name="T16">17. Pouczenie o ś</text:span><text:span text:style-name="T44">rodkach ochrony prawnej przysługujących wykonawcy w toku postępowania o udzielenie zamówienia.</text:span></text:p>
      <text:p text:style-name="P77"><text:span text:style-name="T50"><text:tab/></text:span>Wykonawcom, których interes prawny w uzyskaniu zamówienia doznał lub może doznać uszczerbku w wyniku naruszenia przez Zamawiającego przepisów ustawy Prawo Zamówień Publicznych, przysługują środki ochrony prawnej określone w tejże ustawie.</text:p>
      <text:p text:style-name="P55"><text:tab/>W niniejszym postępowaniu odwołanie przysługuje wyłącznie wobec czynności:</text:p>
      <text:p text:style-name="P47"><text:span text:style-name="T2">1) </text:span><text:span text:style-name="T51">opisu sposobu dokonywania oceny spe</text:span><text:span text:style-name="T52">ł</text:span><text:span text:style-name="T51">niania warunków udzia</text:span><text:span text:style-name="T52">ł</text:span><text:span text:style-name="T51">u w post</text:span><text:span text:style-name="T52">ę</text:span><text:span text:style-name="T51">powaniu,</text:span></text:p>
      <text:p text:style-name="P47"><text:span text:style-name="T51">2) wykluczenia Odwołującego z post</text:span><text:span text:style-name="T52">ę</text:span><text:span text:style-name="T51">powania o udzielenie zamówienia,</text:span></text:p>
      <text:p text:style-name="P47"><text:span text:style-name="T51">3) odrzucenia oferty Odwołującego</text:span><text:span text:style-name="T2">.</text:span></text:p>
      <text:p text:style-name="P47"><text:span text:style-name="T2">Szczegółowe informacje o </text:span><text:span text:style-name="T3">ś</text:span><text:span text:style-name="T2">rodkach ochrony prawnej zawiera Dział VI ustawy Prawo zamówie</text:span><text:span text:style-name="T3">ń </text:span><text:span text:style-name="T2">publicznych.</text:span></text:p>
      <text:p text:style-name="P86"/>
      <text:p text:style-name="P124"><text:span text:style-name="T20">18. Informacja dotycząca składania ofert cz</text:span><text:span text:style-name="T21">ęś</text:span><text:span text:style-name="T20">ciowych.</text:span></text:p>
      <text:p text:style-name="P125"><text:span text:style-name="T4">Zamawiaj</text:span><text:span text:style-name="T1">ą</text:span><text:span text:style-name="T4">cy nie dopuszcza składania ofert cz</text:span><text:span text:style-name="T1">ęś</text:span><text:span text:style-name="T4">ciowych.</text:span></text:p>
      <text:p text:style-name="P126"/>
      <text:p text:style-name="P127">19. Informacja dotycząca składania ofert wariantowych.</text:p>
      <text:p text:style-name="P127"/>
      <text:p text:style-name="P128"><text:span text:style-name="T4">Zamawiaj</text:span><text:span text:style-name="T1">ą</text:span><text:span text:style-name="T4">cy nie dopuszcza składania ofert wariantowych.</text:span></text:p>
      <text:p text:style-name="P129"/>
      <text:p text:style-name="P130"><text:span text:style-name="T20">20. Informacja dotycząca <text:s/>mo</text:span><text:span text:style-name="T21">ż</text:span><text:span text:style-name="T20">liwo</text:span><text:span text:style-name="T21">ś</text:span><text:span text:style-name="T20">ci zawarcia umowy ramowej</text:span></text:p>
      <text:p text:style-name="P128"><text:span text:style-name="T4">Zamawiaj</text:span><text:span text:style-name="T1">ą</text:span><text:span text:style-name="T4">cy nie przewiduje mo</text:span><text:span text:style-name="T1">ż</text:span><text:span text:style-name="T4">liwo</text:span><text:span text:style-name="T1">ś</text:span><text:span text:style-name="T4">ci zawarcia umowy ramowej.</text:span></text:p>
      <text:p text:style-name="P129"/>
      <text:p text:style-name="P127">21. Informacja dotycząca <text:s/>aukcji elektronicznej</text:p>
      <text:p text:style-name="P128"><text:span text:style-name="T4">Zamawiaj</text:span><text:span text:style-name="T1">ą</text:span><text:span text:style-name="T4">cy nie przewiduje aukcji elektronicznej.</text:span></text:p>
      <text:p text:style-name="P129"/>
      <text:p text:style-name="P127">22. Informacja dotycząca <text:s/>dynamicznego systemu zakup</text:p>
      <text:p text:style-name="P128"><text:span text:style-name="T4">Zamawiaj</text:span><text:span text:style-name="T1">ą</text:span><text:span text:style-name="T4">cy nie ustanawia dynamicznego systemu zakupów.</text:span></text:p>
      <text:p text:style-name="P129"/>
      <text:p text:style-name="P131"><text:span text:style-name="T4">23. Informacja dotycząca zamówień uzupełniaj</text:span><text:span text:style-name="T1">ą</text:span><text:span text:style-name="T4">cych.</text:span></text:p>
      <text:p text:style-name="P128"><text:span text:style-name="T4">Zamawiaj</text:span><text:span text:style-name="T1">ą</text:span><text:span text:style-name="T4">cy przewiduje udzielenie zamówień uzupełniaj</text:span><text:span text:style-name="T1">ą</text:span><text:span text:style-name="T4">cych.</text:span></text:p>
      <text:p text:style-name="P129"/>
      <text:p text:style-name="P130"><text:span text:style-name="T20">24. Informacja dotycząca <text:s/>zwrotu kosztów udziału w post</text:span><text:span text:style-name="T21">ę</text:span><text:span text:style-name="T20">powaniu</text:span></text:p>
      <text:p text:style-name="P132">Wykonawcy ponoszą wszelkie koszty związane z przygotowaniem i złożeniem oferty, niezależnie od wyniku postępowania. Zamawiający w żadnym przypadku nie <text:line-break/>odpowiada za koszty poniesione przez Wykonawców w związku z przygotowaniem i złożeniem oferty i nie przewiduje zwrotu kosztów udziału w postępowaniu. Wykonawcy zobowiązują się nie podnosić jakichkolwiek roszczeń z tego tytułu względem <text:line-break/>Zamawiającego, z zastrzeżeniem art. 93 ust. 4 Ustawy.</text:p>
      <text:p text:style-name="P133"/>
      <text:p text:style-name="P133"/>
      <text:p text:style-name="P127">25. Informacja dotycząca powierzenia podwykonawcom wykonanie czesci zamówienia.</text:p>
      <text:p text:style-name="P129">Zamawiający żąda wskazania przez Wykonawcę w ofercie części zamówienia, której wykonanie powierzy podwykonawcom - wzór wykazu podwykonawców stanowi załącznik nr 2e.</text:p>
      <text:p text:style-name="P129"/>
      <text:p text:style-name="P127">26. Informacja o wymaganiach, o których mowa w art. 29 <text:s/>ust.4 ustawy</text:p>
      <text:p text:style-name="P128"><text:span text:style-name="T4">Zamawiaj</text:span><text:span text:style-name="T1">ą</text:span><text:span text:style-name="T4">cy nie przewiduje wymagań, o których mowa w art. 29 ust. 4 ustawy PZP.</text:span></text:p>
      <text:p text:style-name="P134"/>
      <text:p text:style-name="P134">Załączniki do SIWZ:</text:p>
      <text:p text:style-name="P134"/>
      <text:list text:style-name="WW8Num3">
        <text:list-item>
          <text:p text:style-name="P135">Załącznik nr 1 – Wzór formularza oferty</text:p>
        </text:list-item>
        <text:list-item>
          <text:p text:style-name="P135">Załącznik nr 2A – Wzór oświadczenia w trybie art. 22 ust. 1 ustawy PZP</text:p>
        </text:list-item>
        <text:list-item>
          <text:p text:style-name="P135">Załącznik nr 2B – Wzór oświadczenia w trybie art. 24 ust. 1 ustawy PZP</text:p>
        </text:list-item>
        <text:list-item>
          <text:p text:style-name="P135">Załącznik nr 2C – Wzór wykazu robót budowlanych</text:p>
        </text:list-item>
        <text:list-item>
          <text:p text:style-name="P135">Załącznik nr 2D - Wzór wykazu osób, które będą uczestniczyć w wykonaniu zamówienia</text:p>
        </text:list-item>
        <text:list-item>
          <text:p text:style-name="P136">Załącznik nr 2E – Wzór wykazu podwykonawców</text:p>
        </text:list-item>
        <text:list-item>
          <text:p text:style-name="P135">Załącznik nr 3 – Wzór umowy</text:p>
        </text:list-item>
        <text:list-item>
          <text:p text:style-name="P135">Załącznik nr 4 – Wzór dokumentu gwarancji</text:p>
        </text:list-item>
        <text:list-item>
          <text:p text:style-name="P137"><text:span text:style-name="T2">Załącznik nr 5 - </text:span><text:span text:style-name="T53">Szczegółowy opis przedmiotu zamówienia, tj. dokumentacja projektowa, </text:span><text:span text:style-name="T43">specyfikacja techniczna wykonania i odbioru robót, </text:span><text:span text:style-name="T53">przedmiary</text:span></text:p>
        </text:list-item>
      </text:list>
      <text:p text:style-name="P138"/>
      <text:p text:style-name="P139">Zatwierdzam -</text:p>
      <text:p text:style-name="P5"/>
      <text:p text:style-name="P5"/>
      <text:p text:style-name="P5">............................... <text:s text:c="38"/>...............................................</text:p>
      <text:p text:style-name="P5"><text:s text:c="10"/>data <text:s text:c="51"/>podpis kierownika <text:s/>jednostki</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Załącznik nr 1 do SIWZ</text:p>
      <text:h text:style-name="P141" text:outline-level="3">Formularz Oferty</text:h>
      <text:p text:style-name="P142"/>
      <text:p text:style-name="P143">w postępowaniu o udzielenie zamówienia publicznego na <text:span text:style-name="T54">Modernizację magazynu rekwizytów w ramach zadania inwestycyjnego pn.: „Modernizacja budynków i pomieszczeń Teatru im. Stefana Jaracza w Łodzi"</text:span></text:p>
      <text:p text:style-name="P144"/>
      <text:p text:style-name="P2"/>
      <text:list text:style-name="WW8Num8">
        <text:list-item>
          <text:p text:style-name="P145">Nazwa Wykonawcy: ………………………………………………………………………..</text:p>
        </text:list-item>
      </text:list>
      <text:p text:style-name="P146"/>
      <text:p text:style-name="P147">Adres Wykonawcy: ………………………………..………………..………………………</text:p>
      <text:p text:style-name="P147">Telefon: …………………..<text:tab/>Fax: ………………….<text:tab/>E-mail: ………………………</text:p>
      <text:p text:style-name="P147">NIP Wykonawcy: ……………………<text:tab/>REGON Wykonawcy: ……………………..</text:p>
      <text:p text:style-name="P146"/>
      <text:list text:style-name="WW8Num8" text:continue-numbering="true">
        <text:list-item>
          <text:p text:style-name="P145">Wymagany termin realizacji przedmiotu zamówienia: od 7 listopada 2011 do <text:line-break/>21 listopada 2011 r. Ostateczny t<text:span text:style-name="T17">ermin dokonania przez Zamawiającego odbioru końcowego wraz z pełną dokumentacją niezbędną do uzyskania pozwolenia na użytkowanie przygotowaną przez Wykonawcę: nie później niż 25 listopada 2011 r.</text:span></text:p>
        </text:list-item>
      </text:list>
      <text:p text:style-name="P146"/>
      <text:p text:style-name="P148"><text:span text:style-name="T55">3. <text:tab/></text:span><text:span text:style-name="T2">Oferujemy wykonanie kompletnego przedmiotu zamówienia zgodnie<text:line-break/>z dokumentacją projektową, specyfikacją techniczną wykonania i odbioru robót oraz specyfikacją istotnych warunków zamówienia:</text:span></text:p>
      <text:p text:style-name="P149"><text:s text:c="10"/></text:p>
      <text:p text:style-name="P150"><text:span text:style-name="T56"><text:tab/>Za cenę całkowitą netto</text:span>: <text:s/>........................................ <text:span text:style-name="T56">PLN</text:span>,</text:p>
      <text:p text:style-name="P151"><text:s text:c="9"/>słownie: …………………………………………………………………………………………………………………................................…………………………………………</text:p>
      <text:p text:style-name="P152">VAT %: <text:s/>.................</text:p>
      <text:p text:style-name="P153"><text:span text:style-name="T56">Za cenę całkowitą brutto</text:span>: <text:s/>........................................ <text:span text:style-name="T56">PLN</text:span>,</text:p>
      <text:p text:style-name="P151"><text:s text:c="8"/>słownie: ……………………………………………………………………………………………………………………………………………………………………………………</text:p>
      <text:p text:style-name="P150"><text:s text:c="10"/></text:p>
      <text:list text:style-name="L17">
        <text:list-header>
          <text:p text:style-name="P154"/>
        </text:list-header>
        <text:list-item>
          <text:p text:style-name="P155">Warunki płatności: przelew do 30 dni od dnia otrzymania faktury przez Zamawiającego. Numer rachunku bankowego Wykonawcy,<text:span text:style-name="T56"> </text:span>na który następować będzie płatność za realizację umowy: ...........................................</text:p>
        </text:list-item>
        <text:list-item>
          <text:p text:style-name="P156">Rozszerzamy odpowiedzialność <text:s/>z tytułu rękojmi za wady fizyczne przedmiotu umowy poprzez udzielenie gwarancji jakości.</text:p>
        </text:list-item>
        <text:list-item>
          <text:p text:style-name="P157"><text:span text:style-name="T57"><text:s/>Oferowany <text:s/>termin gwarancji jakości na wbudowane materiały i wykonane prace wynosi 60 miesięcy</text:span><text:span text:style-name="T58"> licząc od dnia końcowego odbioru robót zaakceptowanego przez Zamawiającego. </text:span></text:p>
        </text:list-item>
        <text:list-item>
          <text:p text:style-name="P158">Niniejszym oświadczamy, że:</text:p>
          <text:p text:style-name="P159">7.1 Zapoznaliśmy się z dokumentami niniejszego postępowania.</text:p>
        </text:list-item>
      </text:list>
      <text:list text:style-name="WW8Num7">
        <text:list-item>
          <text:list>
            <text:list-header>
              <text:p text:style-name="P160">7.2 Do przedmiotowych dokumentów w tym zwłaszcza do wzoru umowy nie wnosimy żadnych zastrzeżeń i akceptujemy je w pełni.</text:p>
              <text:p text:style-name="P160">7.3 W przypadku wyboru naszej oferty zobowiązujemy się do zrealizowania przedmiotu zamówienia zgodnie z warunkami zapisanymi w SIWZ oraz<text:line-break/>w zawartej umowie oraz w miejscu i terminie określonym przez Zamawiającego.</text:p>
              <text:p text:style-name="P160">7.4 Uważamy się za związanych niniejszą ofertą przez okres 30 dni od dnia upływu terminu składania ofert.</text:p>
              <text:p text:style-name="P160">7.5 Zamówienie zrealizujemy (* niepotrzebne skreślić ):</text:p>
            </text:list-header>
          </text:list>
        </text:list-item>
      </text:list>
      <text:list text:style-name="WW8Num11">
        <text:list-item>
          <text:p text:style-name="P161">sami,</text:p>
        </text:list-item>
        <text:list-item>
          <text:p text:style-name="P161">w konsorcjum z: ................................................................................................</text:p>
        </text:list-item>
        <text:list-item>
          <text:p text:style-name="P161">przy udziale podwykonawców: ............................................. - wypełnić wykaz podwykonawców wg wzoru załączonego do SIWZ</text:p>
        </text:list-item>
        <text:list-item>
          <text:p text:style-name="P161">(* wypełniają jedynie przedsiębiorcy prowadzący działalność w spółce cywilnej). </text:p>
        </text:list-item>
      </text:list>
      <text:p text:style-name="P162"><text:s text:c="7"/><text:tab/>Oświadczamy, że sposób reprezentacji spółki dla potrzeb niniejszego postępowania jest następujący: …….....................................................................</text:p>
      <text:p text:style-name="P163"><text:tab/>e. (* wypełniają jedynie przedsiębiorcy składający ofertę jako konsorcjum).</text:p>
      <text:list text:style-name="L17" text:continue-numbering="true">
        <text:list-header>
          <text:p text:style-name="P159">Oświadczamy, że sposób reprezentacji konsorcjum dla potrzeb niniejszego postępowania jest następujący: …………................................................................</text:p>
        </text:list-header>
        <text:list-item>
          <text:p text:style-name="P158">Oświadczamy, że za wyjątkiem dokumentów zawartych w ofercie na stronach<text:line-break/>nr ........... oferta oraz wszelkie oświadczenia i dokumenty złożone przez nas<text:line-break/>w trakcie niniejszego postępowania są jawne i nie zawierają informacji stanowiących tajemnicę przedsiębiorstwa w rozumieniu przepisów ustawy<text:line-break/>o zwalczaniu nieuczciwej konkurencji.</text:p>
        </text:list-item>
        <text:list-item>
          <text:p text:style-name="P158">Ofertę niniejszą składamy na ..................... kolejno ponumerowanych stronach.</text:p>
        </text:list-item>
        <text:list-item>
          <text:p text:style-name="P164"><text:span text:style-name="T4">Osob</text:span><text:span text:style-name="T1">ą </text:span><text:span text:style-name="T4">upowa</text:span><text:span text:style-name="T1">ż</text:span><text:span text:style-name="T4">nion</text:span><text:span text:style-name="T1">ą </text:span><text:span text:style-name="T4">do kontaktu z Zamawiającym jest …………………………..…, <text:s text:c="4"/>nr tel. _______________, nr faksu_______________, e-mail: _______________.</text:span></text:p>
        </text:list-item>
        <text:list-item>
          <text:p text:style-name="P165">Załącznikami do niniejszego formularza oferty, stanowiącymi integralną część oferty są:</text:p>
        </text:list-item>
      </text:list>
      <text:p text:style-name="P166"><text:tab/>1) ……………………………….,</text:p>
      <text:p text:style-name="P166"><text:tab/>2) ……………………………….,</text:p>
      <text:p text:style-name="P166"><text:tab/>3) ……………………………….,</text:p>
      <text:p text:style-name="P166"><text:tab/>4) ……………………………….,</text:p>
      <text:p text:style-name="P166"><text:tab/>5) ……………………………….,</text:p>
      <text:p text:style-name="P166"><text:tab/>6) ……………………………….,</text:p>
      <text:p text:style-name="P166"><text:tab/>7) ………………………………. ,</text:p>
      <text:p text:style-name="P166"><text:tab/>8) ……………………………….,</text:p>
      <text:p text:style-name="P166"><text:tab/>9) ……………………………….,</text:p>
      <text:p text:style-name="P166"><text:tab/></text:p>
      <text:p text:style-name="P167"/>
      <text:p text:style-name="P167"/>
      <text:p text:style-name="P167"/>
      <text:p text:style-name="P167"/>
      <text:p text:style-name="P167"/>
      <text:p text:style-name="P167"/>
      <text:p text:style-name="P167"/>
      <text:p text:style-name="P167">………….., dnia ………………………<text:tab/><text:tab/><text:tab/>………………………………………..</text:p>
      <text:p text:style-name="P168">podpis osoby uprawnionej do składania oświadczeń woli<text:line-break/>w imieniu Wykonawcy</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70"><text:span text:style-name="T59">Zał</text:span><text:span text:style-name="T1">ą</text:span><text:span text:style-name="T59">cznik nr 2A do SIWZ</text:span></text:p>
      <text:p text:style-name="P171"/>
      <text:p text:style-name="P171"/>
      <text:p text:style-name="P171"/>
      <text:p text:style-name="P171">…………..……..</text:p>
      <text:p text:style-name="P172">Pieczątka Wykonawcy </text:p>
      <text:p text:style-name="P146"/>
      <text:p text:style-name="P171"/>
      <text:p text:style-name="P171"/>
      <text:h text:style-name="P173" text:outline-level="1">Oświadczenie</text:h>
      <text:p text:style-name="P171"/>
      <text:p text:style-name="P2"/>
      <text:p text:style-name="P2"/>
      <text:p text:style-name="P2">Biorąc udział w postępowaniu o udzielenie zamówienia publicznego <text:s/>na <text:span text:style-name="T54">Modernizację magazynu rekwizytów w ramach zadania inwestycyjnego pn.: „Modernizacja budynków i pomieszczeń Teatru im. Stefana Jaracza w Łodzi"</text:span> niniejszym oświadczamy, że spełniamy warunki, o których mowa w art. 22 ust. 1 ustawy z dnia 29 stycznia 2004 r. ustawy Prawo zamówień publicznych (tekst jednolity Dz. U. z 2010 r.<text:line-break/>nr 113, poz. 759 wraz z późn. zm.), a w tym:</text:p>
      <text:p text:style-name="P174"/>
      <text:p text:style-name="P174"/>
      <text:list text:style-name="WW8Num5">
        <text:list-item>
          <text:p text:style-name="P175">posiadamy uprawnienia do wykonywania określonej działalności lub czynności, jeżeli przepisy prawa nakładają obowiązek ich posiadania,</text:p>
        </text:list-item>
      </text:list>
      <text:p text:style-name="P174"/>
      <text:list text:style-name="WW8Num5" text:continue-numbering="true">
        <text:list-item>
          <text:p text:style-name="P175">posiadamy wiedzę i doświadczenie do wykonania zamówienia,</text:p>
        </text:list-item>
      </text:list>
      <text:p text:style-name="P174"/>
      <text:list text:style-name="WW8Num5" text:continue-numbering="true">
        <text:list-item>
          <text:p text:style-name="P175">dysponujemy odpowiednim potencjałem technicznym oraz osobami zdolnymi<text:line-break/>do wykonania zamówienia,</text:p>
        </text:list-item>
      </text:list>
      <text:p text:style-name="P174"/>
      <text:list text:style-name="WW8Num5" text:continue-numbering="true">
        <text:list-item>
          <text:p text:style-name="P175">znajdujemy się w sytuacji ekonomicznej i finansowej zapewniającej wykonanie zamówienia.</text:p>
        </text:list-item>
      </text:list>
      <text:p text:style-name="P174"/>
      <text:p text:style-name="P2"/>
      <text:p text:style-name="P2"/>
      <text:p text:style-name="P2"/>
      <text:p text:style-name="P176"><text:span text:style-name="T60"><text:tab/></text:span><text:span text:style-name="T61"> dnia </text:span><text:span text:style-name="T60"><text:tab/></text:span><text:span text:style-name="T61"><text:tab/> <text:s text:c="6"/></text:span><text:span text:style-name="T60"><text:tab/></text:span></text:p>
      <text:p text:style-name="P168">podpis osoby uprawnionej do składania oświadczeń woli<text:line-break/>w imieniu Wykonawcy</text:p>
      <text:p text:style-name="P177"/>
      <text:p text:style-name="P140"/>
      <text:p text:style-name="P140"/>
      <text:p text:style-name="P178"><text:span text:style-name="T62">Zał</text:span><text:span text:style-name="T21">ą</text:span><text:span text:style-name="T62">cznik nr 2B do SIWZ</text:span></text:p>
      <text:p text:style-name="P171"/>
      <text:p text:style-name="P171"/>
      <text:p text:style-name="P171"/>
      <text:p text:style-name="P171">…………..……..</text:p>
      <text:p text:style-name="P172">Pieczątka Wykonawcy </text:p>
      <text:p text:style-name="P146"/>
      <text:p text:style-name="P171"/>
      <text:h text:style-name="P173" text:outline-level="1">Oświadczenie</text:h>
      <text:p text:style-name="P171"/>
      <text:p text:style-name="P179"/>
      <text:p text:style-name="P179">o braku podstaw do wykluczenia z postępowania o udzielenie zamówienia publicznego na podstawie art. 24 ust. 1 ustawy Prawo zamówień publicznych</text:p>
      <text:p text:style-name="P180"/>
      <text:p text:style-name="P180"/>
      <text:p text:style-name="P143"/>
      <text:p text:style-name="P181">Niniejszym oświadczamy, że biorąc udział w postępowaniu o udzielenie zamówienia publicznego na <text:s/>na <text:span text:style-name="T54">Modernizację magazynu rekwizytów w ramach zadania inwestycyjnego pn.: „Modernizacja budynków i pomieszczeń Teatru im. Stefana Jaracza w Łodzi" </text:span>nie podlegamy wykluczeniu z postępowania o udzielenie zamówienia publicznego z powodu okoliczności określonych w art. 24 ust. 1 ustawy Prawo zamówień publicznych.</text:p>
      <text:p text:style-name="P6"/>
      <text:h text:style-name="P182" text:outline-level="1"/>
      <text:p text:style-name="P3"/>
      <text:p text:style-name="P3"/>
      <text:p text:style-name="P176"><text:span text:style-name="T60"><text:tab/></text:span><text:span text:style-name="T61"> dnia </text:span><text:span text:style-name="T60"><text:tab/></text:span><text:span text:style-name="T61"><text:tab/></text:span><text:span text:style-name="T60"><text:tab/></text:span></text:p>
      <text:p text:style-name="P168">podpis osoby uprawnionej do składania oświadczeń woli<text:line-break/>w imieniu Wykonawcy</text:p>
      <text:p text:style-name="P183"/>
      <text:p text:style-name="P183"/>
      <text:p text:style-name="P183"/>
      <text:p text:style-name="P183"/>
      <text:p text:style-name="P184"><text:span text:style-name="T59">Zał</text:span><text:span text:style-name="T1">ą</text:span><text:span text:style-name="T59">cznik nr 2C do SIWZ</text:span></text:p>
      <text:p text:style-name="P171"/>
      <text:p text:style-name="P171"/>
      <text:p text:style-name="P171">…………..……..</text:p>
      <text:p text:style-name="P172">Pieczątka Wykonawcy </text:p>
      <text:p text:style-name="P146"/>
      <text:p text:style-name="P171"/>
      <text:p text:style-name="P185"><text:span text:style-name="T63">WYKAZ ROBÓT BUDOWLANYCH</text:span><text:span text:style-name="T64"> </text:span></text:p>
      <text:p text:style-name="P186"/>
      <text:p text:style-name="P187"><text:span text:style-name="T65">wykonanych</text:span><text:span text:style-name="T66"> w okresie ostatnich pięciu lat przed upływem terminu składania ofert, a je</text:span><text:span text:style-name="T67">ż</text:span><text:span text:style-name="T66">eli okres prowadzenia działalno</text:span><text:span text:style-name="T67">ś</text:span><text:span text:style-name="T66">ci jest krótszy – w tym okresie</text:span></text:p>
      <text:p text:style-name="P188"/>
      <text:p text:style-name="P188"/>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89">Lp.</text:p>
          </table:table-cell>
          <table:table-cell table:style-name="Tabela2.A1" office:value-type="string">
            <text:p text:style-name="P190">Rodzaj / krótki opis robót składających się na przedmiot wykonanego zamówienia</text:p>
          </table:table-cell>
          <table:table-cell table:style-name="Tabela2.A1" office:value-type="string">
            <text:p text:style-name="P190">Miejsce wykonania robót (nazwa zamawiającego, adres)</text:p>
          </table:table-cell>
          <table:table-cell table:style-name="Tabela2.A1" office:value-type="string">
            <text:p text:style-name="P190">Wartość robót (brutto)</text:p>
          </table:table-cell>
          <table:table-cell table:style-name="Tabela2.E1" office:value-type="string">
            <text:p text:style-name="P190">Data odbioru robót (podać miesiąc i rok)</text:p>
          </table:table-cell>
        </table:table-row>
        <table:table-row table:style-name="Tabela2.2">
          <table:table-cell table:style-name="Tabela2.A2" office:value-type="string">
            <text:p text:style-name="P191">1.</text:p>
          </table:table-cell>
          <table:table-cell table:style-name="Tabela2.A2" office:value-type="string">
            <text:p text:style-name="P189"/>
            <text:p text:style-name="P192"/>
            <text:p text:style-name="P192"/>
          </table:table-cell>
          <table:table-cell table:style-name="Tabela2.A2" office:value-type="string">
            <text:p text:style-name="P189"/>
          </table:table-cell>
          <table:table-cell table:style-name="Tabela2.A2" office:value-type="string">
            <text:p text:style-name="P189"/>
          </table:table-cell>
          <table:table-cell table:style-name="Tabela2.E2" office:value-type="string">
            <text:p text:style-name="P189"/>
          </table:table-cell>
        </table:table-row>
        <table:table-row table:style-name="Tabela2.2">
          <table:table-cell table:style-name="Tabela2.A2" office:value-type="string">
            <text:p text:style-name="P191">2.</text:p>
          </table:table-cell>
          <table:table-cell table:style-name="Tabela2.A2" office:value-type="string">
            <text:p text:style-name="P189"/>
            <text:p text:style-name="P192"/>
            <text:p text:style-name="P192"/>
          </table:table-cell>
          <table:table-cell table:style-name="Tabela2.A2" office:value-type="string">
            <text:p text:style-name="P189"/>
          </table:table-cell>
          <table:table-cell table:style-name="Tabela2.A2" office:value-type="string">
            <text:p text:style-name="P189"/>
          </table:table-cell>
          <table:table-cell table:style-name="Tabela2.E2" office:value-type="string">
            <text:p text:style-name="P189"/>
          </table:table-cell>
        </table:table-row>
        <table:table-row table:style-name="Tabela2.2">
          <table:table-cell table:style-name="Tabela2.A2" office:value-type="string">
            <text:p text:style-name="P189"/>
          </table:table-cell>
          <table:table-cell table:style-name="Tabela2.A2" office:value-type="string">
            <text:p text:style-name="P189"/>
            <text:p text:style-name="P192"/>
            <text:p text:style-name="P192"/>
          </table:table-cell>
          <table:table-cell table:style-name="Tabela2.A2" office:value-type="string">
            <text:p text:style-name="P189"/>
          </table:table-cell>
          <table:table-cell table:style-name="Tabela2.A2" office:value-type="string">
            <text:p text:style-name="P189"/>
          </table:table-cell>
          <table:table-cell table:style-name="Tabela2.E2" office:value-type="string">
            <text:p text:style-name="P189"/>
          </table:table-cell>
        </table:table-row>
      </table:table>
      <text:p text:style-name="P188"/>
      <text:p text:style-name="P193">UWAGA ! </text:p>
      <text:p text:style-name="P194">Do oferty należy dołączyć dokumenty potwierdzające, że wykazane powyżej roboty zostały wykonane zgodnie z zasadami sztuki budowlanej i prawidłowo ukończone.</text:p>
      <text:p text:style-name="P3"/>
      <text:p text:style-name="P176"><text:span text:style-name="T60"><text:tab/></text:span><text:span text:style-name="T61"> dnia </text:span><text:span text:style-name="T60"><text:tab/></text:span><text:span text:style-name="T61"><text:tab/></text:span><text:span text:style-name="T60"><text:tab/></text:span></text:p>
      <text:p text:style-name="P168">podpis osoby uprawnionej do składania oświadczeń woli<text:line-break/>w imieniu Wykonawcy</text:p>
      <text:p text:style-name="P195"/>
      <text:p text:style-name="P184"><text:span text:style-name="T59">Zał</text:span><text:span text:style-name="T1">ą</text:span><text:span text:style-name="T59">cznik nr 2D do SIWZ</text:span></text:p>
      <text:p text:style-name="P171"/>
      <text:p text:style-name="P171"/>
      <text:p text:style-name="P171"/>
      <text:p text:style-name="P171"/>
      <text:p text:style-name="P171"/>
      <text:p text:style-name="P171">…………..……..</text:p>
      <text:p text:style-name="P172">Pieczątka Wykonawcy </text:p>
      <text:p text:style-name="P146"/>
      <text:p text:style-name="P171"/>
      <text:p text:style-name="P196">WYKAZ OSÓB,</text:p>
      <text:p text:style-name="P187"><text:span text:style-name="T68"><text:s/></text:span><text:span text:style-name="T63">które będą uczestniczyć w wykonywaniu zamówienia</text:span></text:p>
      <text:p text:style-name="P18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89">Lp.</text:p>
          </table:table-cell>
          <table:table-cell table:style-name="Tabela3.A1" office:value-type="string">
            <text:p text:style-name="P190">Imię i nazwisko</text:p>
          </table:table-cell>
          <table:table-cell table:style-name="Tabela3.A1" office:value-type="string">
            <text:p text:style-name="P190">Informacja na temat kwalifikacji zawodowych i wykształcenia</text:p>
          </table:table-cell>
          <table:table-cell table:style-name="Tabela3.A1" office:value-type="string">
            <text:p text:style-name="P190">Informacja na temat doświadczenia</text:p>
          </table:table-cell>
          <table:table-cell table:style-name="Tabela3.A1" office:value-type="string">
            <text:p text:style-name="P190">Zakres wykonywanych czynności</text:p>
          </table:table-cell>
          <table:table-cell table:style-name="Tabela3.F1" office:value-type="string">
            <text:p text:style-name="P190">Podstawa dysponowania wskazaną osobą</text:p>
          </table:table-cell>
        </table:table-row>
        <table:table-row table:style-name="Tabela3.2">
          <table:table-cell table:style-name="Tabela3.A2" office:value-type="string">
            <text:p text:style-name="P191">1.</text:p>
          </table:table-cell>
          <table:table-cell table:style-name="Tabela3.A2" office:value-type="string">
            <text:p text:style-name="P189"/>
            <text:p text:style-name="P192"/>
            <text:p text:style-name="P192"/>
          </table:table-cell>
          <table:table-cell table:style-name="Tabela3.A2" office:value-type="string">
            <text:p text:style-name="P189"/>
          </table:table-cell>
          <table:table-cell table:style-name="Tabela3.A2" office:value-type="string">
            <text:p text:style-name="P189"/>
          </table:table-cell>
          <table:table-cell table:style-name="Tabela3.A2" office:value-type="string">
            <text:p text:style-name="P189">kierownik robót</text:p>
          </table:table-cell>
          <table:table-cell table:style-name="Tabela3.F2" office:value-type="string">
            <text:p text:style-name="P189"/>
          </table:table-cell>
        </table:table-row>
        <table:table-row table:style-name="Tabela3.2">
          <table:table-cell table:style-name="Tabela3.A2" office:value-type="string">
            <text:p text:style-name="P191">2.</text:p>
          </table:table-cell>
          <table:table-cell table:style-name="Tabela3.A2" office:value-type="string">
            <text:p text:style-name="P189"/>
            <text:p text:style-name="P192"/>
            <text:p text:style-name="P192"/>
          </table:table-cell>
          <table:table-cell table:style-name="Tabela3.A2" office:value-type="string">
            <text:p text:style-name="P189"/>
          </table:table-cell>
          <table:table-cell table:style-name="Tabela3.A2" office:value-type="string">
            <text:p text:style-name="P189"/>
          </table:table-cell>
          <table:table-cell table:style-name="Tabela3.A2" office:value-type="string">
            <text:p text:style-name="P189"/>
          </table:table-cell>
          <table:table-cell table:style-name="Tabela3.F2" office:value-type="string">
            <text:p text:style-name="P189"/>
          </table:table-cell>
        </table:table-row>
        <table:table-row table:style-name="Tabela3.2">
          <table:table-cell table:style-name="Tabela3.A2" office:value-type="string">
            <text:p text:style-name="P191">3.</text:p>
          </table:table-cell>
          <table:table-cell table:style-name="Tabela3.A2" office:value-type="string">
            <text:p text:style-name="P189"/>
            <text:p text:style-name="P192"/>
            <text:p text:style-name="P192"/>
          </table:table-cell>
          <table:table-cell table:style-name="Tabela3.A2" office:value-type="string">
            <text:p text:style-name="P189"/>
          </table:table-cell>
          <table:table-cell table:style-name="Tabela3.A2" office:value-type="string">
            <text:p text:style-name="P189"/>
          </table:table-cell>
          <table:table-cell table:style-name="Tabela3.A2" office:value-type="string">
            <text:p text:style-name="P189"/>
          </table:table-cell>
          <table:table-cell table:style-name="Tabela3.F2" office:value-type="string">
            <text:p text:style-name="P189"/>
          </table:table-cell>
        </table:table-row>
      </table:table>
      <text:p text:style-name="P188"/>
      <text:p text:style-name="P197"/>
      <text:p text:style-name="P194"/>
      <text:p text:style-name="P3"><text:span text:style-name="T60"><text:tab/></text:span><text:span text:style-name="T61"> dnia </text:span><text:span text:style-name="T60"><text:tab/></text:span><text:span text:style-name="T61"><text:tab/></text:span><text:span text:style-name="T60"><text:tab/></text:span></text:p>
      <text:p text:style-name="P198">podpis osoby uprawnionej do składania oświadczeń woli<text:line-break/>w imieniu Wykonawcy</text:p>
      <text:p text:style-name="P195"/>
      <text:p text:style-name="P195"/>
      <text:p text:style-name="P184"><text:span text:style-name="T59"/></text:p>
      <text:p text:style-name="P184"><text:span text:style-name="T59"/></text:p>
      <text:p text:style-name="P184"><text:span text:style-name="T59">Zał</text:span><text:span text:style-name="T1">ą</text:span><text:span text:style-name="T59">cznik nr 2E do SIWZ</text:span></text:p>
      <text:p text:style-name="P171"/>
      <text:p text:style-name="P171"/>
      <text:p text:style-name="P171"/>
      <text:p text:style-name="P171"/>
      <text:h text:style-name="P199" text:outline-level="1"/>
      <text:p text:style-name="P172">Pieczątka Wykonawcy </text:p>
      <text:p text:style-name="P146"/>
      <text:p text:style-name="P171"/>
      <text:p text:style-name="P171"/>
      <text:p text:style-name="P196">WYKAZ PODWYKONAWCÓW</text:p>
      <text:p text:style-name="P196"><text:s/></text:p>
      <text:p text:style-name="P188"/>
      <text:p text:style-name="P188"/>
      <table:table table:name="Tabela4" table:style-name="Tabela4">
        <table:table-column table:style-name="Tabela4.A"/>
        <table:table-column table:style-name="Tabela4.B"/>
        <table:table-row table:style-name="Tabela4.1">
          <table:table-cell table:style-name="Tabela4.A1" office:value-type="string">
            <text:p text:style-name="P189">Lp.</text:p>
          </table:table-cell>
          <table:table-cell table:style-name="Tabela4.B1" office:value-type="string">
            <text:p text:style-name="P190">Zakres robót powierzonych podwykonawcy</text:p>
          </table:table-cell>
        </table:table-row>
        <table:table-row table:style-name="Tabela4.2">
          <table:table-cell table:style-name="Tabela4.A2" office:value-type="string">
            <text:p text:style-name="P191">1.</text:p>
          </table:table-cell>
          <table:table-cell table:style-name="Tabela4.B2" office:value-type="string">
            <text:p text:style-name="P189"/>
          </table:table-cell>
        </table:table-row>
        <table:table-row table:style-name="Tabela4.2">
          <table:table-cell table:style-name="Tabela4.A2" office:value-type="string">
            <text:p text:style-name="P191">2.</text:p>
          </table:table-cell>
          <table:table-cell table:style-name="Tabela4.B2" office:value-type="string">
            <text:p text:style-name="P189"/>
          </table:table-cell>
        </table:table-row>
        <table:table-row table:style-name="Tabela4.2">
          <table:table-cell table:style-name="Tabela4.A2" office:value-type="string">
            <text:p text:style-name="P189"/>
          </table:table-cell>
          <table:table-cell table:style-name="Tabela4.B2" office:value-type="string">
            <text:p text:style-name="P189"/>
          </table:table-cell>
        </table:table-row>
      </table:table>
      <text:p text:style-name="P200"/>
      <text:p text:style-name="P174"/>
      <text:p text:style-name="P174"/>
      <text:list text:style-name="WW8Num5" text:continue-numbering="true">
        <text:list-header>
          <text:p text:style-name="P175"/>
        </text:list-header>
      </text:list>
      <text:p text:style-name="P174"/>
      <text:p text:style-name="P2"/>
      <text:p text:style-name="P2"/>
      <text:p text:style-name="P2"/>
      <text:p text:style-name="P176"><text:span text:style-name="T60"><text:tab/></text:span><text:span text:style-name="T61"> dnia </text:span><text:span text:style-name="T60"><text:tab/></text:span><text:span text:style-name="T61"><text:tab/></text:span><text:span text:style-name="T60"><text:tab/></text:span></text:p>
      <text:p text:style-name="P198">podpis osoby uprawnionej do składania oświadczeń woli w imieniu Wykonawcy</text:p>
      <text:p text:style-name="P183"/>
      <text:p text:style-name="P183"/>
      <text:p text:style-name="P183"/>
      <text:p text:style-name="P183">Załącznik nr 3 do SIWZ</text:p>
      <text:h text:style-name="P201" text:outline-level="1"><text:tab/></text:h>
      <text:h text:style-name="P202" text:outline-level="1"/>
      <text:h text:style-name="P203" text:outline-level="1">UMOWA /wzór/</text:h>
      <text:p text:style-name="P204"/>
      <text:p text:style-name="P204"/>
      <text:p text:style-name="P205">Zawarta w dniu <text:s/>……………………………. 2011 r. w Łodzi</text:p>
      <text:p text:style-name="P205">pomiędzy:</text:p>
      <text:p text:style-name="P205"><text:span text:style-name="T56">Teatrem im. Stefana Jaracza w Łodzi</text:span> z siedzibą w Łodzi<text:line-break/>przy ul. Kilińskiego 45 zwanym dalej "Zamawiającym", <text:s/>reprezentowanym przez Wojciecha Nowickiego, Dyrektora Naczelnego </text:p>
      <text:p text:style-name="P205">a </text:p>
      <text:p text:style-name="P204">firmą <text:span text:style-name="T56">……………… </text:span>z siedzibą …………... , zwaną dalej " Wykonawcą", reprezentowaną przez: …………………………………………………………, <text:s/></text:p>
      <text:p text:style-name="P206">o następującej treści:</text:p>
      <text:p text:style-name="P206"/>
      <text:list text:style-name="WW8Num33">
        <text:list-item>
          <text:list>
            <text:list-header>
              <text:h text:style-name="P207" text:outline-level="2" text:is-list-header="true">§ 1</text:h>
            </text:list-header>
          </text:list>
        </text:list-item>
      </text:list>
      <text:p text:style-name="P208"/>
      <text:list text:style-name="L18">
        <text:list-item>
          <text:p text:style-name="P209">Zgodnie z wynikiem postępowania o udzielenie zamówienia publicznego prowadzonego w trybie przetargu nieograniczonego Zamawiający powierza<text:line-break/>a Wykonawca przyjmuje do wykonania prace polegające na m<text:span text:style-name="T69">odernizacji <text:s/>magazynu rekwizytów w ramach zadania inwestycyjnego pn.: „Modernizacja budynków i pomieszczeń Teatru im. Stefana Jaracza w Łodzi" </text:span>na terenie Teatru im. Stefana Jaracza w Łodzi - ul. Kilińskiego 45 na warunkach określonych w:</text:p>
          <text:p text:style-name="P209">- dokumentacji projektowej,</text:p>
          <text:p text:style-name="P209">- specyfikacji technicznej wykonania i odbioru robót,</text:p>
          <text:p text:style-name="P209">- specyfikacji istotnych warunków zamówienia.</text:p>
        </text:list-item>
        <text:list-item>
          <text:p text:style-name="P210">Materiały i urządzenia niezbędne do wykonania przedmiotu zamówienia dostarczy na swój koszt Wykonawca.</text:p>
        </text:list-item>
        <text:list-item>
          <text:p text:style-name="P210">Harmonogram realizacji poszczególnych prac, <text:s/>zgodny z warunkami niniejszego zamówienia /siwz/ Wykonawca przedstawi <text:span text:style-name="T70">w ciągu 5 dni od daty podpisania niniejszej umowy.</text:span></text:p>
        </text:list-item>
        <text:list-item>
          <text:p text:style-name="P211">Udzielenie zamówien uzupełniających w ramach zadania nastąpi z uwzględnieniem postanowień art. 67 ust 1 pkt 6 ustawy z dnia 29 stycznia 2004 r. <text:s/>PZP <text:span text:style-name="T71">( tekst <text:tab/>jednolity, Dz. </text:span><text:span text:style-name="T72">U. z 2010 r., Nr 113, poz. 759 z późn. zm.);</text:span></text:p>
        </text:list-item>
      </text:list>
      <text:p text:style-name="P212"/>
      <text:p text:style-name="P213">§ 2</text:p>
      <text:p text:style-name="P214"/>
      <text:p text:style-name="P214">Integralną część niniejszej umowy stanowią: <text:span text:style-name="T73">dokumentacja projektowa, specyfikacja techniczna wykonania i odbioru robót, specyfikacja istotnych warunków zamówienia, </text:span>oferta Wykonawcy.</text:p>
      <text:p text:style-name="P214"/>
      <text:p text:style-name="P213">§ 3</text:p>
      <text:p text:style-name="P214"/>
      <text:p text:style-name="P214">Wykonawca oświadcza, że posiada:</text:p>
      <text:list text:style-name="L19">
        <text:list-item>
          <text:p text:style-name="P215">niezbędne kwalifikacje do pełnej realizacji przedmiotu umowy,</text:p>
        </text:list-item>
        <text:list-item>
          <text:p text:style-name="P215">upewnił się co do prawidłowości i kompletności oferty złożonej w przetargu, jak również co do prawidłowości i kompletności opisu prac w kolejności technologicznej ich wykonania oraz podstaw do ustalenia cen jednostkowych prac lub jednostkowych nakładów rzeczowych z podaniem ilości jednostek przedmiarowych zawartych w przedmiarach robót, jak też, że stwierdził zgodność przedmiarów z pozostałymi elementami składowymi dokumentacji projektowej,</text:p>
        </text:list-item>
        <text:list-item>
          <text:p text:style-name="P215">Strony zgodnie oświadczają, że kompletna oferta Wykonawcy, złożona w postępowaniu przetargowym wynikiem którego jest podpisanie niniejszej umowy, obejmuje pełny zakres przedmiotowy prac uwzględnionych w projekcie.</text:p>
        </text:list-item>
      </text:list>
      <text:p text:style-name="P214"/>
      <text:p text:style-name="P213">§ 4</text:p>
      <text:p text:style-name="P214"/>
      <text:list text:style-name="L20">
        <text:list-item>
          <text:p text:style-name="P216">Termin rozpoczęcia prac ustala się na: 07.11.2011<text:span text:style-name="T40"> r.</text:span></text:p>
        </text:list-item>
        <text:list-item>
          <text:p text:style-name="P216">Termin zakończenia prac ustala się na: <text:s/>21.11.2011<text:span text:style-name="T40"> r.</text:span></text:p>
        </text:list-item>
        <text:list-item>
          <text:p text:style-name="P217">Ostateczny termin dokonania przez Zamawiającego odbioru końcowego wraz<text:line-break/>z pełną dokumentacją niezbędną do uzyskania pozwolenia na użytkowanie przygotowaną przez Wykonawcę: nie później niż <text:s/>25.11.2011 r.</text:p>
        </text:list-item>
        <text:list-item>
          <text:p text:style-name="P217">Wykonawca będzie uprawniony w szczególnie uzasadnionych<text:line-break/>okolicznościach (działanie siły wyższej, tzn. szczególnie niekorzystne<text:line-break/>warunki atmosferyczne, akty władzy, zamieszki, wojna, powódź) do ubiegania<text:line-break/>się o przedłużenie czasu ukończenia robót. Wniosek o przedłużenie terminu<text:line-break/>winien być złożony na piśmie do Zamawiającego wraz z uzasadnieniem,<text:line-break/>najpóźniej na 3 dni przed końcem umownego terminu zakończenia robót.<text:line-break/><text:line-break/></text:p>
          <text:p text:style-name="P218"/>
        </text:list-item>
      </text:list>
      <text:p text:style-name="P213">§ 5</text:p>
      <text:p text:style-name="P219"/>
      <text:p text:style-name="P214">Zamawiający zobowiązuje się dostarczyć Wykonawcy decyzję „o pozwoleniu<text:line-break/>na budowę” przed rozpoczęciem prac.</text:p>
      <text:p text:style-name="P220"/>
      <text:p text:style-name="P221">§ 6</text:p>
      <text:p text:style-name="P220"/>
      <text:p text:style-name="P214">Zamawiający zobowiązuje się do protokolarnego przekazania Wykonawcy terenu dla realizacji prac objętych przedmiotem zamówienia najpóźniej w dniu rozpoczęcia tych prac.</text:p>
      <text:p text:style-name="P214"/>
      <text:p text:style-name="P214"/>
      <text:p text:style-name="P214"/>
      <text:p text:style-name="P220"/>
      <text:p text:style-name="P221">§ 7</text:p>
      <text:p text:style-name="P221"/>
      <text:p text:style-name="P214">W imieniu Zamawiającego nadzór inwestorski / autorski pełnił będzie upoważniony przedstawiciel Zamawiającego .........................................................................................., upoważniony m.in. do: bieżącego nadzorowania terminowości i jakości wykonywanych prac, udziału w Komisji dokonującej odbioru robót, oszacowania stopnia zaawansowania prac.</text:p>
      <text:p text:style-name="P220"/>
      <text:p text:style-name="P221">§ 8</text:p>
      <text:p text:style-name="P222"/>
      <text:list text:style-name="L21">
        <text:list-item>
          <text:p text:style-name="P223">Zamawiający najpóźniej w dniu przekazania terenu dla realizacji prac objętych przedmiotem zamówienia wskaże Wykonawcy punkt poboru energii elektrycznej<text:line-break/>i wody.</text:p>
        </text:list-item>
        <text:list-item>
          <text:p text:style-name="P223">Po zakończeniu realizacji prac Wykonawca dokona z<text:span text:style-name="T74">apłaty energię i inne media zużyte w trakcie realizacji prac na podstawie faktury wystawionej przez Zamawiającego.</text:span></text:p>
        </text:list-item>
        <text:list-item>
          <text:p text:style-name="P224">Wykonawca robót może składować niezbędne do wykonywania robót materiały tylko w sposób i w miejscach wyznaczonych i uzgodnionych z inspektorem nadzoru inwestorskiego / autorskiego.</text:p>
        </text:list-item>
        <text:list-item>
          <text:p text:style-name="P224">Wykonawca zobowiązany jest do ustawienia kontenera na odpady na własny koszt, z koniecznością jego opróżniania po każdym zapełnieniu.</text:p>
        </text:list-item>
      </text:list>
      <text:p text:style-name="P225">§ 9</text:p>
      <text:p text:style-name="P226"/>
      <text:p text:style-name="P227">Wykonawca ustanawia Kierownika budowy w osobie: <text:s text:c="6"/>…………………………………………………………………. , posiadającego uprawnienia budowlane w specjalności …………………………...…………… do pełnienia samodzielnych funkcji w budownictwie – kierownika budowy i robót, a w przypadku jego rezygnacji ustanawia nowego, powiadamiając o tym Zamawiającego.</text:p>
      <text:p text:style-name="P227"/>
      <text:p text:style-name="P228">§ 10</text:p>
      <text:p text:style-name="P229"/>
      <text:list text:style-name="L22">
        <text:list-item>
          <text:p text:style-name="P230">Wykonawca zobowiązuje się wykonać i utrzymać na swój koszt ogrodzenie miejsca realizacji prac, strzec mienia znajdującego się na terenie prowadzenia prac, a także zapewnić warunki bezpieczeństwa.</text:p>
        </text:list-item>
        <text:list-item>
          <text:p text:style-name="P230">Do obowiązków Wykonawcy w okresie realizacji prac będzie należało utrzymanie terenu prac w stanie wolnym od przeszkód komunikacyjnych, składowanie<text:line-break/>i usuwanie po ich wykorzystaniu wszelkich urządzeń pomocniczych i zbędnych materiałów, odpadów i śmieci oraz niepotrzebnych urządzeń prowizorycznych.</text:p>
        </text:list-item>
        <text:list-item>
          <text:p text:style-name="P230">Wykonawca zobowiązuje się do umożliwienia wstępu na teren prowadzenia prac pracownikom organów państwowego nadzoru budowlanego, do których należy wykonywanie zadań określonych ustawą Prawo budowlane, oraz do udostępniania im danych i informacji wymaganych tą ustawą.</text:p>
        </text:list-item>
        <text:list-item>
          <text:p text:style-name="P230">Po zakończeniu prac Wykonawca zobowiązany jest uporządkować teren realizacji prac i przekazać go Zamawiającemu w terminie odbioru prac.</text:p>
          <text:p text:style-name="P230"/>
        </text:list-item>
      </text:list>
      <text:p text:style-name="P231">§ 11</text:p>
      <text:list text:style-name="L23">
        <text:list-item>
          <text:p text:style-name="P232">Wykonawca zobowiązuje się do posiadania odpowiednich umów ubezpieczeniowych z tytułu szkód, które mogą zaistnieć w związku z określonymi zdarzeniami losowymi oraz od odpowiedzialności cywilnej w okresie od dnia rozpoczęcia prac do ich odbioru.</text:p>
        </text:list-item>
        <text:list-item>
          <text:p text:style-name="P232">Ubezpieczeniu podlegają w szczególności:</text:p>
        </text:list-item>
      </text:list>
      <text:list text:style-name="L24">
        <text:list-header>
          <text:p text:style-name="P233">- prace, obiekty budowlane, urządzenia oraz wszelkie mienie ruchome związane bezpośrednio z wykonywaniem prac, w tym sprzęt, materiały i urządzenia przeznaczone do zastosowania i zainstalowania w ramach realizacji przedmiotu umowy,</text:p>
          <text:p text:style-name="P233">- odpowiedzialność za szkody oraz następstwa nieszczęśliwych wypadków dotyczących pracowników i osób trzecich a powstałych w związku<text:line-break/>z prowadzonymi pracami budowlanymi,</text:p>
        </text:list-header>
      </text:list>
      <text:list text:style-name="L23" text:continue-numbering="true">
        <text:list-item>
          <text:p text:style-name="P232">Zakres oraz warunki ubezpieczenia jak też zmiana tych warunków podlegają akceptacji Zamawiającego.</text:p>
        </text:list-item>
      </text:list>
      <text:list text:style-name="L24" text:continue-numbering="true">
        <text:list-header>
          <text:p text:style-name="P233"/>
        </text:list-header>
      </text:list>
      <text:p text:style-name="P234">§ 12</text:p>
      <text:p text:style-name="P235"/>
      <text:list text:style-name="L25">
        <text:list-item>
          <text:p text:style-name="P236">Wykonawca zobowiązuje się wykonać przedmiot zamówienia z materiałów własnych i przy pomocy urządzeń własnych.</text:p>
        </text:list-item>
        <text:list-item>
          <text:p text:style-name="P236">Przedmiot umowy zostanie wykonany siłami własnymi* / przy udziale następujących podwykonawców* (*niepotrzebne skreślić i w przypadku udziału podwykonawców podać ich dane).</text:p>
        </text:list-item>
        <text:list-item>
          <text:p text:style-name="P236">Wykonawca jest odpowiedzialny wobec Zamawiającego za działania bądź zaniechania podwykonawcy jak za własne działania bądź zaniechania.</text:p>
        </text:list-item>
        <text:list-item>
          <text:p text:style-name="P236">Materiały i urządzenia, o których mowa w ust. 1 powinny odpowiadać wymogom wyrobów dopuszczonych do obrotu i powszechnego lub jednostkowego stosowania w budownictwie, określonych w przepisach ustawy Prawo budowlane, wymaganiom specyfikacji istotnych warunków zamówienia, projektu budowlanego oraz specyfikacji technicznych wykonania i odbioru robót.</text:p>
        </text:list-item>
        <text:list-item>
          <text:p text:style-name="P236">Na każde żądanie Zamawiającego (inspektora nadzoru inwestorskiego / autorskiego) Wykonawca zobowiązany jest okazać w stosunku do wskazanych materiałów certyfikat lub deklarację zgodności z Polską Normą albo aprobatę techniczną w odniesieniu do wyrobów nie objętych certyfikacją.</text:p>
        </text:list-item>
      </text:list>
      <text:list text:style-name="L26">
        <text:list-header>
          <text:p text:style-name="P237"/>
        </text:list-header>
      </text:list>
      <text:p text:style-name="P231">§ 13</text:p>
      <text:list text:style-name="L27">
        <text:list-item>
          <text:p text:style-name="P238">Strony ustalają, że za wykonanie przedmiotu zamówienia Zamawiający zapłaci wynagrodzenie ustalone zgodnie z ceną ofertową Wykonawcy, zaakceptowaną przez Zamawiającego i obejmującą całkowity koszt wykonania przedmiotu zamówienia określonego w <text:span text:style-name="T17">§ 1</text:span><text:span text:style-name="T56"> </text:span>niniejszej umowy (rozliczenie ryczałtowe).</text:p>
        </text:list-item>
        <text:list-item>
          <text:p text:style-name="P238">Zamawiający zapłaci Wykonawcy za wykonanie przedmiotu zamówienia wynagrodzenie w kwocie: <text:span text:style-name="T56">…………………… </text:span>zł brutto, słownie: ……………………………………………………………………………….., <text:s/>w tym wynagrodzenie netto: …….....................................… zł oraz kwota podatku VAT: ….....................…... zł.</text:p>
        </text:list-item>
        <text:list-item>
          <text:h text:style-name="P239" text:outline-level="1">Jeśli po dniu zawarcia niniejszej Umowy zostanie zmieniona stawka podatku VAT Strony zawrą stosowny aneks do Umowy wprowadzający zmianę Ceny Umownej brutto wynikającą ze zmiany kwoty podatku VAT. </text:h>
        </text:list-item>
      </text:list>
      <text:p text:style-name="P240"/>
      <text:p text:style-name="P240"/>
      <text:p text:style-name="P241">§ 14</text:p>
      <text:p text:style-name="P242"><text:tab/>Ostateczne rozliczenie przedmiotu zamówienia nastąpi po protokolarnym, <text:tab/>końcowym odbiorze robót i wystawieniu przez Wykonawcę faktury.</text:p>
      <text:p text:style-name="P240"/>
      <text:p text:style-name="P241">§ 15</text:p>
      <text:p text:style-name="P243"/>
      <text:list text:style-name="L28">
        <text:list-item>
          <text:p text:style-name="P244">Wykonawca wystawi fakturę zgodnie z <text:span text:style-name="T17">§</text:span> 13 niniejszej umowy w terminie do 7 dni od daty odbioru końcowego.</text:p>
        </text:list-item>
        <text:list-item>
          <text:p text:style-name="P244">Regulowanie należności nastąpi przelewem z konta Zamawiającego na rachunek Wykonawcy w banku: ……………………………. o numerze: ……………………………………………………………………………..</text:p>
        </text:list-item>
        <text:list-item>
          <text:p text:style-name="P245"><text:span text:style-name="T75">Zamawiający dokona zapłaty za daną fakturę VAT w formie przelewu w terminie do 30 dni od daty otrzymania prawidłowo wystawionej faktury VAT wraz z dokumentami rozliczeniowymi. </text:span><text:span text:style-name="T76">Jeżeli płatność przypada w sobotę lub w dzień ustawowo wolny od pracy, to za termin płatności uważa się pierwszy dzień roboczy, przypadający po takim dniu. </text:span></text:p>
        </text:list-item>
        <text:list-item>
          <text:p text:style-name="P246">Za datę uregulowania płatności uznaje się datę obciążenia rachunku bankowego Zamawiającego. Zamawiający nie bierze odpowiedzialności za błędne podanie przez Wykonawcę numeru rachunku bankowego i związane z tym opóźnienia płatności.</text:p>
        </text:list-item>
        <text:list-item>
          <text:p text:style-name="P246">W przypadku wystawienia przez Wykonawcę faktury VAT niezgodnej z przepisami prawa lub Umową, Zamawiający ma prawo do wstrzymania płatności do czasu wyjaśnienia oraz otrzymania faktury VAT zgodnej z przepisami prawa lub Umową.</text:p>
        </text:list-item>
      </text:list>
      <text:p text:style-name="P247">Jednocześnie Wykonawca ponosi wobec Zamawiającego odpowiedzialność za powstałe z przyczyn leżących po stronie Wykonawcy szkody, wynikłe po stronie Zamawiającego z powodu nieprzestrzegania przez Wykonawcę prawa podatkowego w Polsce i zwróci Zamawiającemu wszelkie opłaty i obciążenia nałożone na Zamawiającego przez organy podatkowe wynikłe z tego tytułu.</text:p>
      <text:p text:style-name="P248"><text:tab/><text:tab/><text:tab/><text:tab/><text:tab/><text:tab/>§ 16</text:p>
      <text:p text:style-name="P249"/>
      <text:list text:style-name="L29">
        <text:list-item>
          <text:p text:style-name="P250">Wykonawca wnosi Zamawiającemu w dniu zawarcia umowy zabezpieczenie<text:line-break/>z tytułu nie wykonania lub nienależytego wykonania zamówienia (w tym roszczeń z tytułu rękojmi za wady) w kwocie: …… zł, słownie: ……….......… zł, odpowiadającej 10% ceny całkowitej podanej<text:line-break/>w ofercie, w formie ……................................…. .</text:p>
        </text:list-item>
        <text:list-item>
          <text:p text:style-name="P250">Wykonawca wniesie zabezpieczenie należytego wykonania umowy na okres wykonywania zamówienia plus na okres 30 dni liczonych od dnia wykonania zamówienia i uznania przez Zamawiającego za należycie wykonane.</text:p>
        </text:list-item>
        <text:list-item>
          <text:p text:style-name="P250">Zabezpieczenie należytego wykonania zamówienia w kwocie odpowiadającej 70% z kwoty, o której mowa w ust. 1 niniejszego paragrafu zostanie zwrócone<text:line-break/>w terminie 30 dni od dnia wykonania zamówienia i uznania przez Zamawiającego za należycie wykonane na zasadach określonych w przepisach ustawy Prawo zamówień publicznych, przy uwzględnieniu postanowień zawartych w § 20 ust. 11 niniejszej umowy.</text:p>
        </text:list-item>
        <text:list-item>
          <text:p text:style-name="P250">Pozostałe 30% z kwoty zabezpieczenia wymienionej w ust. 1 będzie pozostawione jako zabezpieczenie roszczeń z tytułu rękojmi za wady.</text:p>
        </text:list-item>
        <text:list-item>
          <text:p text:style-name="P251">W przypadku Wykonawców występujących wspólnie (np. Konsorcjum) dopuszcza się złożenie zabezpieczeń cząstkowych przez poszczególnych Wykonawców występujących wspólnie (np. Członków Konsorcjum), przy czym suma zabezpieczeń cząstkowych musi być równa wymaganej wysokości Zabezpieczenia Należytego Wykonania Umowy. </text:p>
        </text:list-item>
        <text:list-item>
          <text:p text:style-name="P251">Zabezpieczenie Należytego wykonania umowy bedzie służyć zamawiającemu do pokrycia roszczeń z tytułu niewykonania lub nienależytego wykonania Umowu, w tym roszczeń z tytułu rękojmi za wady.</text:p>
        </text:list-item>
        <text:list-item>
          <text:p text:style-name="P251">W przypadku zmiany Ceny Umownej brutto wynikającej ze zmiany stawki podatku VAT, Wykonawca zobowiązany jest dokonać aktualizacji Zabezpieczenia Należytego Wykonania Umowy.</text:p>
        </text:list-item>
      </text:list>
      <text:p text:style-name="P252"/>
      <text:p text:style-name="P252"/>
      <text:p text:style-name="P253">§ 17</text:p>
      <text:p text:style-name="P253">Podwykonawcy</text:p>
      <text:list text:style-name="L30">
        <text:list-header>
          <text:p text:style-name="P254"/>
        </text:list-header>
        <text:list-item>
          <text:p text:style-name="P255">Wykonawca oświadcza, że niżej wymieniony zakres prac wykona przy użyciu podwykonawców:</text:p>
          <text:p text:style-name="P255">-..................................................................................................................................</text:p>
          <text:p text:style-name="P255">-..................................................................................................................................</text:p>
          <text:p text:style-name="P255">-..................................................................................................................................</text:p>
          <text:p text:style-name="P255"/>
        </text:list-item>
        <text:list-item>
          <text:p text:style-name="P255">Do zawarcia przez Wykonawcę umowy o Roboty Budowlane z Podwykonawcą jest wymagana zgoda Zamawiającego. W tym celu Wykonawca przedstawi umowę lub jej projekt do akceptacji Zamawiającego. Jeżeli zamawiający w terminie <text:s/>.... <text:s text:c="2"/>dni od przedstawienia mu przez Wykonawcę umowy z Podwykonawcą lub jej projektu wraz z częścią dokmentacji dotyczącej wykonania robót określonych w umowie lub projekcie nie zgłosi na piśmie sprzeciwu lub zastrzeżeń, uważa się, że wyraził zgodę na zawarcie umowy.</text:p>
        </text:list-item>
        <text:list-item>
          <text:p text:style-name="P256">Do zawarcia przez Podwykonawcę umowy z dalszym Podwykonawcą jest wymagana zgoda Zamawiającego i Wykonawcy. Wyżej wymienione postanowienia stosuje się odpowiednio.</text:p>
        </text:list-item>
        <text:list-item>
          <text:p text:style-name="P257"><text:span text:style-name="T77">Zatrudnienie Podwykonawcy nie zwalnia w żadnym wypadku Wykonawcy z odpowiedzialności za nienależyte </text:span><text:span text:style-name="T78">wykonanie danej części prac. Wykonawca jest zobowiązany sprawować stały nadzór nad realizacją prac przez Podwykonawcę i ponosi odpowiedzialność za szkody wyrządzone ich działaniem lub zaniechaniem.</text:span></text:p>
        </text:list-item>
        <text:list-item>
          <text:p text:style-name="P258"><text:span text:style-name="T79">Wykonawca zobowiązuje się dokonywać płatności na rzecz Podwykonawców, októrych mowa w <text:s/>ust.1 odpowiednich terminach i po dokonaniu każdej płatności przedstawi Zamawiającemu oświadczenie o dokonanej zapłacie (z podaniem daty i kwoty) złożone przez osoby uprawnione – zgodnie z zasadami reprezentacji Wykonawcy.</text:span></text:p>
        </text:list-item>
        <text:list-item>
          <text:p text:style-name="P259">W razie wytoczenia powództwa przez Podwykonawcę przeciwko Zamawiającemu, Wykonawca – na żądanie Zamawiającego – weźmie udział na swój koszt w postępowaniu w zakresie niezbędnym do ochrony Zamawiającego przed odpowiedzialnością <text:s/>wobec Podwykonawcy.</text:p>
        </text:list-item>
        <text:list-item>
          <text:p text:style-name="P260"><text:span text:style-name="T80">Wykonawca zawiadomi Zamawiającego o wszelkich sporach z Podwykonawcą<text:line-break/>oraz <text:s/>o innych okolicznościach, z którymi wiązać się może wystąpienie z roszczeniem przeciwko Zamawiającemu.</text:span></text:p>
        </text:list-item>
        <text:list-item>
          <text:p text:style-name="P261">W przypadku zapłaty wynagrodzenia przez Wykonawcę na rzecz Podwykonawcy i/lub dalszego Podwykonawcy, Wykonawcy i/lub Podwykonawcy nie przysługuje prawo regresu w stosunku do Zamawiającego.</text:p>
          <text:p text:style-name="P261"/>
        </text:list-item>
      </text:list>
      <text:list text:style-name="L31">
        <text:list-header>
          <text:p text:style-name="P262">§ 18</text:p>
          <text:p text:style-name="P262"/>
        </text:list-header>
      </text:list>
      <text:list text:style-name="L32">
        <text:list-item>
          <text:p text:style-name="P263">Wykonawca nie ponosi odpowiedzialności za nie wykonanie lub nienależyte wykonanie Przedmiotu Umowy tylko wtedy, gdy jest ono skutkiem wyłącznej winy Zamawiającego. </text:p>
        </text:list-item>
        <text:list-item>
          <text:p text:style-name="P263">Wykonawca, powołując się na okoliczność wskazaną w ust. 1, zobowiązany jest przedstawić Zamawiającemu w ciągu 14 dni dokumenty potwierdzające wystąpienie tej okoliczności.</text:p>
        </text:list-item>
        <text:list-item>
          <text:p text:style-name="P263">Strony ustalają odpowiedzialność za niewykonanie lub nienależyte wykonanie Przedmiotu Umowy w formie kar umownych. </text:p>
        </text:list-item>
        <text:list-item>
          <text:p text:style-name="P264">Kary umowne będą naliczane w następujących wypadkach i wysokościach:</text:p>
          <text:p text:style-name="P265"/>
        </text:list-item>
      </text:list>
      <text:list text:style-name="L31" text:continue-numbering="true">
        <text:list-header>
          <text:p text:style-name="P266">Wykonawca zapłaci Zamawiającemu kary umowne:</text:p>
          <text:p text:style-name="P267">a) za opóźnienie wykonania przedmiotu umowy w wysokości 0,3% ceny umownej brutto za każdy dzień opóźnienia,</text:p>
          <text:p text:style-name="P267">b) za opóźnienie usunięcia wad stwierdzonych przy odbiorze lub w okresie rękojmi za wady w wysokości 0,3% ceny umownej brutto za każdy dzień opóźnienia liczonego od dnia wyznaczonego na usunięcie wad,</text:p>
          <text:p text:style-name="P267">c) za spowodowanie przerwy w realizacji prac z przyczyn zależnych<text:line-break/>od Wykonawcy w wysokości 0,3% ceny umownej brutto <text:s/>za każdy dzień przerwy, przyczym Zamawiający ma prawo odstąpić od umowy przy przerwie<text:line-break/>w robotach zawinionej przez Wykonawcę przekraczającej 3 dni,</text:p>
          <text:p text:style-name="P267">d) za odstąpienie od umowy z przyczyn zależnych od Wykonawcy w wysokości 10% ceny umownej brutto .</text:p>
        </text:list-header>
      </text:list>
      <text:p text:style-name="P268"/>
      <text:p text:style-name="P268"/>
      <text:list text:style-name="L31" text:continue-numbering="true">
        <text:list-header>
          <text:p text:style-name="P266">Zamawiający zapłaci Wykonawcy kary umowne:</text:p>
          <text:p text:style-name="P267">a) za opóźnienie w dostarczeniu projektu lub umówionych jego części<text:line-break/>w wysokości 0,2% ceny umownej brutto z tytułu wykonania prac, których dotyczy projekt, za każdy dzień opóźnienia liczony odpowiednio<text:line-break/>od terminu umownego na dostarczenie projektu lub umówionej jego części,</text:p>
          <text:p text:style-name="P267">b) za opóźnienie w przekazaniu terenu wykonywania prac lub umówionej jego części w wysokości 0,2% ceny umownej brutto za każdy dzień opóźnienia liczony od upływu umownego terminu przekazania terenu wykonania prac,</text:p>
          <text:p text:style-name="P267">c) za uniemożliwienie rozpoczęcia lub spowodowanie przerwy<text:line-break/>w wykonywaniu prac z innych przyczyn niż wymienione pod literami a i b,<text:line-break/>w wysokości 0,2% ceny umownej brutto <text:s/>do wartości prac, które nie zostały rozpoczęte lub zostały przerwane, za każdy dzień opóźnienie lub przerwy,</text:p>
          <text:p text:style-name="P267">d) z tytułu odstąpienia od umowy z przyczyn niezależnych od Wykonawcy<text:line-break/>w wysokości 5% ceny umownej brutto.</text:p>
          <text:p text:style-name="P267"/>
          <text:p text:style-name="P267">Rozliczenie kar umownych </text:p>
          <text:p text:style-name="P267"/>
          <text:p text:style-name="P269">Wykonawca zapłaci przedmiotową (należną) karę nie później niż 30 dni od daty wystawienia przez Zamawiającego stosownej noty obciążeniowej. Jeżeli Wykonawca nie zapłaci kar umownych w tym terminie, będą one potrącone przez Zamawiającego z wynikających z Umowy płatności lub pobrane z Zabezpieczenia Należytego Wykonania Umowy.</text:p>
        </text:list-header>
      </text:list>
      <text:list text:style-name="L33">
        <text:list-header>
          <text:p text:style-name="P270"/>
          <text:p text:style-name="P270">5. Zamawiający może, niezależnie od kar umownych, dochodzić odszkodowania na zasadach ogólnych Kodeksu Cywilnego.</text:p>
        </text:list-header>
      </text:list>
      <text:list text:style-name="L34">
        <text:list-header>
          <text:h text:style-name="P271" text:outline-level="1" text:is-list-header="true"/>
        </text:list-header>
      </text:list>
      <text:list text:style-name="L35">
        <text:list-header>
          <text:p text:style-name="P272">§ 19</text:p>
        </text:list-header>
      </text:list>
      <text:p text:style-name="P273"/>
      <text:list text:style-name="L35" text:continue-numbering="true">
        <text:list-item>
          <text:p text:style-name="P274">Strony postanawiają, że odpowiedzialność Wykonawcy z tytułu rękojmi za wady fizyczne przedmiotu umowy zostanie rozszerzona przez udzielenie gwarancji jakości.</text:p>
        </text:list-item>
        <text:list-item>
          <text:p text:style-name="P274"><text:span text:style-name="T17">Termin gwarancji jakości na wbudowane materiały i wykonane prace wynosi 60 miesięcy</text:span> licząc od dnia końcowego odbioru robót zaakceptowanego przez Zamawiającego. </text:p>
        </text:list-item>
        <text:list-item>
          <text:p text:style-name="P274">Wykonawca wystawi na rzecz Zamawiającego odrębny dokument o gwarancji jakości w terminie do 7 dni licząc od dnia odbioru robót.</text:p>
        </text:list-item>
        <text:list-item>
          <text:p text:style-name="P274">Zamawiający może wykonywać uprawnienia z tytułu rękojmi za wady fizyczne przedmiotu zamówienia niezależnie od uprawnień wynikających z gwarancji jakości.</text:p>
        </text:list-item>
      </text:list>
      <text:p text:style-name="P273"/>
      <text:list text:style-name="L33" text:continue-numbering="true">
        <text:list-header>
          <text:p text:style-name="P275">§ 20</text:p>
        </text:list-header>
      </text:list>
      <text:list text:style-name="L34" text:continue-numbering="true">
        <text:list-header>
          <text:p text:style-name="P276"/>
        </text:list-header>
        <text:list-item>
          <text:p text:style-name="P277">Strony postanawiają, że przedmiotem odbioru końcowego będzie przedmiot zamówienia określony w <text:span text:style-name="T17">§ 1 </text:span>umowy.<text:span text:style-name="T81"> </text:span></text:p>
        </text:list-item>
        <text:list-item>
          <text:p text:style-name="P278">Po zakończeniu całości Zadania Wykonawca zgłosi Zadanie do odbioru <text:line-break/>końcowego wpisem do dziennika budowy i wystąpi z wnioskiem do <text:line-break/>Zamawiającego <text:s/>o podpisanie Protokołu Odbioru. <text:s text:c="19"/><text:line-break/>Do zawiadomienia o zakończeniu Zadania Wykonawca jest obowiązany dołączyć dokumenty wymagane prawem w tym: </text:p>
          <text:p text:style-name="P279">2.1 oryginał dziennika budowy,</text:p>
          <text:p text:style-name="P280">2.2.oświadczenie kierownika budowy:</text:p>
        </text:list-item>
      </text:list>
      <text:list text:style-name="L36">
        <text:list-item>
          <text:p text:style-name="P281">o zgodności wykonania obiektu budowanego z projektem budowlanym i warunkami pozwolenia na budowę oraz obowiązującymi przepisami,</text:p>
        </text:list-item>
        <text:list-item>
          <text:p text:style-name="P281">o doprowadzeniu do należytego stanu i porządku terenu budowy,</text:p>
        </text:list-item>
        <text:list-item>
          <text:p text:style-name="P282">oświadczenie o właściwym zagospodarowaniu terenów przyległych, jeżeli eksploatacja wybudowanego obiektu jest uzależniona od ich odpowiedniego <text:line-break/>zagospodarowania,</text:p>
        </text:list-item>
        <text:list-item>
          <text:p text:style-name="P283">protokoły badań i sprawdzeń,</text:p>
        </text:list-item>
        <text:list-item>
          <text:p text:style-name="P282">dokumentację powykonawczą,</text:p>
        </text:list-item>
        <text:list-item>
          <text:p text:style-name="P282">dokumentację jakości - atesty i świadectwa dopuszczenia do stosowania na materiały budowlane użyte przy realizacji Zadania, <text:s/></text:p>
        </text:list-item>
      </text:list>
      <text:list text:style-name="L34" text:continue-numbering="true">
        <text:list-item>
          <text:p text:style-name="P284">Inspektor nadzoru inwestorskiego / autorskiego w terminie do 2 dni od daty zgłoszenia potwierdza wpisem w dzienniku budowy gotowość robót do odbioru.</text:p>
        </text:list-item>
        <text:list-item>
          <text:p text:style-name="P285">Brak ustosunkowania się inspektora nadzoru inwestorskiego / autorskiego<text:line-break/>do treści wpisu, o którym mowa w ust. 2 jest równoznaczny z potwierdzeniem gotowości do odbioru z dniem następnym po upływie terminu określonego<text:line-break/>w ust. 3.</text:p>
        </text:list-item>
        <text:list-item>
          <text:p text:style-name="P285">Zamawiający wyznacza termin i rozpoczęcie odbioru nie później niż w ciągu do <text:span text:style-name="T17">2 dni </text:span>od dnia zawiadomienia go przez inspektora nadzoru inwestorskiego / autorskiego o osiągnięciu gotowości do odbioru, o czym zawiadamia Wykonawcę.</text:p>
        </text:list-item>
        <text:list-item>
          <text:p text:style-name="P285">Wykonawca na dzień odbioru przedkłada Zamawiającemu dokumentację powykonawczą przedmiotu odbioru sporządzoną w 2 egzemplarzach w formie papierowej i elektronicznej na nośniku CD przez Wykonawcę na jego koszt. Brak kompletu dokumentów powykonawczych upoważnia Zamawiającego do zaniechania czynności odbioru przedmiotu umowy.</text:p>
        </text:list-item>
        <text:list-item>
          <text:p text:style-name="P285">W razie stwierdzenia w toku czynności odbioru wad przedmiotu odbioru Zamawiającemu przysługują następujące uprawnienia:</text:p>
          <text:p text:style-name="P285">7.1. jeżeli wady nadają się do usunięcia może odmówić odbioru do czasu ich usunięcia,</text:p>
          <text:p text:style-name="P285">7.2. jeżeli wady nie nadają się do usunięcia to:</text:p>
          <text:p text:style-name="P285">- jeżeli wady uniemożliwiają użytkowanie przedmiotu odbioru zgodnie<text:line-break/>z przeznaczeniem, Zamawiający może odstąpić od umowy lub żądać wykonania przedmiotu umowy po raz drugi w wyznaczonym przez siebie terminie.</text:p>
        </text:list-item>
        <text:list-item>
          <text:p text:style-name="P285">Z czynności odbioru sporządza się protokół zawierający wszelkie ustalenia dokonane w toku odbioru, a w szczególności ujawnione wady, jak też wyznaczenie terminów na ich usunięcie.</text:p>
        </text:list-item>
        <text:list-item>
          <text:p text:style-name="P285">Wykonawca obowiązany jest do niezwłocznego zawiadomienia Zamawiającego lub inspektora nadzoru inwestorskiego / autorskiego o usunięciu wad.</text:p>
        </text:list-item>
        <text:list-item>
          <text:p text:style-name="P285">Zamawiający wyznacza ostateczny /pogwarancyjny/ termin odbioru prac<text:line-break/>po upływie terminu gwarancji oraz termin na stwierdzenie usunięcia wad po upływie okresu rękojmi w terminie 30 dni, licząc od otrzymania zawiadomienia.</text:p>
        </text:list-item>
        <text:list-item>
          <text:p text:style-name="P285">Po protokolarnym stwierdzeniu usunięcia wad względnie w razie stwierdzenia braku wad na Zamawiającym spoczywa obowiązek zwrotu wniesionego zabezpieczenia należytego wykonania zamówienia lub zwolnienia innych form zabezpieczenia na zasadach określonych w przepisach ustawy Prawo zamówień publicznych oraz zgodnie z postanowieniami § 16 niniejszej umowy.</text:p>
        </text:list-item>
        <text:list-item>
          <text:p text:style-name="P286">Zamawiający w ciągu 7dni po otrzymaniu wniosku Wykonawcy:</text:p>
          <text:p text:style-name="P287">a) podpisze Protokół Odbioru albo</text:p>
          <text:p text:style-name="P287">b) odrzuci wniosek Wykonawcy podając przyczyny i specyfikując prace <text:line-break/>i wymagania Komisji Odbiorowej, których wykonanie przez Wykonawcę jest </text:p>
          <text:p text:style-name="P288"><text:s text:c="3"/>niezbędne, aby Protokół Odbioru mógł zostać przyjęty.</text:p>
        </text:list-item>
        <text:list-item>
          <text:p text:style-name="P289">Przyjmuje się, że datą podpisania Protokołu Odbioru jest data jego podpisania przez Zamawiającego. </text:p>
        </text:list-item>
        <text:list-item>
          <text:p text:style-name="P290">Wykonawca zobowiązany jest do zawiadomienia Zamawiającego o usunięciu wad, jeśli takie zostaną stwierdzone oraz do żądania wyznaczenia terminu na odbiór zakwestionowanych uprzednio prac jako wadliwych.</text:p>
          <text:h text:style-name="P271" text:outline-level="1" text:is-list-header="true"/>
        </text:list-item>
      </text:list>
      <text:list text:style-name="L37">
        <text:list-header>
          <text:p text:style-name="P291">§ 21</text:p>
        </text:list-header>
      </text:list>
      <text:p text:style-name="P292"><text:tab/><text:tab/><text:tab/><text:tab/></text:p>
      <text:p text:style-name="P123">Dopuszczalne zmiany postanowień umowy oraz określenie warunków zmian:</text:p>
      <text:list text:style-name="L38">
        <text:list-item>
          <text:p text:style-name="P293">Wszelkie zmiany umowy mogą być dokonane wyłącznie w formie pisemnej.</text:p>
        </text:list-item>
        <text:list-item>
          <text:p text:style-name="P293">W przypadku wcześniejszego zakończenia przez Wykonawcę realizacji robót objętych przedmiotem umowy, Strony przewidują możliwość skrócenia terminu wykonania zamówienia.</text:p>
        </text:list-item>
        <text:list-item>
          <text:p text:style-name="P293">W przypadku wystąpienia istotnych wad dokumentacji projektowej lub wprowadzenia zmian do dokumentacji projektowej, w wyniku których konieczne będzie wydłużenie realizacji przedmiotu umowy Strony przewidują możliwość wydłużenia terminu wykonania zamówienia o okres niezbędny do wykonania robót wynikających z tej zmiany.</text:p>
        </text:list-item>
        <text:list-item>
          <text:p text:style-name="P293">W przypadku zaistnienia siły wyższej rozumianej jako zdarzenie zewnętrzne<text:line-break/>o charakterze niezależnym od Stron umowy Strony przewidują możliwość wydłużenia terminu wykonania zamówienia.</text:p>
        </text:list-item>
        <text:list-item>
          <text:p text:style-name="P293">W przypadku zawieszenia przez Zamawiającego wykonania zamówienia <text:s/>Strony przewidują możliwość wydłużenia terminu wykonania zamówienia.</text:p>
        </text:list-item>
        <text:list-item>
          <text:p text:style-name="P293">Przewiduje się możliwość zmiany Strony umowy – Wykonawcy<text:line-break/>w sytuacji następstwa prawnego wynikającego z odrębnych przepisów.</text:p>
        </text:list-item>
        <text:list-item>
          <text:p text:style-name="P293">Przewiduje się możliwość zmiany umowy w przypadku zmiany kierownika budowy i/lub kierownika robót, zmiany inspektora nadzoru.</text:p>
        </text:list-item>
        <text:list-item>
          <text:p text:style-name="P293">Dopuszcza się zmianę technologii wykonania robót lub rozwiązań technicznych nie przewidzianych w umowie, jeżeli zmiany te będą korzystne dla Zamawiającego. Zmiany te dopuszcza się tylko w przypadku, gdy proponowane technologie / rozwiązania będą równorzędne lub lepsze funkcjonalnie od rozwiązań przyjętych w dokumentacji projektowej będącej podstawą zamówienia, po akceptacji zmian przez autora projektu.</text:p>
        </text:list-item>
      </text:list>
      <text:p text:style-name="P123"/>
      <text:p text:style-name="P123"><text:tab/><text:tab/><text:tab/><text:tab/><text:tab/><text:tab/><text:tab/><text:span text:style-name="T56">§ 22</text:span></text:p>
      <text:p text:style-name="P294"/>
      <text:p text:style-name="P295">1. Za wyjątkiem sytuacji konkretnie określonej dla niniejszej Umowy, żadna Strona nie będzie odpowiadała za opóźnienia w realizacji lub za straty <text:line-break/>spowodowane przez Siłę Wyższą, co powinno obejmować: klęski żywiołowe, wojny, strajki – z wyjątkiem takich, które są ograniczone wyłącznie do pracowników Wykonawcy, bojkoty, skutki przepisów i zarządzeń władz rządowych lub samorządowych sprawujących nadzór prawny lub kontrolę nad <text:line-break/>nieruchomościami, które to przepisy uniemożliwiają kontynuację prac. Ilość dni jaka ma upłynąć zanim jedna ze Stron będzie mogła zakończyć niniejszą Umowę z powodu Siły Wyższej wynosi 15 dni.</text:p>
      <text:p text:style-name="P296">2. W przypadku, gdy Zamawiający albo Wykonawca nie będą w stanie, w całości lub częściowo z powodu przypadku Siły Wyższej, wykonywać swych zobowiązań w ramach niniejszej Umowy, to taka strona winna bezzwłocznie zawiadomić o tym drugą stronę na piśmie podając szczegóły dotyczące <text:line-break/>przypadku Siły Wyższej. Wykonywanie dowolnego zobowiązania lub zobowiązań wstrzymanych podczas działania Siły Wyższej, winno być wznowione, jak tylko to w rozsądny sposób będzie możliwe, po zakończeniu działania Siły Wyższej.</text:p>
      <text:p text:style-name="P297"/>
      <text:p text:style-name="P298"><text:tab/><text:tab/><text:tab/><text:tab/><text:tab/><text:tab/>§ 23</text:p>
      <text:list text:style-name="L38"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header>
                                              <text:p text:style-name="P299"/>
                                            </text:list-header>
                                          </text:list>
                                        </text:list-item>
                                      </text:list>
                                    </text:list-item>
                                  </text:list>
                                </text:list-item>
                              </text:list>
                            </text:list-item>
                          </text:list>
                        </text:list-item>
                      </text:list>
                    </text:list-item>
                  </text:list>
                </text:list-item>
              </text:list>
            </text:list-item>
          </text:list>
        </text:list-item>
      </text:list>
      <text:list text:style-name="WW8Num21">
        <text:list-item>
          <text:p text:style-name="P300">Wszelkie zmiany niniejszej umowy mogą być dokonane wyłącznie w formie pisemnego aneksu podpisanego przez obie strony.</text:p>
        </text:list-item>
        <text:list-item>
          <text:p text:style-name="P300">W sprawach nie uregulowanych niniejszą umową mają zastosowanie przepisy Kodeksu Cywilnego jeżeli przepisy ustawy Prawo zamówień publicznych nie stanowią inaczej.</text:p>
        </text:list-item>
        <text:list-item>
          <text:p text:style-name="P301">Niedopuszczalna jest pod rygorem nieważności taka zmiana niniejszej umowy<text:line-break/>w stosunku do treści oferty, która wykracza poza możliwość oraz warunki takiej zmiany przewidziane w specyfikacji istotnych warunków zamówienia lub ogłoszeniu o zamówieniu.</text:p>
        </text:list-item>
        <text:list-item>
          <text:p text:style-name="P300">Zamawiający, oprócz wypadków wymienionych w przepisach kodeksu cywilnego, może odstąpić od umowy także w razie zaistnienia istotnej zmiany okoliczności powodującej, że wykonanie umowy nie leży w interesie publicznym, czego nie można było przewidzieć w chwili zawarcia umowy w trybie i na zasadach określonych w art. 145 ust. 1 i 2 ustawy Prawo zamówień publicznych.</text:p>
          <text:list>
            <text:list-item>
              <text:list>
                <text:list-item>
                  <text:list>
                    <text:list-item>
                      <text:list>
                        <text:list-item>
                          <text:list>
                            <text:list-header>
                              <text:p text:style-name="P302">§ 24</text:p>
                            </text:list-header>
                          </text:list>
                        </text:list-item>
                      </text:list>
                    </text:list-item>
                  </text:list>
                </text:list-item>
              </text:list>
            </text:list-item>
          </text:list>
        </text:list-item>
      </text:list>
      <text:p text:style-name="P303"/>
      <text:p text:style-name="P304">Umowa została sporządzona w 2 jednobrzmiących egzemplarzach, po 1 egz. dla każdej ze stron.</text:p>
      <text:p text:style-name="P6"/>
      <text:p text:style-name="P6"/>
      <text:p text:style-name="P6"/>
      <text:p text:style-name="P6">Zamawiający: <text:s text:c="76"/>Wykonawca:</text:p>
      <text:p text:style-name="P6"/>
      <text:p text:style-name="P6"/>
      <text:p text:style-name="P6"/>
      <text:p text:style-name="P123"/>
      <text:p text:style-name="P123"/>
      <text:p text:style-name="P123"/>
      <text:p text:style-name="P73"/>
      <text:p text:style-name="P305">Załącznik nr 4 do SIWZ</text:p>
      <text:p text:style-name="P306"/>
      <text:p text:style-name="P307">DOKUMENT GWARANCYJNY - WZÓR</text:p>
      <text:p text:style-name="P306"/>
      <text:p text:style-name="P306"/>
      <text:p text:style-name="P85">Zamówienie:</text:p>
      <text:p text:style-name="P308">………………………………………………………………………………….</text:p>
      <text:p text:style-name="P309">Umowa z dnia:</text:p>
      <text:p text:style-name="P310">………………………………………………………..</text:p>
      <text:p text:style-name="P88"><text:span text:style-name="T20">Wykonawca</text:span><text:span text:style-name="T2">:</text:span></text:p>
      <text:p text:style-name="P311">…………………………………………………………………………………………………………………………………………………………………………………………………………………………………………</text:p>
      <text:p text:style-name="P312">/nazwa i adres/</text:p>
      <text:p text:style-name="P79">udziela gwarancji:</text:p>
      <text:p text:style-name="P313"/>
      <text:p text:style-name="P47"><text:span text:style-name="T2">a) na wbudowane materiały i wykonane prace na okres 60 (słownie: </text:span><text:span text:style-name="T57">sześćdziesiąt</text:span><text:span text:style-name="T2">) miesięcy licząc od terminu odbioru</text:span></text:p>
      <text:list text:style-name="L39">
        <text:list-item>
          <text:p text:style-name="P314">Wykonawca usunie wszelkie stwierdzone usterki, wynikające z wadliwego wykonawstwa lub złej jakości wbudowanych materiałów, po otrzymania pisemnej informacji od Zamawiającego lub stwierdzone w czasie przeglądu gwarancyjnego w terminie do 10 dni od ich ujawnienia.</text:p>
        </text:list-item>
        <text:list-item>
          <text:p text:style-name="P314">W przypadku urządzeń, wystąpienie konieczności wykonania trzeciej naprawy gwarancyjnej, skutkować będzie wymianą wadliwego urządzenia na nowe, na koszt Wykonawcy w terminie do 10 dni od otrzymania pisemnej informacji.</text:p>
        </text:list-item>
        <text:list-item>
          <text:p text:style-name="P314">Wszelkie koszty związane z usuwaniem ujawnionych usterek ponosi Wykonawca.</text:p>
        </text:list-item>
        <text:list-item>
          <text:p text:style-name="P314">W przypadku nie usunięcia wad i usterek w uzgodnionych terminach, Zamawiający usunie je na koszt Wykonawcy zachowując prawa wynikające<text:line-break/>z gwarancji i rękojmi w ten sposób, że:</text:p>
        </text:list-item>
      </text:list>
      <text:p text:style-name="P55">· wezwie pisemnie Wykonawcę do wykonania prac wyznaczając ostateczny termin ich<text:line-break/> <text:s text:c="2"/>realizacji,</text:p>
      <text:p text:style-name="P55">· w przypadku braku usunięcia (po drugim wezwaniu do wykonania naprawy), zleci<text:line-break/> <text:s text:c="2"/>usunięcie usterki na koszt Wykonawcy,</text:p>
      <text:p text:style-name="P55">· przy przekroczeniu kosztów realizacji ponad wniesione zabezpieczenie okresu<text:line-break/> <text:s/>gwarancji / rękojmi za wady, Zamawiający obciąży kosztami Wykonawcę, a w<text:line-break/> <text:s text:c="2"/>przypadku braku zapłaty sprawę skieruje na drogę postępowania sądowego.</text:p>
      <text:p text:style-name="P79"/>
      <text:p text:style-name="P79"/>
      <text:p text:style-name="P315">*) niepotrzebne skreślić</text:p>
      <text:p text:style-name="P79"/>
      <text:p text:style-name="P79">…………., dnia ………………… r.<text:tab/><text:tab/><text:tab/>……………………………………….</text:p>
      <text:p text:style-name="P316">podpis osoby/osób upoważnionej/upoważnionych</text:p>
      <text:p text:style-name="P316">do reprezentowani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NewRoman1" svg:font-family="TimesNewRoman, ''MS Mincho''"/>
    <style:font-face style:name="TimesNewRoman2" svg:font-family="TimesNewRoman, 'Arial Unicode MS'"/>
    <style:font-face style:name="TimesNewRoman" svg:font-family="TimesNewRoman, 'MS Mincho'"/>
    <style:font-face style:name="TimesNewRomanPSMT" svg:font-family="TimesNewRomanPSMT, 'Times New Roman'"/>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2pt" fo:language="pl" fo:country="PL" style:font-name-asian="Times New Roman" style:font-size-asian="12pt" style:language-asian="none" style:country-asian="none" style:font-name-complex="Arial"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style:font-name="Times New Roman" fo:font-size="14pt" fo:font-weight="bold" style:font-size-asian="14pt" style:font-weight-asian="bold" style:font-name-complex="Times New Roman" style:font-size-complex="10pt"/>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size="14pt" fo:font-weight="bold" style:font-size-asian="14pt" style:font-weight-asian="bold" style:font-name-complex="Times New Roman" style:font-size-complex="14pt"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Times New Roman" style:font-name-complex="Times New Roman"/>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Times New Roman" fo:font-style="italic" style:font-style-asian="italic" style:font-name-complex="Times New Roman" style:font-style-complex="italic"/>
    </style:style>
    <style:style style:name="Heading_20_9" style:display-name="Heading 9" style:family="paragraph" style:parent-style-name="Header"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Sender" style:family="paragraph" style:parent-style-name="Standard" style:class="extra">
      <style:paragraph-properties fo:orphans="0" fo:widows="0" fo:hyphenation-ladder-count="no-limit"/>
      <style:text-properties style:font-name="Times New Roman" fo:font-size="16pt" fo:font-weight="bold" style:font-name-asian="Lucida Sans Unicode1" style:font-size-asian="16pt" style:font-weight-asian="bold" style:font-name-complex="Wingdings" style:font-size-complex="10pt"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Tahoma1"/>
    </style:style>
    <style:style style:name="Contents_20_4" style:display-name="Contents 4" style:family="paragraph" style:parent-style-name="Standard" style:next-style-name="Standard" style:class="index">
      <style:paragraph-properties fo:text-align="justify" style:justify-single-word="false" style:vertical-align="top"/>
      <style:text-properties style:font-name-complex="Times New Roman"/>
    </style:style>
    <style:style style:name="Title" style:family="paragraph" style:parent-style-name="Standard" style:next-style-name="Subtitle" style:class="chapter">
      <style:paragraph-properties fo:margin-left="2.501cm" fo:margin-right="0cm" fo:margin-top="0.423cm" fo:margin-bottom="0cm" fo:text-align="center" style:justify-single-word="false" fo:hyphenation-ladder-count="no-limit" fo:text-indent="-1.771cm" style:auto-text-indent="false" style:vertical-align="auto"/>
      <style:text-properties fo:font-size="18pt" fo:font-weight="bold" style:letter-kerning="true" style:font-name-asian="Times New Roman" style:font-size-asian="18pt" style:font-weight-asian="bold" style:font-name-complex="Times New Roman" style:font-size-complex="10pt" fo:hyphenate="true" fo:hyphenation-remain-char-count="2" fo:hyphenation-push-char-count="2"/>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3" style:display-name="Tekst podstawowy 3" style:family="paragraph" style:parent-style-name="Standard">
      <style:paragraph-properties fo:margin-top="0cm" fo:margin-bottom="0.212cm"/>
      <style:text-properties fo:font-size="8pt" style:font-size-asian="8pt" style:font-size-complex="8pt"/>
    </style:style>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Tekst_20_podstawowy_20_wcięty_20_3" style:display-name="Tekst podstawowy wcięty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Zwykły_20_tekst1" style:display-name="Zwykły tekst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Blockquote" style:family="paragraph">
      <style:paragraph-properties fo:margin-left="0.635cm" fo:margin-right="0.635cm" fo:margin-top="0.176cm" fo:margin-bottom="0.176cm" fo:orphans="0" fo:widows="0" fo:hyphenation-ladder-count="no-limit" fo:text-indent="0cm" style:auto-text-indent="false"/>
      <style:text-properties style:use-window-font-color="true" style:font-name="Times New Roman" fo:font-size="12pt" fo:language="pl" fo:country="PL"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Znak_20_Znak1" style:display-name="Znak Znak1" style:family="paragraph" style:parent-style-name="Standard"/>
    <style:style style:name="Standard_20__28_user_29_" style:display-name="Standard (user)" style:family="paragraph">
      <style:paragraph-properties fo:orphans="2" fo:widows="2" fo:hyphenation-ladder-count="no-limit" style:vertical-align="baseline"/>
      <style:text-properties style:use-window-font-color="true" style:font-name="Arial" fo:font-size="12pt" fo:language="pl" fo:country="PL" style:letter-kerning="true" style:font-name-asian="Times New Roman" style:font-size-asian="12pt" style:language-asian="none" style:country-asian="none" style:font-name-complex="Arial" style:font-size-complex="12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text-indent="0cm" style:auto-text-indent="false"/>
    </style:style>
    <style:style style:name="Footnote_20_Symbol" style:display-name="Footnote Symbol" style:family="text" style:parent-style-name="Domyślna_20_czcionka_20_akapitu">
      <style:text-properties style:text-position="super 58%"/>
    </style:style>
    <style:style style:name="Page_20_Number" style:display-name="Page Number" style:family="text" style:parent-style-name="Domyślna_20_czcionka_20_akapitu"/>
    <style:style style:name="Numbering_20_Symbols" style:display-name="Numbering Symbols" style:family="text">
      <style:text-properties fo:font-size="12pt" fo:font-style="normal" fo:font-weight="normal" style:font-size-asian="12pt" style:font-style-asian="normal" style:font-weight-asian="normal" style:font-size-complex="12pt" style:font-style-complex="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text-properties style:font-name="Times New Roman" style:font-name-asian="Times New Roman" style:font-name-complex="Times New Roman"/>
    </style:style>
    <style:style style:name="Absatz-Standardschriftart" style:family="text"/>
    <style:style style:name="WW8Num1z0" style:family="text">
      <style:text-properties style:font-name="Times New Roman" style:font-name-complex="Times New Roman"/>
    </style:style>
    <style:style style:name="WW8Num3z0" style:family="text">
      <style:text-properties style:font-name="Symbol"/>
    </style:style>
    <style:style style:name="WW8Num10z0" style:family="text">
      <style:text-properties style:font-name="Times New Roman"/>
    </style:style>
    <style:style style:name="WW8Num12z0" style:family="text">
      <style:text-properties style:font-name="Times New Roman" fo:font-size="12pt" style:font-size-asian="12pt" style:font-name-complex="Times New Roman"/>
    </style:style>
    <style:style style:name="WW8Num14z0" style:family="text">
      <style:text-properties style:font-name="Times New Roman" fo:font-size="12pt" style:font-size-asian="12pt" style:font-name-complex="Times New Roman"/>
    </style:style>
    <style:style style:name="WW8Num17z0" style:family="text">
      <style:text-properties style:font-name="Times New Roman" fo:font-size="12pt" style:font-size-asian="12pt"/>
    </style:style>
    <style:style style:name="Domyślna_20_czcionka_20_akapitu" style:display-name="Domyślna czcionka akapitu" style:family="text"/>
    <style:style style:name="WW8Num19z0" style:family="text">
      <style:text-properties fo:font-size="14pt" fo:font-style="normal" style:font-size-asian="14pt" style:font-style-asian="normal" style:font-size-complex="14pt"/>
    </style:style>
    <style:style style:name="WW8Num41z0" style:family="text">
      <style:text-properties fo:font-weight="normal" style:font-weight-asian="normal"/>
    </style:style>
    <style:style style:name="WW8Num22z1" style:family="text">
      <style:text-properties style:font-name="Times New Roman" style:font-name-complex="Times New Roman"/>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space-before="1.37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format="1" text:start-value="7">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905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2.54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3.175cm"/>
      </text:list-level-style-number>
      <text:list-level-style-number text:level="9"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5.71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5.715cm" text:min-label-width="0.635cm" fo:text-align="center"/>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194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num-letter-sync="true">
        <style:list-level-properties text:space-before="1.37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0.50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number text:level="1" text:style-name="WW8Num19z0" style:num-suffix="." style:num-format="1">
        <style:list-level-properties text:min-label-width="0.635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5.71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5.715cm" text:min-label-width="0.635cm" fo:text-align="center"/>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a">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list-level-style-number text:level="1" text:style-name="WW8Num41z0" style:num-suffix="." style:num-format="1">
        <style:list-level-properties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bullet text:level="2" text:style-name="WW8Num22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ext-properties style:use-window-font-color="true" fo:font-size="8pt" fo:language="pl" fo:country="PL" fo:font-style="italic" style:font-name-asian="Times New Roman" style:font-size-asian="8pt" style:font-style-asian="italic" style:font-name-complex="Arial" style:font-size-complex="8pt" style:language-complex="ar" style:country-complex="SA"/>
    </style:style>
    <style:style style:name="P2" style:family="paragraph" style:parent-style-name="Text_20_body">
      <style:paragraph-properties fo:margin-left="0cm" fo:margin-right="0.635cm" fo:text-align="center" style:justify-single-word="false" fo:text-indent="0cm" style:auto-text-indent="false" fo:padding-left="0cm" fo:padding-right="0cm" fo:padding-top="0.035cm" fo:padding-bottom="0cm" fo:border-left="none" fo:border-right="none" fo:border-top="0.018cm solid #000000" fo:border-bottom="none"/>
      <style:text-properties style:use-window-font-color="true" fo:font-size="8pt" fo:language="pl" fo:country="PL" fo:font-style="italic" fo:font-weight="normal"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3" style:family="paragraph" style:parent-style-name="Text_20_body">
      <style:paragraph-properties fo:margin-left="0cm" fo:margin-right="0.635cm" fo:text-align="center" style:justify-single-word="false" fo:text-indent="0cm" style:auto-text-indent="false" fo:padding-left="0cm" fo:padding-right="0cm" fo:padding-top="0.035cm" fo:padding-bottom="0cm" fo:border-left="none" fo:border-right="none" fo:border-top="0.018cm solid #000000" fo:border-bottom="none"/>
      <style:text-properties style:use-window-font-color="true" fo:font-size="8pt" fo:language="pl" fo:country="PL" fo:font-style="italic" fo:font-weight="normal" style:font-name-asian="Times New Roman" style:font-size-asian="8pt" style:language-asian="none" style:country-asian="none" style:font-style-asian="italic" style:font-weight-asian="normal" style:font-name-complex="Times New Roman" style:font-size-complex="8pt" style:language-complex="ar" style:country-complex="SA" style:font-style-complex="italic" style:font-weight-complex="normal"/>
    </style:style>
    <style:style style:name="T1" style:family="text">
      <style:text-properties fo:color="#000000" style:language-asian="none" style:country-asian="none"/>
    </style:style>
    <style:style style:name="T2" style:family="text">
      <style:text-properties style:language-asian="none" style:country-asian="none"/>
    </style:style>
    <style:page-layout style:name="pm1">
      <style:page-layout-properties fo:page-width="21.59cm" fo:page-height="27.94cm" style:num-format="1" style:print-orientation="portrait" fo:margin-top="1.249cm" fo:margin-bottom="1.249cm" fo:margin-left="2.499cm" fo:margin-right="2.499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499cm" fo:margin-bottom="2.499cm" fo:margin-left="2.499cm" fo:margin-right="2.499cm" fo:background-color="#ffffff" style:writing-mode="lr-tb" style:layout-grid-color="#c0c0c0" style:layout-grid-lines="36"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ATR IM. STEFANA JARACZA W ŁODZI<text:line-break/>SPECYFIKACJA ISTOTNYCH WARUNKÓW ZAMÓWIENIA</text:p>
      </style:header>
      <style:footer>
        <text:p text:style-name="P2"><text:span text:style-name="T1">PRZETARG NIEOGRANICZONY NA </text:span><text:span text:style-name="T2">MODERNIZACJĘ MAGAZYNU REKWIZYTÓW <text:s/>W RAMACH ZADANIA INWESTYCYJNEGO " MODERNIZACJA BUDYNKÓW I POMIESZCZEŃ TEATRU IM. STEFANA JARACZA W ŁODZI"</text:span></text:p>
        <text:p text:style-name="P3"><text:page-number text:select-page="current">39</text:page-number></text:p>
        <text:p text:style-name="P3"/>
        <text:p text:style-name="P3"><text:tab/><text:tab/><text:tab/><text:tab/><text:tab/><text:tab/><text:tab/><text:tab/><text:tab/><text:tab/><text:tab/><text:tab/><text:tab/><text:tab/></text:p>
      </style:footer>
    </style:master-page>
    <style:master-page style:name="First_20_Page" style:display-name="First Page" style:page-layout-name="pm2" style:next-style-name="Standard">
      <style:footer>
        <text:p text:style-name="Footer"/>
      </style:footer>
    </style:master-page>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2$Win32 OpenOffice.org_project/680m5$Build-9011</meta:generator>
    <dc:title>1</dc:title>
    <meta:initial-creator>TeatrJaraczaMR</meta:initial-creator>
    <meta:creation-date>2010-03-16T14:51:00</meta:creation-date>
    <dc:date>2011-09-27T15:39:41</dc:date>
    <meta:print-date>2011-09-27T14:27:54</meta:print-date>
    <dc:language>pl-PL</dc:language>
    <meta:editing-cycles>1108</meta:editing-cycles>
    <meta:editing-duration>P3DT5H55M30S</meta:editing-duration>
    <meta:user-defined meta:name="Info 1"/>
    <meta:user-defined meta:name="Info 2"/>
    <meta:user-defined meta:name="Info 3"/>
    <meta:user-defined meta:name="Info 4"/>
    <meta:document-statistic meta:table-count="4" meta:image-count="1" meta:object-count="0" meta:page-count="39" meta:paragraph-count="549" meta:word-count="8775" meta:character-count="69969"/>
  </office:meta>
</office:document-meta>
</file>