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3000675A5000673C90B8F490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 svg:font-family="TimesNewRoman, 'MS Mincho'"/>
    <style:font-face style:name="TimesNewRomanPSMT" svg:font-family="TimesNewRomanPSMT, 'Times New Roman'"/>
    <style:font-face style:name="Courier New" svg:font-family="'Courier New'" style:font-family-generic="modern"/>
    <style:font-face style:name="Calibri1" svg:font-family="Calibri"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office:font-face-decls>
  <office:automatic-styles>
    <style:style style:name="Tabela1" style:family="table">
      <style:table-properties style:width="16.284cm" fo:margin-left="-0.141cm" table:align="left" style:writing-mode="lr-tb"/>
    </style:style>
    <style:style style:name="Tabela1.A" style:family="table-column">
      <style:table-column-properties style:column-width="16.284cm"/>
    </style:style>
    <style:style style:name="Tabela1.1" style:family="table-row">
      <style:table-row-properties style:keep-together="true"/>
    </style:style>
    <style:style style:name="Tabela1.A1" style:family="table-cell">
      <style:table-cell-properties style:vertical-align="top"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16.034cm" fo:margin-left="0cm" fo:margin-right="0.557cm" table:align="margins" style:writing-mode="lr-tb"/>
    </style:style>
    <style:style style:name="Tabela2.A" style:family="table-column">
      <style:table-column-properties style:column-width="1.512cm" style:rel-column-width="6175*"/>
    </style:style>
    <style:style style:name="Tabela2.B" style:family="table-column">
      <style:table-column-properties style:column-width="4.205cm" style:rel-column-width="17191*"/>
    </style:style>
    <style:style style:name="Tabela2.C" style:family="table-column">
      <style:table-column-properties style:column-width="3.044cm" style:rel-column-width="12444*"/>
    </style:style>
    <style:style style:name="Tabela2.D" style:family="table-column">
      <style:table-column-properties style:column-width="3.362cm" style:rel-column-width="13743*"/>
    </style:style>
    <style:style style:name="Tabela2.E" style:family="table-column">
      <style:table-column-properties style:column-width="3.911cm" style:rel-column-width="15982*"/>
    </style:style>
    <style:style style:name="Tabela2.A1" style:family="table-cell">
      <style:table-cell-properties fo:padding="0.097cm" fo:border-left="0.002cm solid #000000" fo:border-right="none" fo:border-top="0.002cm solid #000000" fo:border-bottom="0.002cm solid #000000"/>
    </style:style>
    <style:style style:name="Tabela2.E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E2" style:family="table-cell">
      <style:table-cell-properties fo:padding="0.097cm" fo:border-left="0.002cm solid #000000" fo:border-right="0.002cm solid #000000" fo:border-top="none" fo:border-bottom="0.002cm solid #000000"/>
    </style:style>
    <style:style style:name="Tabela3" style:family="table">
      <style:table-properties style:width="16.591cm" table:align="margins" style:writing-mode="lr-tb"/>
    </style:style>
    <style:style style:name="Tabela3.A" style:family="table-column">
      <style:table-column-properties style:column-width="4.147cm" style:rel-column-width="16383*"/>
    </style:style>
    <style:style style:name="Tabela3.C" style:family="table-column">
      <style:table-column-properties style:column-width="8.296cm" style:rel-column-width="32769*"/>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6" style:family="table">
      <style:table-properties style:width="16.591cm" table:align="left" style:writing-mode="lr-tb"/>
    </style:style>
    <style:style style:name="Tabela6.A" style:family="table-column">
      <style:table-column-properties style:column-width="1.826cm"/>
    </style:style>
    <style:style style:name="Tabela6.B" style:family="table-column">
      <style:table-column-properties style:column-width="4.445cm"/>
    </style:style>
    <style:style style:name="Tabela6.C" style:family="table-column">
      <style:table-column-properties style:column-width="2.487cm"/>
    </style:style>
    <style:style style:name="Tabela6.D" style:family="table-column">
      <style:table-column-properties style:column-width="3.36cm"/>
    </style:style>
    <style:style style:name="Tabela6.E" style:family="table-column">
      <style:table-column-properties style:column-width="4.473cm"/>
    </style:style>
    <style:style style:name="Tabela6.A1" style:family="table-cell">
      <style:table-cell-properties fo:padding="0.097cm" fo:border-left="0.002cm solid #000000" fo:border-right="none" fo:border-top="0.002cm solid #000000" fo:border-bottom="0.002cm solid #000000"/>
    </style:style>
    <style:style style:name="Tabela6.E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E2" style:family="table-cell">
      <style:table-cell-properties fo:padding="0.097cm" fo:border-left="0.002cm solid #000000" fo:border-right="0.002cm solid #000000" fo:border-top="none" fo:border-bottom="0.002cm solid #000000"/>
    </style:style>
    <style:style style:name="Tabela5" style:family="table">
      <style:table-properties style:width="16.591cm" table:align="margins" style:writing-mode="lr-tb"/>
    </style:style>
    <style:style style:name="Tabela5.A" style:family="table-column">
      <style:table-column-properties style:column-width="4.147cm" style:rel-column-width="16383*"/>
    </style:style>
    <style:style style:name="Tabela5.C" style:family="table-column">
      <style:table-column-properties style:column-width="8.296cm" style:rel-column-width="32769*"/>
    </style:style>
    <style:style style:name="Tabela5.A1" style:family="table-cell">
      <style:table-cell-properties fo:padding="0.097cm" fo:border-left="0.002cm solid #000000" fo:border-right="none" fo:border-top="0.002cm solid #000000" fo:border-bottom="0.002cm solid #000000"/>
    </style:style>
    <style:style style:name="Tabela5.C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C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First_20_Page">
      <style:paragraph-properties fo:text-align="center" style:justify-single-word="false"/>
      <style:text-properties fo:color="#000000" style:font-name="Arial" fo:font-size="22pt" fo:language="pl" fo:country="PL" style:font-name-asian="Times New Roman" style:font-size-asian="22pt" style:font-name-complex="Arial" style:font-size-complex="22pt" style:language-complex="ar" style:country-complex="SA"/>
    </style:style>
    <style:style style:name="P2" style:family="paragraph" style:parent-style-name="Standard">
      <style:paragraph-properties fo:text-align="justify" style:justify-single-word="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3" style:family="paragraph" style:parent-style-name="Standard">
      <style:text-properties fo:color="#000000" style:font-name="Arial" fo:font-size="10pt" style:font-size-asian="10pt" style:font-size-complex="10pt"/>
    </style:style>
    <style:style style:name="P4" style:family="paragraph" style:parent-style-name="Standard">
      <style:paragraph-properties style:snap-to-layout-grid="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5" style:family="paragraph" style:parent-style-name="Standard">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6" style:family="paragraph" style:parent-style-name="Standard">
      <style:paragraph-properties fo:text-align="center" style:justify-single-word="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7" style:family="paragraph" style:parent-style-name="Standard">
      <style:paragraph-properties fo:text-align="center" style:justify-single-word="false"/>
      <style:text-properties fo:color="#000000" style:font-name="Arial" fo:font-size="12pt" fo:language="en" fo:country="US" fo:font-weight="bold" style:font-name-asian="Times New Roman" style:font-size-asian="12pt" style:font-weight-asian="bold" style:font-name-complex="Arial" style:font-size-complex="12pt" style:language-complex="ar" style:country-complex="SA"/>
    </style:style>
    <style:style style:name="P8" style:family="paragraph" style:parent-style-name="Standard">
      <style:text-properties fo:color="#000000" style:font-name="Arial" fo:font-size="12pt" fo:language="en" fo:country="US" fo:font-weight="bold" style:font-name-asian="Times New Roman" style:font-size-asian="12pt" style:font-weight-asian="bold" style:font-name-complex="Arial" style:font-size-complex="12pt" style:language-complex="ar" style:country-complex="SA"/>
    </style:style>
    <style:style style:name="P9" style:family="paragraph" style:parent-style-name="Standard">
      <style:paragraph-properties style:snap-to-layout-grid="false"/>
      <style:text-properties fo:color="#000000" style:font-name="Arial" fo:font-size="12pt" fo:language="en" fo:country="US" fo:font-weight="bold" style:font-name-asian="Times New Roman" style:font-size-asian="12pt" style:font-weight-asian="bold" style:font-name-complex="Arial" style:font-size-complex="12pt" style:language-complex="ar" style:country-complex="SA"/>
    </style:style>
    <style:style style:name="P10" style:family="paragraph" style:parent-style-name="Text_20_body_20_indent">
      <style:paragraph-properties fo:text-align="center" style:justify-single-word="false"/>
      <style:text-properties fo:color="#000000" style:font-name="Arial" fo:font-size="12pt" fo:font-weight="bold" style:font-size-asian="12pt" style:font-weight-asian="bold" style:font-size-complex="12pt"/>
    </style:style>
    <style:style style:name="P11" style:family="paragraph" style:parent-style-name="Standard">
      <style:paragraph-properties fo:text-align="center" style:justify-single-word="false"/>
      <style:text-properties fo:color="#000000" style:font-name="Arial" fo:font-size="16pt" fo:language="pl" fo:country="PL" fo:font-weight="bold" style:font-name-asian="Times New Roman" style:font-size-asian="16pt" style:language-asian="none" style:country-asian="none" style:font-weight-asian="bold" style:font-name-complex="Arial" style:font-size-complex="16pt" style:language-complex="ar" style:country-complex="SA"/>
    </style:style>
    <style:style style:name="P12" style:family="paragraph" style:parent-style-name="Tekst_20_podstawowy_20_2">
      <style:paragraph-properties fo:text-align="center" style:justify-single-word="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3" style:family="paragraph" style:parent-style-name="Standard">
      <style:text-properties fo:color="#000000" style:font-name="Arial" fo:font-size="12pt" fo:font-weight="bold" style:font-size-asian="12pt" style:font-weight-asian="bold" style:font-size-complex="12pt"/>
    </style:style>
    <style:style style:name="P14" style:family="paragraph" style:parent-style-name="Standard">
      <style:paragraph-properties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style:text-autospace="none"/>
      <style:text-properties fo:color="#000000" style:font-name="Arial" fo:font-size="12pt" fo:language="pl" fo:country="PL" style:font-name-asian="Times New Roman" style:font-size-asian="12pt" style:font-name-complex="Arial" style:font-size-complex="12pt" style:language-complex="ar" style:country-complex="SA" style:font-weight-complex="bold"/>
    </style:style>
    <style:style style:name="P16" style:family="paragraph" style:parent-style-name="Standard">
      <style:text-properties fo:color="#000000" style:font-name="Arial" fo:font-size="12pt" fo:language="en" fo:country="US" style:font-name-asian="Times New Roman" style:font-size-asian="12pt" style:font-name-complex="Arial" style:font-size-complex="12pt" style:language-complex="ar" style:country-complex="SA"/>
    </style:style>
    <style:style style:name="P17" style:family="paragraph" style:parent-style-name="Standard">
      <style:paragraph-properties style:text-autospace="none"/>
      <style:text-properties fo:color="#000000" style:font-name="Arial" fo:font-size="12pt" fo:language="en" fo:country="US" style:font-name-asian="Times New Roman" style:font-size-asian="12pt" style:font-name-complex="Arial" style:font-size-complex="12pt" style:language-complex="ar" style:country-complex="SA"/>
    </style:style>
    <style:style style:name="P18" style:family="paragraph" style:parent-style-name="Standard">
      <style:paragraph-properties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19" style:family="paragraph" style:parent-style-name="Standard">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20" style:family="paragraph" style:parent-style-name="Standard">
      <style:paragraph-properties fo:text-align="justify" style:justify-single-word="false" style:text-autospace="none"/>
      <style:text-properties fo:color="#000000" style:font-name="Arial" fo:font-size="12pt" style:font-size-asian="12pt" style:font-size-complex="12pt"/>
    </style:style>
    <style:style style:name="P21" style:family="paragraph" style:parent-style-name="Standard">
      <style:paragraph-properties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22" style:family="paragraph" style:parent-style-name="Standard">
      <style:paragraph-properties fo:text-align="justify" style:justify-single-word="false" style:text-autospace="none"/>
      <style:text-properties fo:color="#000000"/>
    </style:style>
    <style:style style:name="P23" style:family="paragraph" style:parent-style-name="Standard">
      <style:paragraph-properties fo:text-align="justify" style:justify-single-word="false" style:text-autospace="none"/>
      <style:text-properties fo:color="#000000"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24" style:family="paragraph" style:parent-style-name="Standard">
      <style:paragraph-properties fo:text-align="justify" style:justify-single-word="false" style:text-autospace="none"/>
      <style:text-properties fo:color="#000000" style:font-name="Arial"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25" style:family="paragraph" style:parent-style-name="Table_20_Heading">
      <style:text-properties fo:color="#000000" fo:font-style="normal" fo:font-weight="normal" style:font-style-asian="normal" style:font-weight-asian="normal" style:font-style-complex="normal" style:font-weight-complex="normal"/>
    </style:style>
    <style:style style:name="P26" style:family="paragraph" style:parent-style-name="Table_20_Contents">
      <style:paragraph-properties fo:text-align="center" style:justify-single-word="false"/>
      <style:text-properties fo:color="#000000"/>
    </style:style>
    <style:style style:name="P27" style:family="paragraph" style:parent-style-name="Table_20_Contents">
      <style:paragraph-properties fo:text-align="end" style:justify-single-word="false"/>
      <style:text-properties fo:color="#000000"/>
    </style:style>
    <style:style style:name="P28" style:family="paragraph" style:parent-style-name="Standard">
      <style:paragraph-properties fo:text-align="justify" style:justify-single-word="false" style:text-autospace="none"/>
      <style:text-properties fo:color="#000000" fo:font-weight="bold" style:font-weight-asian="bold"/>
    </style:style>
    <style:style style:name="P29" style:family="paragraph" style:parent-style-name="Standard" style:list-style-name="WW8Num10">
      <style:paragraph-properties fo:text-align="justify" style:justify-single-word="false">
        <style:tab-stops>
          <style:tab-stop style:position="-1.27cm"/>
        </style:tab-stops>
      </style:paragraph-properties>
      <style:text-properties fo:color="#000000"/>
    </style:style>
    <style:style style:name="P30" style:family="paragraph" style:parent-style-name="Standard" style:list-style-name="L1">
      <style:paragraph-properties fo:text-align="justify" style:justify-single-word="false">
        <style:tab-stops>
          <style:tab-stop style:position="-1.27cm"/>
        </style:tab-stops>
      </style:paragraph-properties>
      <style:text-properties fo:color="#000000"/>
    </style:style>
    <style:style style:name="P31" style:family="paragraph" style:parent-style-name="Standard">
      <style:paragraph-properties fo:text-align="justify" style:justify-single-word="false">
        <style:tab-stops>
          <style:tab-stop style:position="-1.27cm"/>
        </style:tab-stops>
      </style:paragraph-properties>
      <style:text-properties fo:color="#000000"/>
    </style:style>
    <style:style style:name="P32" style:family="paragraph" style:parent-style-name="Standard">
      <style:paragraph-properties fo:text-align="justify" style:justify-single-word="false" style:text-autospace="none">
        <style:tab-stops>
          <style:tab-stop style:position="-1.27cm"/>
        </style:tab-stops>
      </style:paragraph-properties>
      <style:text-properties fo:color="#000000"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33" style:family="paragraph" style:parent-style-name="Standard" style:list-style-name="L2">
      <style:paragraph-properties fo:text-align="justify" style:justify-single-word="false">
        <style:tab-stops>
          <style:tab-stop style:position="-1.27cm"/>
        </style:tab-stops>
      </style:paragraph-properties>
      <style:text-properties fo:color="#000000"/>
    </style:style>
    <style:style style:name="P34" style:family="paragraph" style:parent-style-name="Standard">
      <style:paragraph-properties fo:text-align="justify" style:justify-single-word="false">
        <style:tab-stops>
          <style:tab-stop style:position="-1.27cm"/>
        </style:tab-stops>
      </style:paragraph-properties>
      <style:text-properties fo:color="#000000" fo:font-weight="bold" style:font-weight-asian="bold"/>
    </style:style>
    <style:style style:name="P35" style:family="paragraph" style:parent-style-name="Standard" style:list-style-name="L3">
      <style:paragraph-properties fo:text-align="justify" style:justify-single-word="false">
        <style:tab-stops>
          <style:tab-stop style:position="-1.27cm"/>
        </style:tab-stops>
      </style:paragraph-properties>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36" style:family="paragraph" style:parent-style-name="Tekst_20_podstawowy_20_2">
      <style:paragraph-properties fo:line-height="100%"/>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37" style:family="paragraph" style:parent-style-name="Tekst_20_podstawowy_20_2">
      <style:paragraph-properties fo:margin-left="0cm" fo:margin-right="0cm" fo:line-height="100%" fo:text-align="justify" style:justify-single-word="false" fo:text-indent="-0.049cm" style:auto-text-indent="false">
        <style:tab-stops>
          <style:tab-stop style:position="-2.501cm"/>
        </style:tab-stops>
      </style:paragraph-properties>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38" style:family="paragraph" style:parent-style-name="Tekst_20_podstawowy_20_2">
      <style:paragraph-properties fo:margin-left="0cm" fo:margin-right="0cm" fo:line-height="100%" fo:text-align="justify" style:justify-single-word="false" fo:text-indent="-0.049cm" style:auto-text-indent="false">
        <style:tab-stops>
          <style:tab-stop style:position="-2.501cm"/>
        </style:tab-stops>
      </style:paragraph-properties>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39" style:family="paragraph" style:parent-style-name="Tekst_20_podstawowy_20_2">
      <style:paragraph-properties fo:margin-left="0cm" fo:margin-right="0cm" fo:line-height="100%" fo:text-align="justify" style:justify-single-word="false" fo:text-indent="0cm" style:auto-text-indent="false" style:text-autospace="none">
        <style:tab-stops>
          <style:tab-stop style:position="-1.94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40" style:family="paragraph" style:parent-style-name="Tekst_20_podstawowy_20_2">
      <style:paragraph-properties fo:margin-left="0cm" fo:margin-right="0cm" fo:line-height="100%" fo:text-align="justify" style:justify-single-word="false" fo:text-indent="0cm" style:auto-text-indent="false" style:text-autospace="none">
        <style:tab-stops>
          <style:tab-stop style:position="-1.94cm"/>
        </style:tab-stops>
      </style:paragraph-properties>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style>
    <style:style style:name="P41" style:family="paragraph" style:parent-style-name="Standard">
      <style:paragraph-properties fo:text-align="justify" style:justify-single-word="false"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42" style:family="paragraph" style:parent-style-name="Standard">
      <style:paragraph-properties style:text-autospace="none"/>
      <style:text-properties fo:color="#000000" style:font-name="Arial" fo:font-size="14pt" fo:language="pl" fo:country="PL" fo:font-weight="bold" style:font-name-asian="Times New Roman" style:font-size-asian="14pt" style:font-weight-asian="bold" style:font-name-complex="Times New Roman" style:font-size-complex="14pt" style:language-complex="ar" style:country-complex="SA" style:font-weight-complex="bold"/>
    </style:style>
    <style:style style:name="P43" style:family="paragraph" style:parent-style-name="Standard">
      <style:paragraph-properties fo:text-align="justify" style:justify-single-word="false" style:text-autospace="none"/>
      <style:text-properties fo:color="#000000" style:font-name="Arial"/>
    </style:style>
    <style:style style:name="P44" style:family="paragraph" style:parent-style-name="Standard" style:list-style-name="L4">
      <style:paragraph-properties fo:text-align="justify" style:justify-single-word="false" style:text-autospace="none"/>
      <style:text-properties fo:color="#000000" style:font-name="Arial"/>
    </style:style>
    <style:style style:name="P45" style:family="paragraph" style:parent-style-name="Standard" style:list-style-name="L4">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46" style:family="paragraph" style:parent-style-name="Standard" style:list-style-name="L5">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47" style:family="paragraph" style:parent-style-name="Standard" style:list-style-name="L5">
      <style:paragraph-properties fo:text-align="justify" style:justify-single-word="false" style:text-autospace="none"/>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48" style:family="paragraph" style:parent-style-name="Standard">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49" style:family="paragraph" style:parent-style-name="Text_20_body">
      <style:text-properties fo:color="#000000" style:font-name="Arial" fo:font-style="normal" fo:font-weight="normal" style:font-style-asian="normal" style:font-weight-asian="normal"/>
    </style:style>
    <style:style style:name="P50" style:family="paragraph" style:parent-style-name="Standard">
      <style:paragraph-properties fo:text-align="justify" style:justify-single-word="false" style:text-autospace="none">
        <style:tab-stops>
          <style:tab-stop style:position="2.381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51" style:family="paragraph" style:parent-style-name="Standard">
      <style:paragraph-properties fo:text-align="justify" style:justify-single-word="false"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52" style:family="paragraph" style:parent-style-name="Standard" style:list-style-name="L6">
      <style:paragraph-properties fo:text-align="justify" style:justify-single-word="false" style:text-autospace="none"/>
      <style:text-properties fo:color="#000000" style:font-name="Arial"/>
    </style:style>
    <style:style style:name="P53" style:family="paragraph" style:parent-style-name="Standard" style:list-style-name="L6">
      <style:paragraph-properties fo:text-align="justify" style:justify-single-word="false" style:text-autospace="none"/>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54" style:family="paragraph" style:parent-style-name="Standard">
      <style:paragraph-properties fo:text-align="justify" style:justify-single-word="false" style:text-autospace="none"/>
      <style:text-properties fo:color="#000000" style:font-name="Arial" fo:font-size="12pt" fo:language="pl" fo:country="PL" fo:font-weight="bold" style:font-size-asian="12pt" style:font-weight-asian="bold" style:font-name-complex="Arial" style:font-size-complex="12pt" style:language-complex="ar" style:country-complex="SA"/>
    </style:style>
    <style:style style:name="P55" style:family="paragraph" style:parent-style-name="Standard" style:list-style-name="L7">
      <style:paragraph-properties fo:text-align="justify" style:justify-single-word="false" style:text-autospace="none"/>
      <style:text-properties fo:color="#000000" style:font-name="Arial"/>
    </style:style>
    <style:style style:name="P56" style:family="paragraph" style:parent-style-name="Standard" style:list-style-name="L8">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57" style:family="paragraph" style:parent-style-name="Standard">
      <style:paragraph-properties fo:text-align="justify" style:justify-single-word="false"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paragraph-properties fo:text-align="justify" style:justify-single-word="false" style:text-autospace="none"/>
      <style:text-properties fo:color="#000000"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style>
    <style:style style:name="P59" style:family="paragraph" style:parent-style-name="Standard" style:list-style-name="L9">
      <style:paragraph-properties fo:text-align="justify" style:justify-single-word="false" style:text-autospace="none"/>
      <style:text-properties fo:color="#000000"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60" style:family="paragraph" style:parent-style-name="Standard">
      <style:paragraph-properties fo:text-align="justify" style:justify-single-word="false" style:text-autospace="none"/>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font-weight-complex="normal"/>
    </style:style>
    <style:style style:name="P61" style:family="paragraph" style:parent-style-name="Standard" style:list-style-name="L10">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62" style:family="paragraph" style:parent-style-name="Standard" style:list-style-name="L11">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63" style:family="paragraph" style:parent-style-name="Standard" style:list-style-name="L11">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64" style:family="paragraph" style:parent-style-name="Heading_20_2">
      <style:paragraph-properties fo:text-align="justify" style:justify-single-word="false">
        <style:tab-stops>
          <style:tab-stop style:position="0cm"/>
        </style:tab-stops>
      </style:paragraph-properties>
      <style:text-properties fo:color="#000000" style:font-name="Arial" fo:font-size="12pt" fo:language="pl" fo:country="PL" fo:font-style="normal" fo:font-weight="normal" style:font-name-asian="Times New Roman" style:font-size-asian="12pt" style:font-style-asian="normal" style:font-weight-asian="normal" style:font-name-complex="Arial" style:font-size-complex="12pt" style:language-complex="ar" style:country-complex="SA" style:font-style-complex="italic" style:font-weight-complex="bold"/>
    </style:style>
    <style:style style:name="P65" style:family="paragraph" style:parent-style-name="Standard">
      <style:paragraph-properties fo:text-align="justify" style:justify-single-word="false" style:text-autospace="none"/>
    </style:style>
    <style:style style:name="P66" style:family="paragraph" style:parent-style-name="Standard" style:list-style-name="L13">
      <style:paragraph-properties fo:text-align="justify" style:justify-single-word="false"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67" style:family="paragraph" style:parent-style-name="Standard" style:list-style-name="L14">
      <style:paragraph-properties fo:text-align="justify" style:justify-single-word="false" style:text-autospace="none"/>
      <style:text-properties fo:color="#000000" style:font-name="Arial"/>
    </style:style>
    <style:style style:name="P68" style:family="paragraph" style:parent-style-name="Standard" style:list-style-name="L14">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69" style:family="paragraph" style:parent-style-name="Standard">
      <style:paragraph-properties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70" style:family="paragraph" style:parent-style-name="Standard">
      <style:paragraph-properties style:text-autospace="none"/>
      <style:text-properties fo:color="#000000" style:font-name="Arial" style:text-underline-style="solid" style:text-underline-width="auto" style:text-underline-color="font-color" fo:font-weight="bold" style:font-weight-asian="bold" style:font-weight-complex="bold"/>
    </style:style>
    <style:style style:name="P71" style:family="paragraph" style:parent-style-name="Standard">
      <style:paragraph-properties style:text-autospace="none"/>
      <style:text-properties fo:color="#000000" style:font-name="Arial"/>
    </style:style>
    <style:style style:name="P72" style:family="paragraph" style:parent-style-name="Standard">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font-weight-complex="bold"/>
    </style:style>
    <style:style style:name="P73" style:family="paragraph" style:parent-style-name="Standard">
      <style:paragraph-properties style:text-autospace="none"/>
      <style:text-properties fo:color="#000000" style:font-name="Arial" fo:font-size="12pt" fo:language="pl" fo:country="PL" style:font-size-asian="12pt" style:font-name-complex="Arial" style:font-size-complex="12pt" style:language-complex="ar" style:country-complex="SA"/>
    </style:style>
    <style:style style:name="P74" style:family="paragraph" style:parent-style-name="Standard">
      <style:paragraph-properties fo:text-align="justify" style:justify-single-word="false" fo:padding-left="0.141cm" fo:padding-right="0.141cm" fo:padding-top="0.035cm" fo:padding-bottom="0.035cm" fo:border="0.018cm solid #000000"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75" style:family="paragraph" style:parent-style-name="Standard">
      <style:paragraph-properties fo:text-align="justify" style:justify-single-word="false" fo:padding-left="0.141cm" fo:padding-right="0.141cm" fo:padding-top="0.035cm" fo:padding-bottom="0.035cm" fo:border="0.018cm solid #000000" style:text-autospace="none"/>
      <style:text-properties fo:color="#000000" style:font-name="Arial" fo:font-size="12pt" fo:language="pl" fo:country="PL" fo:font-weight="bold" style:font-size-asian="12pt" style:font-weight-asian="bold" style:font-size-complex="12pt" style:language-complex="ar" style:country-complex="SA"/>
    </style:style>
    <style:style style:name="P76" style:family="paragraph" style:parent-style-name="Tekst_20_podstawowy_20_2" style:list-style-name="L15">
      <style:paragraph-properties fo:margin-left="0cm" fo:margin-right="0cm" fo:line-height="100%" fo:text-align="justify" style:justify-single-word="false" fo:text-indent="0cm" style:auto-text-indent="false"/>
      <style:text-properties fo:color="#000000" style:font-name="Arial"/>
    </style:style>
    <style:style style:name="P77" style:family="paragraph" style:parent-style-name="Standard" style:list-style-name="L16">
      <style:paragraph-properties fo:text-align="justify" style:justify-single-word="false" style:text-autospace="none"/>
      <style:text-properties fo:color="#000000" style:font-name="Arial" fo:font-size="12pt" style:font-size-asian="12pt" style:font-size-complex="12pt"/>
    </style:style>
    <style:style style:name="P78" style:family="paragraph" style:parent-style-name="Standard" style:list-style-name="L16">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79" style:family="paragraph" style:parent-style-name="Standard" style:list-style-name="L16">
      <style:paragraph-properties fo:text-align="justify" style:justify-single-word="false" style:text-autospace="none"/>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80" style:family="paragraph" style:parent-style-name="Standard" style:list-style-name="L16">
      <style:paragraph-properties fo:text-align="justify" style:justify-single-word="false" style:text-autospace="none"/>
      <style:text-properties fo:color="#000000" style:font-name="Arial"/>
    </style:style>
    <style:style style:name="P81" style:family="paragraph" style:parent-style-name="Standard" style:list-style-name="L16">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82" style:family="paragraph" style:parent-style-name="Standard">
      <style:paragraph-properties fo:text-align="justify" style:justify-single-word="fals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83" style:family="paragraph" style:parent-style-name="Standard">
      <style:paragraph-properties fo:text-align="justify" style:justify-single-word="false"/>
      <style:text-properties fo:color="#000000" style:font-name="Arial"/>
    </style:style>
    <style:style style:name="P84" style:family="paragraph" style:parent-style-name="Standard">
      <style:paragraph-properties fo:text-align="justify" style:justify-single-word="false" style:text-autospace="none"/>
      <style:text-properties fo:color="#000000" fo:font-size="12pt" fo:language="pl" fo:country="PL" style:font-name-asian="Times New Roman" style:font-size-asian="12pt" style:language-asian="none" style:country-asian="none" style:font-name-complex="Arial" style:font-size-complex="12pt" style:language-complex="ar" style:country-complex="SA"/>
    </style:style>
    <style:style style:name="P85" style:family="paragraph" style:parent-style-name="Standard">
      <style:paragraph-properties fo:text-align="justify" style:justify-single-word="false" style:text-autospace="none"/>
      <style:text-properties fo:color="#000000"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86" style:family="paragraph" style:parent-style-name="Standard">
      <style:paragraph-properties fo:text-align="center" style:justify-single-word="false" style:text-autospace="none"/>
      <style:text-properties fo:color="#000000"/>
    </style:style>
    <style:style style:name="P87" style:family="paragraph" style:parent-style-name="Standard">
      <style:paragraph-properties fo:text-align="justify" style:justify-single-word="false"/>
      <style:text-properties fo:color="#000000"/>
    </style:style>
    <style:style style:name="P88" style:family="paragraph" style:parent-style-name="Standard">
      <style:paragraph-properties fo:text-align="justify" style:justify-single-word="false"/>
      <style:text-properties fo:color="#000000" fo:font-size="12pt" fo:language="none" fo:country="none" style:font-name-asian="Times New Roman" style:font-size-asian="12pt" style:language-asian="none" style:country-asian="none" style:font-name-complex="Arial" style:font-size-complex="12pt" style:language-complex="ar" style:country-complex="SA"/>
    </style:style>
    <style:style style:name="P89" style:family="paragraph" style:parent-style-name="Zwykły_20_tekst1">
      <style:paragraph-properties fo:margin-left="0cm" fo:margin-right="0.007cm" fo:text-align="justify" style:justify-single-word="false" fo:text-indent="0cm" style:auto-text-indent="false"/>
      <style:text-properties fo:color="#000000" style:font-name="Arial" fo:font-size="12pt" fo:language="pl" fo:country="PL" style:font-name-asian="Times New Roman" style:font-size-asian="12pt" style:language-asian="none" style:country-asian="none" style:font-name-complex="Arial" style:font-size-complex="12pt" style:language-complex="ar" style:country-complex="SA"/>
    </style:style>
    <style:style style:name="P90" style:family="paragraph" style:parent-style-name="Zwykły_20_tekst1">
      <style:paragraph-properties fo:margin-left="0cm" fo:margin-right="0.007cm" fo:text-align="center" style:justify-single-word="false" fo:text-indent="0cm" style:auto-text-indent="false"/>
      <style:text-properties fo:color="#000000"/>
    </style:style>
    <style:style style:name="P91" style:family="paragraph" style:parent-style-name="Zwykły_20_tekst1">
      <style:paragraph-properties fo:margin-left="1.411cm" fo:margin-right="0.007cm" fo:text-align="justify" style:justify-single-word="false" fo:text-indent="-0.351cm" style:auto-text-indent="false"/>
      <style:text-properties fo:color="#000000" style:font-name="Arial" fo:font-size="12pt" fo:language="pl" fo:country="PL" style:font-name-asian="Times New Roman" style:font-size-asian="12pt" style:language-asian="none" style:country-asian="none" style:font-name-complex="Arial" style:font-size-complex="12pt" style:language-complex="ar" style:country-complex="SA"/>
    </style:style>
    <style:style style:name="P92" style:family="paragraph" style:parent-style-name="Zwykły_20_tekst1">
      <style:paragraph-properties fo:margin-left="1.411cm" fo:margin-right="0.007cm" fo:text-align="justify" style:justify-single-word="false" fo:text-indent="-0.351cm" style:auto-text-indent="false"/>
      <style:text-properties fo:color="#000000"/>
    </style:style>
    <style:style style:name="P93" style:family="paragraph" style:parent-style-name="Standard">
      <style:paragraph-properties fo:text-align="justify" style:justify-single-word="false" style:text-autospace="none"/>
      <style:text-properties fo:color="#000000" fo:font-size="12pt" fo:language="pl" fo:country="PL" style:font-size-asian="12pt" style:language-asian="none" style:country-asian="none" style:font-name-complex="Arial" style:font-size-complex="12pt" style:language-complex="ar" style:country-complex="SA"/>
    </style:style>
    <style:style style:name="P94" style:family="paragraph" style:parent-style-name="Zwykły_20_tekst1">
      <style:paragraph-properties fo:margin-left="0cm" fo:margin-right="0.007cm" fo:text-align="justify" style:justify-single-word="false" fo:text-indent="0cm" style:auto-text-indent="fals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95" style:family="paragraph" style:parent-style-name="Standard" style:list-style-name="L17">
      <style:paragraph-properties fo:text-align="justify" style:justify-single-word="false" style:text-autospace="none"/>
      <style:text-properties fo:color="#000000" style:font-name="Arial"/>
    </style:style>
    <style:style style:name="P96" style:family="paragraph" style:parent-style-name="Standard" style:list-style-name="L17">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97" style:family="paragraph" style:parent-style-name="Standard" style:list-style-name="L18">
      <style:paragraph-properties fo:text-align="justify" style:justify-single-word="false" style:text-autospace="none"/>
      <style:text-properties fo:color="#000000" style:font-name="Arial"/>
    </style:style>
    <style:style style:name="P98" style:family="paragraph" style:parent-style-name="Standard" style:list-style-name="L18">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99" style:family="paragraph" style:parent-style-name="Standard" style:list-style-name="L18">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00" style:family="paragraph" style:parent-style-name="Standard" style:list-style-name="L19">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01" style:family="paragraph" style:parent-style-name="Standard" style:list-style-name="L19">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102" style:family="paragraph" style:parent-style-name="Standard">
      <style:paragraph-properties fo:text-align="justify" style:justify-single-word="fals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Standard">
      <style:paragraph-properties fo:text-align="justify" style:justify-single-word="false" fo:hyphenation-ladder-count="no-limit">
        <style:tab-stops>
          <style:tab-stop style:position="0cm"/>
          <style:tab-stop style:position="1.884cm"/>
        </style:tab-stops>
      </style:paragraph-properties>
      <style:text-properties fo:color="#000000" style:font-name="Arial" fo:font-size="12pt" fo:language="pl" fo:country="PL" style:text-underline-style="solid" style:text-underline-width="auto" style:text-underline-color="font-color" fo:font-weight="bold" style:font-name-asian="Times New Roman" style:font-size-asian="12pt" style:language-asian="none" style:country-asian="none" style:font-weight-asian="bold" style:font-name-complex="Arial" style:font-size-complex="12pt" style:language-complex="ar" style:country-complex="SA" fo:hyphenate="false" fo:hyphenation-remain-char-count="2" fo:hyphenation-push-char-count="2"/>
    </style:style>
    <style:style style:name="P104" style:family="paragraph" style:parent-style-name="Standard">
      <style:paragraph-properties fo:text-align="justify" style:justify-single-word="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05" style:family="paragraph" style:parent-style-name="Standard" style:list-style-name="L20">
      <style:paragraph-properties fo:text-align="justify" style:justify-single-word="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06" style:family="paragraph" style:parent-style-name="Standard">
      <style:paragraph-properties fo:line-height="150%" fo:text-align="justify" style:justify-single-word="false" style:text-autospace="none"/>
      <style:text-properties fo:color="#000000" style:font-name="Arial"/>
    </style:style>
    <style:style style:name="P107" style:family="paragraph" style:parent-style-name="Standard">
      <style:paragraph-properties fo:line-height="150%" fo:text-align="justify" style:justify-single-word="false" style:text-autospace="none">
        <style:tab-stops>
          <style:tab-stop style:position="14.358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08" style:family="paragraph" style:parent-style-name="Standard">
      <style:paragraph-properties fo:line-height="150%" fo:text-align="justify" style:justify-single-word="false" style:text-autospace="none">
        <style:tab-stops>
          <style:tab-stop style:position="14.358cm"/>
        </style:tab-stops>
      </style:paragraph-properties>
      <style:text-properties fo:color="#000000" style:font-name="Arial"/>
    </style:style>
    <style:style style:name="P109" style:family="paragraph" style:parent-style-name="Standard">
      <style:paragraph-properties fo:line-height="150%" fo:text-align="justify" style:justify-single-word="false" style:text-autospace="none">
        <style:tab-stops>
          <style:tab-stop style:position="14.358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10" style:family="paragraph" style:parent-style-name="Standard">
      <style:paragraph-properties fo:line-height="150%" fo:text-align="justify" style:justify-single-word="false" style:text-autospace="none">
        <style:tab-stops>
          <style:tab-stop style:position="14.358cm"/>
        </style:tab-stops>
      </style:paragraph-properties>
      <style:text-properties fo:color="#000000" style:font-name="Arial" fo:font-size="12pt" fo:language="pl" fo:country="PL" fo:font-weight="bold" style:font-size-asian="12pt" style:font-weight-asian="bold" style:font-name-complex="Arial" style:font-size-complex="12pt" style:language-complex="ar" style:country-complex="SA"/>
    </style:style>
    <style:style style:name="P111" style:family="paragraph" style:parent-style-name="Standard">
      <style:paragraph-properties fo:line-height="100%" fo:text-align="justify" style:justify-single-word="false" style:text-autospace="none">
        <style:tab-stops>
          <style:tab-stop style:position="14.358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12" style:family="paragraph" style:parent-style-name="Standard">
      <style:paragraph-properties fo:line-height="150%" fo:text-align="justify" style:justify-single-word="false">
        <style:tab-stops>
          <style:tab-stop style:position="0.97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13" style:family="paragraph" style:parent-style-name="Standard">
      <style:paragraph-properties fo:text-align="justify" style:justify-single-word="false">
        <style:tab-stops>
          <style:tab-stop style:position="0.97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14" style:family="paragraph" style:parent-style-name="Standard" style:list-style-name="WW8Num3">
      <style:paragraph-properties fo:margin-left="-0.005cm" fo:margin-right="0cm" fo:line-height="150%" fo:text-align="justify" style:justify-single-word="false" fo:text-indent="0cm" style:auto-text-indent="false">
        <style:tab-stops>
          <style:tab-stop style:position="1.27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15"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16" style:family="paragraph" style:parent-style-name="Standard">
      <style:paragraph-properties fo:margin-left="-0.005cm" fo:margin-right="0cm" fo:line-height="150%" fo:text-align="justify" style:justify-single-word="false" fo:text-indent="0cm" style:auto-text-indent="false">
        <style:tab-stops>
          <style:tab-stop style:position="1.27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17" style:family="paragraph" style:parent-style-name="Standard">
      <style:paragraph-properties fo:text-align="end" style:justify-single-word="false">
        <style:tab-stops>
          <style:tab-stop style:position="0.97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18" style:family="paragraph" style:parent-style-name="Heading_20_3">
      <style:paragraph-properties fo:text-align="center" style:justify-single-word="false">
        <style:tab-stops>
          <style:tab-stop style:position="0cm"/>
        </style:tab-stops>
      </style:paragraph-properties>
      <style:text-properties fo:color="#000000" style:font-name="Arial" fo:font-size="14pt" fo:language="pl" fo:country="PL" style:text-underline-style="solid" style:text-underline-width="auto" style:text-underline-color="font-color" fo:font-weight="bold" style:font-name-asian="Times New Roman" style:font-size-asian="14pt" style:font-weight-asian="bold" style:font-name-complex="Arial" style:font-size-complex="13pt" style:language-complex="ar" style:country-complex="SA" style:font-weight-complex="bold"/>
    </style:style>
    <style:style style:name="P119" style:family="paragraph" style:parent-style-name="Standard">
      <style:text-properties fo:color="#000000" style:font-name="Arial" fo:font-size="16pt" fo:language="pl" fo:country="PL" fo:font-weight="bold" style:font-name-asian="Times New Roman" style:font-size-asian="16pt" style:font-weight-asian="bold" style:font-name-complex="Arial" style:font-size-complex="16pt" style:language-complex="ar" style:country-complex="SA"/>
    </style:style>
    <style:style style:name="P120" style:family="paragraph" style:parent-style-name="Standard">
      <style:paragraph-properties fo:text-align="center" style:justify-single-word="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21" style:family="paragraph" style:parent-style-name="Standard" style:list-style-name="WW8Num8">
      <style:paragraph-properties fo:margin-left="-5.768cm" fo:margin-right="0cm" fo:text-align="justify" style:justify-single-word="false" fo:text-indent="0cm" style:auto-text-indent="false">
        <style:tab-stops>
          <style:tab-stop style:position="6.35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22" style:family="paragraph" style:parent-style-name="Standard">
      <style:paragraph-properties fo:margin-left="0.97cm" fo:margin-right="0cm" fo:text-align="justify" style:justify-single-word="false" fo:text-indent="-1.023cm" style:auto-text-indent="false">
        <style:tab-stops>
          <style:tab-stop style:position="-1.94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23" style:family="paragraph" style:parent-style-name="Standard">
      <style:paragraph-properties fo:margin-left="0.97cm" fo:margin-right="0cm" fo:line-height="200%" fo:text-align="justify" style:justify-single-word="false" fo:text-indent="0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24" style:family="paragraph" style:parent-style-name="Tekst_20_podstawowy_20_wcięty_20_3">
      <style:paragraph-properties fo:margin-left="0.97cm" fo:margin-right="0cm" fo:text-align="justify" style:justify-single-word="false" fo:text-indent="-1.023cm" style:auto-text-indent="false"/>
      <style:text-properties fo:color="#000000" style:font-name="Arial"/>
    </style:style>
    <style:style style:name="P125" style:family="paragraph" style:parent-style-name="Tekst_20_podstawowy_20_2">
      <style:paragraph-properties fo:margin-left="0cm" fo:margin-right="0cm" fo:line-height="100%" fo:text-align="justify" style:justify-single-word="false" fo:text-indent="-0.049cm" style:auto-text-indent="false">
        <style:tab-stops>
          <style:tab-stop style:position="-2.501cm"/>
        </style:tab-stops>
      </style:paragraph-properties>
      <style:text-properties fo:color="#000000" style:font-name="Arial" fo:font-size="6pt" fo:language="pl" fo:country="PL" fo:font-weight="bold" style:font-name-asian="Times New Roman" style:font-size-asian="6pt" style:font-weight-asian="bold" style:font-name-complex="Arial" style:font-size-complex="6pt" style:language-complex="ar" style:country-complex="SA"/>
    </style:style>
    <style:style style:name="P126" style:family="paragraph" style:parent-style-name="Standard">
      <style:paragraph-properties fo:margin-left="-0.049cm" fo:margin-right="0cm" fo:line-height="200%" fo:text-align="justify" style:justify-single-word="false" fo:text-indent="0cm" style:auto-text-indent="false" fo:padding-left="0.141cm" fo:padding-right="0.141cm" fo:padding-top="0.035cm" fo:padding-bottom="0.035cm" fo:border="0.018cm solid #000000"/>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27" style:family="paragraph" style:parent-style-name="Standard">
      <style:paragraph-properties fo:margin-left="0.97cm" fo:margin-right="0cm" fo:line-height="150%" fo:text-align="justify" style:justify-single-word="false" fo:text-indent="-1.02cm" style:auto-text-indent="false" fo:padding-left="0.141cm" fo:padding-right="0.141cm" fo:padding-top="0.035cm" fo:padding-bottom="0.035cm" fo:border="0.018cm solid #000000">
        <style:tab-stops>
          <style:tab-stop style:position="0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28" style:family="paragraph" style:parent-style-name="Standard">
      <style:paragraph-properties fo:margin-left="-0.049cm" fo:margin-right="0cm" fo:line-height="150%" fo:text-align="justify" style:justify-single-word="false" fo:text-indent="1.02cm" style:auto-text-indent="false" fo:padding-left="0.141cm" fo:padding-right="0.141cm" fo:padding-top="0.035cm" fo:padding-bottom="0.035cm" fo:border="0.018cm solid #000000"/>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29" style:family="paragraph" style:parent-style-name="Standard">
      <style:paragraph-properties fo:margin-left="-0.049cm" fo:margin-right="0cm" fo:line-height="150%" fo:text-align="justify" style:justify-single-word="false" fo:text-indent="1.02cm" style:auto-text-indent="false" fo:padding-left="0.141cm" fo:padding-right="0.141cm" fo:padding-top="0.035cm" fo:padding-bottom="0.035cm" fo:border="0.018cm solid #000000"/>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30" style:family="paragraph" style:parent-style-name="Standard" style:list-style-name="L21">
      <style:paragraph-properties fo:margin-left="0cm" fo:margin-right="0cm" style:line-height-at-least="0.494cm" fo:text-align="justify" style:justify-single-word="false" fo:text-indent="0cm" style:auto-text-indent="false">
        <style:tab-stops>
          <style:tab-stop style:position="0.556cm"/>
        </style:tab-stops>
      </style:paragraph-properties>
      <style:text-properties fo:color="#000000" style:font-name="Arial" fo:font-size="12pt" fo:language="pl" fo:country="PL" style:font-name-asian="Times New Roman" style:font-size-asian="12pt" style:language-asian="none" style:country-asian="none" style:font-name-complex="Times New Roman" style:font-size-complex="12pt" style:language-complex="ar" style:country-complex="SA" style:font-weight-complex="bold"/>
    </style:style>
    <style:style style:name="P131" style:family="paragraph" style:parent-style-name="Text_20_body" style:list-style-name="L22">
      <style:paragraph-properties>
        <style:tab-stops>
          <style:tab-stop style:position="0.635cm"/>
        </style:tab-stops>
      </style:paragraph-properties>
      <style:text-properties fo:color="#000000" fo:font-size="12pt" fo:language="pl" fo:country="PL" fo:font-style="normal" fo:font-weight="normal" style:font-name-asian="Times New Roman" style:font-size-asian="12pt" style:language-asian="none" style:country-asian="none" style:font-style-asian="normal" style:font-weight-asian="normal" style:font-name-complex="Arial" style:font-size-complex="12pt" style:language-complex="ar" style:country-complex="SA" style:font-style-complex="italic" style:font-weight-complex="bold"/>
    </style:style>
    <style:style style:name="P132" style:family="paragraph" style:parent-style-name="Text_20_body" style:list-style-name="L22">
      <style:paragraph-properties>
        <style:tab-stops>
          <style:tab-stop style:position="0.635cm"/>
        </style:tab-stops>
      </style:paragraph-properties>
      <style:text-properties fo:color="#000000" fo:font-size="12pt" fo:language="pl" fo:country="PL" fo:font-style="normal" fo:font-weight="bold" style:font-name-asian="Times New Roman" style:font-size-asian="12pt" style:language-asian="none" style:country-asian="none" style:font-style-asian="normal" style:font-weight-asian="bold" style:font-name-complex="Arial" style:font-size-complex="12pt" style:language-complex="ar" style:country-complex="SA" style:font-style-complex="italic" style:font-weight-complex="bold"/>
    </style:style>
    <style:style style:name="P133" style:family="paragraph" style:parent-style-name="Text_20_body" style:list-style-name="L22">
      <style:paragraph-properties style:shadow="none">
        <style:tab-stops>
          <style:tab-stop style:position="0.635cm"/>
        </style:tab-stops>
      </style:paragraph-properties>
      <style:text-properties fo:color="#000000" fo:font-size="12pt" fo:language="pl" fo:country="PL" fo:font-style="normal" fo:font-weight="normal" style:font-name-asian="Times New Roman" style:font-size-asian="12pt" style:language-asian="none" style:country-asian="none" style:font-style-asian="normal" style:font-weight-asian="normal" style:font-name-complex="Arial" style:font-size-complex="12pt" style:language-complex="ar" style:country-complex="SA" style:font-style-complex="italic" style:font-weight-complex="bold"/>
    </style:style>
    <style:style style:name="P134" style:family="paragraph" style:parent-style-name="Text_20_body" style:list-style-name="L22">
      <style:paragraph-properties fo:margin-left="0cm" fo:margin-right="0cm" style:line-height-at-least="0.494cm" fo:text-indent="0cm" style:auto-text-indent="false" style:shadow="none">
        <style:tab-stops>
          <style:tab-stop style:position="0.635cm"/>
        </style:tab-stops>
      </style:paragraph-properties>
      <style:text-properties fo:color="#000000" style:font-name="Arial" fo:font-size="12pt" fo:language="pl" fo:country="PL" fo:font-style="normal" fo:font-weight="normal" style:font-name-asian="Times New Roman" style:font-size-asian="12pt" style:language-asian="none" style:country-asian="none" style:font-style-asian="normal" style:font-weight-asian="normal" style:font-name-complex="Arial" style:font-size-complex="12pt" style:language-complex="ar" style:country-complex="SA" style:font-style-complex="italic" style:font-weight-complex="bold"/>
    </style:style>
    <style:style style:name="P135" style:family="paragraph" style:parent-style-name="Text_20_body">
      <style:paragraph-properties fo:margin-left="0cm" fo:margin-right="0cm" style:line-height-at-least="0.494cm" fo:text-indent="0cm" style:auto-text-indent="false" style:shadow="none">
        <style:tab-stops>
          <style:tab-stop style:position="0.635cm"/>
        </style:tab-stops>
      </style:paragraph-properties>
      <style:text-properties fo:color="#000000" style:font-name="Arial" fo:font-size="12pt" fo:language="pl" fo:country="PL" fo:font-style="normal" fo:font-weight="normal" style:font-name-asian="Times New Roman" style:font-size-asian="12pt" style:language-asian="none" style:country-asian="none" style:font-style-asian="normal" style:font-weight-asian="normal" style:font-name-complex="Arial" style:font-size-complex="12pt" style:language-complex="ar" style:country-complex="SA" style:font-style-complex="italic" style:font-weight-complex="bold"/>
    </style:style>
    <style:style style:name="P136" style:family="paragraph" style:parent-style-name="Standard" style:list-style-name="L21">
      <style:paragraph-properties fo:margin-left="0cm" fo:margin-right="0cm" style:line-height-at-least="0.494cm" fo:text-align="justify" style:justify-single-word="false" fo:text-indent="0cm" style:auto-text-indent="false">
        <style:tab-stops>
          <style:tab-stop style:position="0.556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37" style:family="paragraph" style:parent-style-name="Standard" style:list-style-name="L21">
      <style:paragraph-properties fo:margin-left="0cm" fo:margin-right="0cm" fo:text-align="justify" style:justify-single-word="false" fo:text-indent="0cm" style:auto-text-indent="false">
        <style:tab-stops>
          <style:tab-stop style:position="0.556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38" style:family="paragraph" style:parent-style-name="Standard">
      <style:paragraph-properties fo:margin-left="0cm" fo:margin-right="0cm" fo:text-align="justify" style:justify-single-word="false" fo:text-indent="0cm" style:auto-text-indent="false">
        <style:tab-stops>
          <style:tab-stop style:position="0.556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39" style:family="paragraph" style:parent-style-name="Text_20_body" style:list-style-name="L22">
      <style:paragraph-properties style:shadow="none">
        <style:tab-stops>
          <style:tab-stop style:position="0.635cm"/>
        </style:tab-stops>
      </style:paragraph-properties>
      <style:text-properties fo:color="#000000" style:font-name="Arial" fo:font-size="12pt" fo:language="pl" fo:country="PL" fo:font-style="normal" fo:font-weight="normal" style:font-name-asian="Times New Roman" style:font-size-asian="12pt" style:language-asian="none" style:country-asian="none" style:font-style-asian="normal" style:font-weight-asian="normal" style:font-name-complex="Arial" style:font-size-complex="12pt" style:language-complex="ar" style:country-complex="SA" style:font-style-complex="italic" style:font-weight-complex="bold"/>
    </style:style>
    <style:style style:name="P140" style:family="paragraph" style:parent-style-name="Standard" style:list-style-name="L23">
      <style:paragraph-properties fo:margin-left="0cm" fo:margin-right="0cm" style:line-height-at-least="0.494cm" fo:text-align="justify" style:justify-single-word="false" fo:text-indent="0cm" style:auto-text-indent="false">
        <style:tab-stops>
          <style:tab-stop style:position="0.556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1" style:family="paragraph" style:parent-style-name="Standard" style:list-style-name="L23">
      <style:paragraph-properties fo:margin-left="0cm" fo:margin-right="0cm" fo:text-align="justify" style:justify-single-word="false" fo:text-indent="0cm" style:auto-text-indent="false">
        <style:tab-stops>
          <style:tab-stop style:position="0.556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2" style:family="paragraph" style:parent-style-name="Standard" style:list-style-name="L21">
      <style:paragraph-properties fo:margin-left="0.776cm" fo:margin-right="0cm" fo:text-align="justify" style:justify-single-word="false" fo:text-indent="-0.776cm" style:auto-text-indent="false">
        <style:tab-stops>
          <style:tab-stop style:position="0.556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3" style:family="paragraph" style:parent-style-name="Standard" style:list-style-name="L21">
      <style:paragraph-properties fo:margin-left="0.776cm" fo:margin-right="0cm" fo:text-align="justify" style:justify-single-word="false" fo:text-indent="-0.776cm" style:auto-text-indent="false"/>
      <style:text-properties fo:color="#000000"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style>
    <style:style style:name="P144" style:family="paragraph" style:parent-style-name="Standard" style:list-style-name="L21">
      <style:paragraph-properties fo:margin-left="0.776cm" fo:margin-right="0cm" fo:text-align="justify" style:justify-single-word="false" fo:text-indent="-0.776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5" style:family="paragraph" style:parent-style-name="Standard" style:list-style-name="L21">
      <style:paragraph-properties fo:margin-left="0cm" fo:margin-right="0cm" fo:text-align="justify" style:justify-single-word="false" fo:text-indent="0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6" style:family="paragraph" style:parent-style-name="Standard" style:list-style-name="WW8Num7">
      <style:paragraph-properties fo:text-align="justify" style:justify-single-word="false">
        <style:tab-stops>
          <style:tab-stop style:position="1.27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7" style:family="paragraph" style:parent-style-name="Standard" style:list-style-name="WW8Num11">
      <style:paragraph-properties fo:text-align="justify" style:justify-single-word="false">
        <style:tab-stops>
          <style:tab-stop style:position="2.011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8" style:family="paragraph" style:parent-style-name="Standard">
      <style:paragraph-properties fo:margin-left="1.501cm" fo:margin-right="0cm" fo:text-align="justify" style:justify-single-word="false" fo:text-indent="-1.501cm" style:auto-text-indent="false">
        <style:tab-stops>
          <style:tab-stop style:position="-4.501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9" style:family="paragraph" style:parent-style-name="Standard">
      <style:paragraph-properties fo:margin-left="0cm" fo:margin-right="0cm" fo:text-align="justify" style:justify-single-word="false" fo:text-indent="0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0" style:family="paragraph" style:parent-style-name="Standard" style:list-style-name="L21">
      <style:paragraph-properties fo:margin-left="0.776cm" fo:margin-right="0cm" fo:text-align="justify" style:justify-single-word="false" fo:text-indent="-0.776cm" style:auto-text-indent="false"/>
      <style:text-properties fo:color="#000000" style:font-name="Arial" fo:font-size="12pt" fo:language="pl" fo:country="PL" style:font-size-asian="12pt" style:font-name-complex="Arial" style:font-size-complex="12pt" style:language-complex="ar" style:country-complex="SA"/>
    </style:style>
    <style:style style:name="P151" style:family="paragraph" style:parent-style-name="Standard" style:list-style-name="L21">
      <style:paragraph-properties fo:margin-left="0.776cm" fo:margin-right="0cm" fo:line-height="150%" fo:text-align="justify" style:justify-single-word="false" fo:text-indent="-0.776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2" style:family="paragraph" style:parent-style-name="Text_20_body_20_indent">
      <style:paragraph-properties fo:margin-left="1.251cm" fo:margin-right="0cm" fo:line-height="150%" fo:text-align="justify" style:justify-single-word="false" fo:text-indent="-1.251cm" style:auto-text-indent="false">
        <style:tab-stops>
          <style:tab-stop style:position="-2.752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3" style:family="paragraph" style:parent-style-name="Text_20_body_20_indent">
      <style:paragraph-properties fo:margin-left="1.251cm" fo:margin-right="0cm" fo:text-indent="-1.251cm" style:auto-text-indent="false">
        <style:tab-stops>
          <style:tab-stop style:position="-2.752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4" style:family="paragraph" style:parent-style-name="Standard">
      <style:paragraph-properties fo:margin-left="9.753cm" fo:margin-right="0cm" fo:text-align="center" style:justify-single-word="false" fo:text-indent="0cm" style:auto-text-indent="false"/>
      <style:text-properties fo:color="#000000" style:text-position="super 58%" style:font-name="Arial" fo:font-size="12pt" fo:language="pl" fo:country="PL" style:font-name-asian="Times New Roman" style:font-size-asian="12pt" style:font-name-complex="Arial" style:font-size-complex="12pt" style:language-complex="ar" style:country-complex="SA"/>
    </style:style>
    <style:style style:name="P155" style:family="paragraph" style:parent-style-name="Standard">
      <style:paragraph-properties fo:text-align="end" style:justify-single-word="false" style:text-autospace="none"/>
      <style:text-properties fo:color="#000000" style:font-name="Arial" fo:font-size="12pt" fo:language="pl" fo:country="PL" fo:font-weight="bold" style:font-size-asian="12pt" style:font-weight-asian="bold" style:font-name-complex="Arial" style:font-size-complex="12pt" style:language-complex="ar" style:country-complex="SA"/>
    </style:style>
    <style:style style:name="P156" style:family="paragraph" style:parent-style-name="Standard">
      <style:paragraph-properties style:text-autospace="none"/>
      <style:text-properties fo:color="#000000" style:font-name="Arial" fo:font-size="14pt" fo:language="pl" fo:country="PL" style:font-name-asian="Times New Roman" style:font-size-asian="14pt" style:font-name-complex="Arial" style:font-size-complex="14pt" style:language-complex="ar" style:country-complex="SA" style:font-style-complex="italic" style:font-weight-complex="bold"/>
    </style:style>
    <style:style style:name="P157" style:family="paragraph" style:parent-style-name="Standard">
      <style:paragraph-properties fo:text-align="justify" style:justify-single-word="false"/>
      <style:text-properties fo:color="#000000" style:font-name="Arial" fo:font-size="10pt" fo:language="pl" fo:country="PL" style:font-name-asian="Times New Roman" style:font-size-asian="10pt" style:font-name-complex="Arial" style:font-size-complex="10pt" style:language-complex="ar" style:country-complex="SA"/>
    </style:style>
    <style:style style:name="P158" style:family="paragraph" style:parent-style-name="Heading_20_1">
      <style:paragraph-properties>
        <style:tab-stops>
          <style:tab-stop style:position="0cm"/>
        </style:tab-stops>
      </style:paragraph-properties>
      <style:text-properties fo:color="#000000" style:font-name="Arial" fo:font-size="14pt" fo:language="pl" fo:country="PL" style:text-underline-style="solid" style:text-underline-width="auto" style:text-underline-color="font-color" fo:font-weight="bold" style:font-name-asian="Times New Roman" style:font-size-asian="14pt" style:font-weight-asian="bold" style:font-name-complex="Arial" style:font-size-complex="14pt" style:language-complex="ar" style:country-complex="SA"/>
    </style:style>
    <style:style style:name="P159" style:family="paragraph" style:parent-style-name="Text_20_body">
      <style:text-properties fo:color="#000000" style:font-name="Arial" fo:font-size="12pt" fo:language="pl" fo:country="PL"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bold"/>
    </style:style>
    <style:style style:name="P160" style:family="paragraph" style:parent-style-name="Text_20_body" style:list-style-name="WW8Num5">
      <style:paragraph-properties>
        <style:tab-stops>
          <style:tab-stop style:position="0.635cm"/>
        </style:tab-stops>
      </style:paragraph-properties>
      <style:text-properties fo:color="#000000" style:font-name="Arial" fo:font-size="12pt" fo:language="pl" fo:country="PL"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bold"/>
    </style:style>
    <style:style style:name="P161" style:family="paragraph" style:parent-style-name="Standard">
      <style:paragraph-properties fo:margin-top="1.482cm" fo:margin-bottom="0cm">
        <style:tab-stops>
          <style:tab-stop style:position="3.501cm"/>
          <style:tab-stop style:position="8.502cm"/>
          <style:tab-stop style:position="9.502cm"/>
          <style:tab-stop style:position="15.753cm"/>
        </style:tab-stops>
      </style:paragraph-properties>
      <style:text-properties fo:color="#000000" style:font-name="Arial"/>
    </style:style>
    <style:style style:name="P162" style:family="paragraph" style:parent-style-name="Standard">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3" style:family="paragraph" style:parent-style-name="Standard">
      <style:paragraph-properties fo:text-align="end" style:justify-single-word="false">
        <style:tab-stops>
          <style:tab-stop style:position="0.97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style-complex="italic"/>
    </style:style>
    <style:style style:name="P164" style:family="paragraph" style:parent-style-name="Standard">
      <style:paragraph-properties fo:text-align="end" style:justify-single-word="false">
        <style:tab-stops>
          <style:tab-stop style:position="0.97cm"/>
        </style:tab-stops>
      </style:paragraph-properties>
      <style:text-properties fo:color="#000000" style:font-name="Arial" fo:font-size="12pt" fo:language="pl" fo:country="PL" fo:font-weight="bold" style:font-size-asian="12pt" style:font-weight-asian="bold" style:font-name-complex="Arial" style:font-size-complex="12pt" style:language-complex="ar" style:country-complex="SA"/>
    </style:style>
    <style:style style:name="P165" style:family="paragraph" style:parent-style-name="Text_20_body_20_indent">
      <style:paragraph-properties fo:text-align="center" style:justify-single-word="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6" style:family="paragraph" style:parent-style-name="Standard">
      <style:paragraph-properties style:text-autospace="none"/>
      <style:text-properties fo:color="#000000" style:font-name="Arial" fo:font-size="12pt" fo:language="pl" fo:country="PL" style:font-name-asian="Times New Roman" style:font-size-asian="12pt" style:font-name-complex="Arial" style:font-size-complex="12pt" style:language-complex="ar" style:country-complex="SA" style:font-style-complex="italic" style:font-weight-complex="bold"/>
    </style:style>
    <style:style style:name="P167" style:family="paragraph" style:parent-style-name="Standard">
      <style:paragraph-properties fo:margin-left="0cm" fo:margin-right="0cm" fo:line-height="150%" fo:text-align="justify" style:justify-single-word="false" fo:text-indent="0.499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8" style:family="paragraph" style:parent-style-name="Heading_20_1">
      <style:paragraph-properties fo:text-align="end" style:justify-single-word="false">
        <style:tab-stops>
          <style:tab-stop style:position="0cm"/>
        </style:tab-stops>
      </style:paragraph-properties>
      <style:text-properties fo:color="#000000" style:font-name="Arial" fo:font-size="12pt" fo:language="pl" fo:country="PL" fo:font-weight="bold" style:font-name-asian="Times New Roman" style:font-size-asian="12pt" style:font-weight-asian="bold" style:font-name-complex="Times New Roman" style:font-size-complex="12pt" style:language-complex="ar" style:country-complex="SA"/>
    </style:style>
    <style:style style:name="P169" style:family="paragraph" style:parent-style-name="Standard">
      <style:text-properties fo:color="#000000" style:font-name="Arial"/>
    </style:style>
    <style:style style:name="P170" style:family="paragraph" style:parent-style-name="Standard">
      <style:paragraph-properties fo:margin-left="9.753cm" fo:margin-right="0cm" fo:text-align="end" style:justify-single-word="false" fo:text-indent="0cm" style:auto-text-indent="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71" style:family="paragraph" style:parent-style-name="Standard">
      <style:paragraph-properties fo:text-align="end" style:justify-single-word="false" style:text-autospace="none"/>
      <style:text-properties fo:color="#000000" style:text-position="super 58%" style:font-name="Arial" fo:font-size="12pt" fo:language="pl" fo:country="PL" style:font-name-asian="Times New Roman" style:font-size-asian="12pt" style:font-name-complex="Arial" style:font-size-complex="12pt" style:language-complex="ar" style:country-complex="SA" style:font-style-complex="italic"/>
    </style:style>
    <style:style style:name="P172" style:family="paragraph" style:parent-style-name="Standard">
      <style:paragraph-properties fo:margin-left="9.753cm" fo:margin-right="0cm" fo:text-align="end" style:justify-single-word="false" fo:text-indent="0cm" style:auto-text-indent="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style-complex="italic"/>
    </style:style>
    <style:style style:name="P173" style:family="paragraph" style:parent-style-name="Standard">
      <style:paragraph-properties fo:margin-left="9.753cm" fo:margin-right="0cm" fo:text-align="end" style:justify-single-word="false" fo:text-indent="0cm" style:auto-text-indent="false"/>
      <style:text-properties fo:color="#000000" style:font-name="Arial" fo:font-size="12pt" fo:language="pl" fo:country="PL" fo:font-style="normal" fo:font-weight="bold" style:font-name-asian="Times New Roman" style:font-size-asian="12pt" style:font-style-asian="normal" style:font-weight-asian="bold" style:font-name-complex="Arial" style:font-size-complex="12pt" style:language-complex="ar" style:country-complex="SA" style:font-style-complex="normal"/>
    </style:style>
    <style:style style:name="P174" style:family="paragraph" style:parent-style-name="Heading_20_1">
      <style:paragraph-properties fo:text-align="justify" style:justify-single-word="false">
        <style:tab-stops>
          <style:tab-stop style:position="0cm"/>
          <style:tab-stop style:position="10.425cm"/>
        </style:tab-stops>
      </style:paragraph-properties>
      <style:text-properties fo:color="#000000" style:font-name="Arial" fo:font-size="12pt" fo:language="pl" fo:country="PL" fo:font-weight="normal" style:font-name-asian="Times New Roman" style:font-size-asian="12pt" style:font-weight-asian="normal" style:font-name-complex="Times New Roman" style:font-size-complex="12pt" style:language-complex="ar" style:country-complex="SA"/>
    </style:style>
    <style:style style:name="P175" style:family="paragraph" style:parent-style-name="Heading_20_1">
      <style:paragraph-properties>
        <style:tab-stops>
          <style:tab-stop style:position="0cm"/>
        </style:tab-stops>
      </style:paragraph-properties>
      <style:text-properties fo:color="#000000" style:font-name="Arial" fo:font-size="12pt" style:font-size-asian="12pt" style:font-size-complex="12pt"/>
    </style:style>
    <style:style style:name="P176" style:family="paragraph" style:parent-style-name="Standard">
      <style:text-properties fo:color="#000000" style:font-name="Arial" fo:font-size="12pt" style:font-size-asian="12pt" style:font-size-complex="12pt"/>
    </style:style>
    <style:style style:name="P177" style:family="paragraph" style:parent-style-name="Standard">
      <style:paragraph-properties fo:text-align="justify" style:justify-single-word="false"/>
      <style:text-properties fo:color="#000000" style:font-name="Arial" fo:font-size="12pt" style:font-size-asian="12pt" style:font-size-complex="12pt"/>
    </style:style>
    <style:style style:name="P178" style:family="paragraph" style:parent-style-name="Standard">
      <style:paragraph-properties fo:margin-left="0.582cm" fo:margin-right="0cm" fo:text-indent="-0.582cm" style:auto-text-indent="false"/>
      <style:text-properties fo:color="#000000" style:font-name="Arial" fo:font-size="12pt" style:font-size-asian="12pt" style:font-size-complex="12pt"/>
    </style:style>
    <style:style style:name="P179" style:family="paragraph" style:parent-style-name="Standard">
      <style:paragraph-properties fo:text-align="center" style:justify-single-word="false" style:text-autospace="none"/>
      <style:text-properties fo:color="#000000"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180" style:family="paragraph" style:parent-style-name="Standard">
      <style:paragraph-properties fo:text-align="justify" style:justify-single-word="false"/>
      <style:text-properties fo:color="#000000" fo:font-size="12pt" fo:language="pl" fo:country="PL" style:font-name-asian="Times New Roman" style:font-size-asian="12pt" style:language-asian="none" style:country-asian="none" style:font-name-complex="Arial" style:font-size-complex="12pt" style:language-complex="ar" style:country-complex="SA"/>
    </style:style>
    <style:style style:name="P181" style:family="paragraph" style:parent-style-name="Standard">
      <style:paragraph-properties fo:text-align="center" style:justify-single-word="false"/>
      <style:text-properties fo:color="#000000"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style>
    <style:style style:name="P182" style:family="paragraph" style:parent-style-name="Standard">
      <style:paragraph-properties fo:text-align="center" style:justify-single-word="false"/>
      <style:text-properties fo:color="#000000"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183" style:family="paragraph" style:parent-style-name="Standard">
      <style:paragraph-properties fo:text-align="justify" style:justify-single-word="false"/>
      <style:text-properties fo:color="#000000"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184" style:family="paragraph" style:parent-style-name="Standard" style:list-style-name="L24">
      <style:paragraph-properties fo:text-align="justify" style:justify-single-word="false"/>
      <style:text-properties fo:color="#000000" fo:font-size="12pt" fo:language="pl" fo:country="PL" style:font-name-asian="Times New Roman" style:font-size-asian="12pt" style:language-asian="none" style:country-asian="none" style:font-name-complex="Arial" style:font-size-complex="12pt" style:language-complex="ar" style:country-complex="SA"/>
    </style:style>
    <style:style style:name="P185" style:family="paragraph" style:parent-style-name="Standard">
      <style:paragraph-properties fo:text-align="justify" style:justify-single-word="false"/>
      <style:text-properties fo:color="#000000" style:font-name="Arial" fo:font-size="12pt" fo:language="pl" fo:country="PL" style:font-name-asian="Times New Roman" style:font-size-asian="12pt" style:language-asian="none" style:country-asian="none" style:font-name-complex="Arial" style:font-size-complex="12pt" style:language-complex="ar" style:country-complex="SA"/>
    </style:style>
    <style:style style:name="P186" style:family="paragraph" style:parent-style-name="Standard">
      <style:paragraph-properties fo:text-align="justify" style:justify-single-word="false" style:text-autospace="none"/>
      <style:text-properties fo:color="#000000" style:font-name="Arial" fo:font-size="12pt" fo:language="pl" fo:country="PL" style:font-name-asian="Times New Roman" style:font-size-asian="12pt" style:language-asian="none" style:country-asian="none" style:font-name-complex="Arial" style:font-size-complex="12pt" style:language-complex="ar" style:country-complex="SA"/>
    </style:style>
    <style:style style:name="P187" style:family="paragraph" style:parent-style-name="Standard" style:list-style-name="L24">
      <style:paragraph-properties fo:text-align="justify" style:justify-single-word="false"/>
      <style:text-properties fo:color="#000000" style:font-name="Arial" fo:font-size="12pt" fo:language="pl" fo:country="PL" style:font-name-asian="Times New Roman" style:font-size-asian="12pt" style:language-asian="none" style:country-asian="none" style:font-name-complex="Arial" style:font-size-complex="12pt" style:language-complex="ar" style:country-complex="SA"/>
    </style:style>
    <style:style style:name="P188" style:family="paragraph" style:parent-style-name="Text_20_body">
      <style:paragraph-properties fo:margin-left="0.501cm" fo:margin-right="0cm" fo:text-indent="-0.501cm" style:auto-text-indent="false"/>
      <style:text-properties fo:color="#000000" fo:font-size="12pt" fo:language="pl" fo:country="PL" fo:font-style="normal" fo:font-weight="normal" style:font-name-asian="Times New Roman" style:font-size-asian="12pt" style:language-asian="none" style:country-asian="none" style:font-style-asian="normal" style:font-weight-asian="normal" style:font-name-complex="Arial" style:font-size-complex="12pt" style:language-complex="ar" style:country-complex="SA" style:font-style-complex="italic" style:font-weight-complex="bold"/>
    </style:style>
    <style:style style:name="P189" style:family="paragraph" style:parent-style-name="Text_20_body">
      <style:paragraph-properties>
        <style:tab-stops>
          <style:tab-stop style:position="0.635cm"/>
        </style:tab-stops>
      </style:paragraph-properties>
      <style:text-properties fo:color="#000000" fo:font-size="12pt" fo:language="pl" fo:country="PL" fo:font-style="normal" fo:font-weight="normal" style:font-name-asian="Times New Roman" style:font-size-asian="12pt" style:language-asian="none" style:country-asian="none" style:font-style-asian="normal" style:font-weight-asian="normal" style:font-name-complex="Arial" style:font-size-complex="12pt" style:language-complex="ar" style:country-complex="SA" style:font-style-complex="italic" style:font-weight-complex="bold"/>
    </style:style>
    <style:style style:name="P190" style:family="paragraph" style:parent-style-name="Text_20_body" style:list-style-name="L22">
      <style:paragraph-properties>
        <style:tab-stops>
          <style:tab-stop style:position="0.635cm"/>
        </style:tab-stops>
      </style:paragraph-properties>
      <style:text-properties fo:color="#000000" fo:font-style="normal" fo:font-weight="normal" style:font-style-asian="normal" style:font-weight-asian="normal" style:font-style-complex="italic" style:font-weight-complex="bold"/>
    </style:style>
    <style:style style:name="P191" style:family="paragraph" style:parent-style-name="Text_20_body" style:list-style-name="L22">
      <style:paragraph-properties>
        <style:tab-stops>
          <style:tab-stop style:position="0.635cm"/>
        </style:tab-stops>
      </style:paragraph-properties>
      <style:text-properties fo:color="#000000" fo:font-size="12pt" fo:language="pl" fo:country="PL" fo:font-style="normal" fo:font-weight="normal" style:font-name-asian="Times New Roman" style:font-size-asian="12pt" style:language-asian="none" style:country-asian="none" style:font-style-asian="normal" style:font-weight-asian="normal" style:font-name-complex="Arial" style:font-size-complex="12pt" style:language-complex="ar" style:country-complex="SA" style:font-style-complex="normal" style:font-weight-complex="normal"/>
    </style:style>
    <style:style style:name="P192" style:family="paragraph" style:parent-style-name="Text_20_body" style:list-style-name="L22">
      <style:paragraph-properties>
        <style:tab-stops>
          <style:tab-stop style:position="0.635cm"/>
        </style:tab-stops>
      </style:paragraph-properties>
      <style:text-properties fo:color="#000000" fo:font-size="12pt" fo:language="pl" fo:country="PL" style:font-size-asian="12pt" style:language-asian="none" style:country-asian="none" style:font-name-complex="Arial" style:font-size-complex="12pt" style:language-complex="ar" style:country-complex="SA"/>
    </style:style>
    <style:style style:name="P193" style:family="paragraph" style:parent-style-name="Standard" style:list-style-name="L25">
      <style:paragraph-properties fo:text-align="justify" style:justify-single-word="false"/>
      <style:text-properties fo:color="#000000" fo:font-size="12pt" fo:language="pl" fo:country="PL" style:font-name-asian="Times New Roman" style:font-size-asian="12pt" style:language-asian="none" style:country-asian="none" style:font-name-complex="Arial" style:font-size-complex="12pt" style:language-complex="ar" style:country-complex="SA"/>
    </style:style>
    <style:style style:name="P194" style:family="paragraph" style:parent-style-name="Tekst_20_podstawowy_20_wcięty_20_2">
      <style:paragraph-properties fo:margin-left="0cm" fo:margin-right="0cm" fo:line-height="100%" fo:text-align="justify" style:justify-single-word="false" fo:text-indent="0cm" style:auto-text-indent="false"/>
      <style:text-properties fo:color="#000000"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style>
    <style:style style:name="P195" style:family="paragraph" style:parent-style-name="Tekst_20_podstawowy_20_wcięty_20_2" style:list-style-name="L26">
      <style:paragraph-properties fo:margin-left="0cm" fo:margin-right="0cm" fo:line-height="100%" fo:text-align="justify" style:justify-single-word="false" fo:text-indent="0cm" style:auto-text-indent="false"/>
      <style:text-properties fo:color="#000000" fo:font-size="12pt" fo:language="pl" fo:country="PL" style:font-name-asian="Times New Roman" style:font-size-asian="12pt" style:language-asian="none" style:country-asian="none" style:font-name-complex="Arial" style:font-size-complex="12pt" style:language-complex="ar" style:country-complex="SA"/>
    </style:style>
    <style:style style:name="P196" style:family="paragraph" style:parent-style-name="Tekst_20_podstawowy_20_wcięty_20_2" style:list-style-name="L26">
      <style:paragraph-properties fo:margin-left="0cm" fo:margin-right="0cm" fo:line-height="100%" fo:text-align="justify" style:justify-single-word="false" fo:text-indent="0cm" style:auto-text-indent="false"/>
      <style:text-properties fo:color="#000000" style:font-name="Arial" fo:font-size="12pt" fo:language="pl" fo:country="PL" style:font-name-asian="Times New Roman" style:font-size-asian="12pt" style:language-asian="none" style:country-asian="none" style:font-name-complex="Arial" style:font-size-complex="12pt" style:language-complex="ar" style:country-complex="SA"/>
    </style:style>
    <style:style style:name="P197" style:family="paragraph" style:parent-style-name="Tekst_20_podstawowy_20_wcięty_20_2" style:list-style-name="L26">
      <style:paragraph-properties fo:margin-left="0cm" fo:margin-right="0cm" fo:line-height="100%" fo:text-align="center" style:justify-single-word="false" fo:text-indent="0cm" style:auto-text-indent="false"/>
      <style:text-properties fo:color="#000000"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style>
    <style:style style:name="T1" style:family="text">
      <style:text-properties style:language-asian="none" style:country-asian="none"/>
    </style:style>
    <style:style style:name="T2" style:family="text">
      <style:text-properties fo:language="pl" fo:country="PL" style:font-name-asian="Times New Roman" style:font-name-complex="Arial" style:language-complex="ar" style:country-complex="SA"/>
    </style:style>
    <style:style style:name="T3" style:family="text">
      <style:text-properties fo:language="pl" fo:country="PL" style:font-name-asian="TimesNewRoman" style:font-name-complex="Arial" style:language-complex="ar" style:country-complex="SA"/>
    </style:style>
    <style:style style:name="T4" style:family="text">
      <style:text-properties style:font-name="Arial" fo:font-size="12pt" style:font-size-asian="12pt" style:font-size-complex="12pt"/>
    </style:style>
    <style:style style:name="T5" style:family="text">
      <style:text-properties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T6" style:family="text">
      <style:text-properties fo:font-size="12pt" fo:language="pl" fo:country="PL" style:font-name-asian="Times New Roman" style:font-size-asian="12pt" style:font-name-complex="Arial" style:font-size-complex="12pt" style:language-complex="ar" style:country-complex="SA"/>
    </style:style>
    <style:style style:name="T7" style:family="text">
      <style:text-properties fo:font-size="12pt" fo:language="pl" fo:country="PL" style:font-name-asian="TimesNewRoman" style:font-size-asian="12pt" style:font-name-complex="Arial" style:font-size-complex="12pt" style:language-complex="ar" style:country-complex="SA"/>
    </style:style>
    <style:style style:name="T8" style:family="text">
      <style:text-properties style:font-name-asian="Times New Roman"/>
    </style:style>
    <style:style style:name="T9" style:family="text">
      <style:text-properties style:font-name-asian="TimesNewRoman"/>
    </style:style>
    <style:style style:name="T10" style:family="text">
      <style:text-properties style:font-weight-complex="normal"/>
    </style:style>
    <style:style style:name="T11" style:family="text">
      <style:text-properties fo:font-size="12pt" fo:language="pl" fo:country="PL" fo:font-weight="bold" style:font-name-asian="Times New Roman" style:font-size-asian="12pt" style:font-weight-asian="bold" style:font-name-complex="Arial" style:font-size-complex="12pt" style:language-complex="ar" style:country-complex="SA"/>
    </style:style>
    <style:style style:name="T12" style:family="text">
      <style:text-properties fo:font-size="12pt" fo:language="pl" fo:country="PL" fo:font-weight="bold" style:font-name-asian="TimesNewRoman" style:font-size-asian="12pt" style:font-weight-asian="bold" style:font-name-complex="Arial" style:font-size-complex="12pt" style:language-complex="ar" style:country-complex="SA"/>
    </style:style>
    <style:style style:name="T13" style:family="text">
      <style:text-properties fo:font-size="12pt" fo:language="pl" fo:country="PL" style:font-name-asian="Times New Roman" style:font-size-asian="12pt" style:font-name-complex="Arial" style:font-size-complex="12pt" style:language-complex="ar" style:country-complex="SA" style:font-weight-complex="bold"/>
    </style:style>
    <style:style style:name="T14" style:family="text">
      <style:text-properties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style>
    <style:style style:name="T15" style:family="text">
      <style:text-properties fo:font-size="12pt" fo:language="pl" fo:country="PL" fo:font-weight="bold" style:font-name-asian="TimesNewRoman" style:font-size-asian="12pt" style:language-asian="none" style:country-asian="none" style:font-weight-asian="bold" style:font-name-complex="Arial" style:font-size-complex="12pt" style:language-complex="ar" style:country-complex="SA"/>
    </style:style>
    <style:style style:name="T16" style:family="text">
      <style:text-properties fo:color="#000000" style:font-name="Arial" fo:font-size="12pt" fo:language="pl" fo:country="PL" style:font-name-asian="Times New Roman" style:font-size-asian="12pt" style:font-name-complex="Arial" style:font-size-complex="12pt" style:language-complex="ar" style:country-complex="SA"/>
    </style:style>
    <style:style style:name="T17" style:family="text" style:parent-style-name="Internet_20_link">
      <style:text-properties fo:color="#000000" style:font-name="Arial" fo:font-size="12pt" fo:language="pl" fo:country="PL" style:text-underline-style="none" style:font-name-asian="Times New Roman" style:font-size-asian="12pt" style:font-name-complex="Arial" style:font-size-complex="12pt" style:language-complex="ar" style:country-complex="SA"/>
    </style:style>
    <style:style style:name="T18" style:family="text">
      <style:text-properties style:font-name-asian="TimesNewRoman" style:language-asian="none" style:country-asian="none"/>
    </style:style>
    <style:style style:name="T19" style:family="text">
      <style:text-properties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T20" style:family="text">
      <style:text-properties fo:font-weight="bold" style:font-name-asian="Times New Roman" style:font-weight-asian="bold" style:font-weight-complex="bold"/>
    </style:style>
    <style:style style:name="T21" style:family="text">
      <style:text-properties style:font-name-asian="Times New Roman" style:font-name-complex="Arial" style:font-weight-complex="bold"/>
    </style:style>
    <style:style style:name="T22" style:family="text">
      <style:text-properties style:font-name-asian="Times New Roman" style:language-asian="none" style:country-asian="none" style:font-name-complex="Arial" style:font-weight-complex="bold"/>
    </style:style>
    <style:style style:name="T23" style:family="text">
      <style:text-properties style:font-name-asian="TimesNewRoman" style:font-name-complex="Arial"/>
    </style:style>
    <style:style style:name="T24" style:family="text">
      <style:text-properties fo:language="pl" fo:country="PL" style:text-underline-style="solid" style:text-underline-width="auto" style:text-underline-color="font-color" fo:font-weight="bold" style:font-name-asian="Times New Roman" style:font-weight-asian="bold" style:font-name-complex="Arial" style:language-complex="ar" style:country-complex="SA"/>
    </style:style>
    <style:style style:name="T25" style:family="text">
      <style:text-properties fo:language="pl" fo:country="PL" style:text-underline-style="solid" style:text-underline-width="auto" style:text-underline-color="font-color" fo:font-weight="bold" style:font-name-asian="Times New Roman" style:font-weight-asian="bold" style:font-name-complex="Arial" style:language-complex="ar" style:country-complex="SA" style:font-weight-complex="bold"/>
    </style:style>
    <style:style style:name="T26" style:family="text">
      <style:text-properties style:text-underline-style="none" fo:font-weight="normal" style:font-weight-asian="normal" style:font-size-complex="14pt"/>
    </style:style>
    <style:style style:name="T27" style:family="text">
      <style:text-properties fo:font-weight="normal" style:font-weight-asian="normal" style:font-size-complex="14pt"/>
    </style:style>
    <style:style style:name="T28" style:family="text">
      <style:text-properties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T29" style:family="text">
      <style:text-properties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30" style:family="text">
      <style:text-properties fo:font-size="12pt" fo:language="pl" fo:country="PL" style:font-name-asian="Times New Roman" style:font-size-asian="12pt" style:language-asian="none" style:country-asian="none" style:font-name-complex="Arial" style:font-size-complex="12pt" style:language-complex="ar" style:country-complex="SA"/>
    </style:style>
    <style:style style:name="T31" style:family="text">
      <style:text-properties fo:font-size="12pt" fo:language="pl" fo:country="PL" style:font-name-asian="TimesNewRoman" style:font-size-asian="12pt" style:language-asian="none" style:country-asian="none" style:font-name-complex="Arial" style:font-size-complex="12pt" style:language-complex="ar" style:country-complex="SA"/>
    </style:style>
    <style:style style:name="T32" style:family="text">
      <style:text-properties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T33" style:family="text">
      <style:text-properties style:text-position="sub 58%"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T34" style:family="text">
      <style:text-properties fo:font-size="12pt" fo:language="none" fo:country="none" style:font-name-asian="Times New Roman" style:font-size-asian="12pt" style:language-asian="none" style:country-asian="none" style:font-name-complex="Arial" style:font-size-complex="12pt" style:language-complex="ar" style:country-complex="SA"/>
    </style:style>
    <style:style style:name="T35" style:family="text">
      <style:text-properties style:text-position="sub 58%" fo:font-size="12pt" fo:language="none" fo:country="none" fo:font-weight="bold" style:font-name-asian="Times New Roman" style:font-size-asian="12pt" style:language-asian="none" style:country-asian="none" style:font-weight-asian="bold" style:font-name-complex="Arial" style:font-size-complex="12pt" style:language-complex="ar" style:country-complex="SA"/>
    </style:style>
    <style:style style:name="T36" style:family="text">
      <style:text-properties fo:font-weight="bold" style:font-weight-asian="bold" style:font-weight-complex="bold"/>
    </style:style>
    <style:style style:name="T37" style:family="text">
      <style:text-properties style:font-name="Arial"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T38" style:family="text">
      <style:text-properties style:text-position="sub 58%" style:font-name="Arial"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T39" style:family="text">
      <style:text-properties style:font-name="Arial" fo:font-size="12pt" fo:language="pl" fo:country="PL" style:font-name-asian="Times New Roman" style:font-size-asian="12pt" style:language-asian="none" style:country-asian="none" style:font-name-complex="Arial" style:font-size-complex="12pt" style:language-complex="ar" style:country-complex="SA"/>
    </style:style>
    <style:style style:name="T40" style:family="text">
      <style:text-properties style:text-position="sub 58%" style:font-name="Arial" fo:font-size="12pt" fo:language="pl" fo:country="PL" style:font-name-asian="Times New Roman" style:font-size-asian="12pt" style:language-asian="none" style:country-asian="none" style:font-name-complex="Arial" style:font-size-complex="12pt" style:language-complex="ar" style:country-complex="SA"/>
    </style:style>
    <style:style style:name="T41" style:family="text">
      <style:text-properties fo:font-size="12pt" fo:language="pl" fo:country="PL" style:font-name-asian="SimSun" style:font-size-asian="12pt" style:language-asian="zh" style:country-asian="CN" style:font-name-complex="Arial" style:font-size-complex="12pt" style:language-complex="ar" style:country-complex="SA"/>
    </style:style>
    <style:style style:name="T42" style:family="text">
      <style:text-properties fo:font-size="12pt" fo:language="pl" fo:country="PL" style:font-name-asian="SimSun" style:font-size-asian="12pt" style:language-asian="zh" style:country-asian="CN" style:font-name-complex="TimesNewRomanPSMT" style:font-size-complex="12pt" style:language-complex="ar" style:country-complex="SA"/>
    </style:style>
    <style:style style:name="T43" style:family="text">
      <style:text-properties fo:font-weight="normal" style:font-weight-asian="normal" style:font-weight-complex="normal"/>
    </style:style>
    <style:style style:name="T44" style:family="text">
      <style:text-properties fo:font-weight="normal" style:language-asian="none" style:country-asian="none" style:font-weight-asian="normal" style:font-weight-complex="normal"/>
    </style:style>
    <style:style style:name="T45" style:family="text">
      <style:text-properties fo:font-size="12pt" fo:language="pl" fo:country="PL" style:font-name-asian="Times New Roman" style:font-size-asian="12pt" style:font-name-complex="Arial" style:font-size-complex="8pt" style:language-complex="ar" style:country-complex="SA"/>
    </style:style>
    <style:style style:name="T46" style:family="text">
      <style:text-properties fo:font-weight="bold" style:font-weight-asian="bold"/>
    </style:style>
    <style:style style:name="T47" style:family="text">
      <style:text-properties fo:font-style="normal" fo:font-weight="normal" style:font-style-asian="normal" style:font-weight-asian="normal" style:font-name-complex="Arial" style:font-style-complex="italic"/>
    </style:style>
    <style:style style:name="T48" style:family="text">
      <style:text-properties style:font-name="Arial"/>
    </style:style>
    <style:style style:name="T49" style:family="text">
      <style:text-properties fo:font-style="normal" fo:font-weight="bold" style:language-asian="none" style:country-asian="none" style:font-style-asian="normal" style:font-weight-asian="bold" style:font-style-complex="italic" style:font-weight-complex="bold"/>
    </style:style>
    <style:style style:name="T50" style:family="text">
      <style:text-properties fo:font-weight="normal" style:font-weight-asian="normal" style:font-name-complex="Times New Roman" style:font-weight-complex="normal"/>
    </style:style>
    <style:style style:name="T51" style:family="text">
      <style:text-properties style:font-name-asian="Times New Roman" style:font-style-complex="italic"/>
    </style:style>
    <style:style style:name="T52" style:family="text">
      <style:text-properties fo:font-weight="normal" style:language-asian="none" style:country-asian="none" style:font-weight-asian="normal" style:font-name-complex="Times New Roman" style:font-weight-complex="normal"/>
    </style:style>
    <style:style style:name="T53" style:family="text">
      <style:text-properties fo:font-size="10pt" fo:language="pl" fo:country="PL" style:text-underline-style="dotted" style:text-underline-width="auto" style:text-underline-color="font-color" style:font-name-asian="Times New Roman" style:font-size-asian="10pt" style:font-name-complex="Arial" style:font-size-complex="10pt" style:language-complex="ar" style:country-complex="SA"/>
    </style:style>
    <style:style style:name="T54" style:family="text">
      <style:text-properties fo:font-size="10pt" fo:language="pl" fo:country="PL" style:font-name-asian="Times New Roman" style:font-size-asian="10pt" style:font-name-complex="Arial" style:font-size-complex="10pt" style:language-complex="ar" style:country-complex="SA"/>
    </style:style>
    <style:style style:name="T55" style:family="text">
      <style:text-properties fo:font-size="12pt" fo:language="pl" fo:country="PL" style:font-name-asian="Times New Roman" style:font-size-asian="12pt" style:language-asian="none" style:country-asian="none" style:font-name-complex="Arial" style:font-size-complex="12pt" style:language-complex="ar" style:country-complex="SA" style:font-style-complex="normal" style:font-weight-complex="normal"/>
    </style:style>
    <style:style style:name="T56" style:family="text">
      <style:text-properties fo:font-style="normal" fo:font-weight="normal" style:font-name-asian="Times New Roman" style:font-style-asian="normal" style:font-weight-asian="normal" style:font-style-complex="normal" style:font-weight-complex="normal"/>
    </style:style>
    <style:style style:name="T57" style:family="text">
      <style:text-properties fo:font-style="normal" fo:font-weight="normal" style:font-name-asian="Times New Roman" style:font-style-asian="normal" style:font-weight-asian="normal" style:font-style-complex="italic" style:font-weight-complex="bold"/>
    </style:style>
    <style:style style:name="T58" style:family="text">
      <style:text-properties fo:font-style="normal" fo:font-weight="normal" style:font-name-asian="TimesNewRoman" style:font-style-asian="normal" style:font-weight-asian="normal" style:font-style-complex="italic" style:font-weight-complex="bold"/>
    </style:style>
    <style:style style:name="T59" style:family="text">
      <style:text-properties style:font-name="Ari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5">
      <text:list-level-style-number text:level="1" text:style-name="Numbering_20_Symbols" style:num-suffix="." style:num-format="1">
        <style:list-level-properties text:min-label-width="0.635cm"/>
      </text:list-level-style-number>
      <text:list-level-style-number text:level="2" text:style-name="Numbering_20_Symbols" style:num-format="1" text:start-value="2"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text:start-value="12">
        <style:list-level-properties text:min-label-width="0.635cm"/>
      </text:list-level-style-number>
      <text:list-level-style-number text:level="2" text:style-name="Numbering_20_Symbols" style:num-suffix="."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a1" text:anchor-type="char" svg:x="0.026cm" svg:y="-0.161cm" svg:width="1.161cm" svg:height="1.192cm" draw:z-index="0"><draw:image xlink:href="Pictures/20000023000675A5000673C90B8F490C.wmf" xlink:type="simple" xlink:show="embed" xlink:actuate="onLoad"/></draw:frame>Teatr im. Stefana Jaracza w Łodzi</text:p>
      <text:p text:style-name="P2"/>
      <text:p text:style-name="P3"/>
      <table:table table:name="Tabela1" table:style-name="Tabela1">
        <table:table-column table:style-name="Tabela1.A"/>
        <table:table-row table:style-name="Tabela1.1">
          <table:table-cell table:style-name="Tabela1.A1" office:value-type="string">
            <text:p text:style-name="P4"/>
            <text:p text:style-name="P5">ZAMAWIAJĄCY: <text:s text:c="19"/></text:p>
            <text:p text:style-name="P5"><text:s text:c="52"/></text:p>
            <text:p text:style-name="P6">Teatr im. Stefana Jaracza</text:p>
            <text:p text:style-name="P6">z siedzibą przy ul. Kilińskiego 45, 90-257 Łódź</text:p>
            <text:p text:style-name="P6">NIP: 724-000-34-73, REGON: 000279172</text:p>
            <text:p text:style-name="P7">Tel. (042) 662 33 01, fax (042) 662 33 55</text:p>
            <text:p text:style-name="P7">www.teatr-jaracza.lodz.pl</text:p>
            <text:p text:style-name="P7">e-mail: teatr@teatr-jaracza.lodz.pl</text:p>
            <text:p text:style-name="P8"/>
            <text:p text:style-name="P8"/>
          </table:table-cell>
        </table:table-row>
        <table:table-row table:style-name="Tabela1.1">
          <table:table-cell table:style-name="Tabela1.A2" office:value-type="string">
            <text:p text:style-name="P9"/>
            <text:p text:style-name="P8"/>
            <text:p text:style-name="P8"/>
            <text:p text:style-name="P6">SPECYFIKACJA ISTOTNYCH WARUNKÓW ZAMÓWIENIA</text:p>
            <text:p text:style-name="P5"/>
            <text:p text:style-name="P5"/>
            <text:p text:style-name="P10">Dotyczy: postępowania prowadzonego w trybie przetargu nieograniczonego o wartości szacunkowej poniżej kwoty określonej w przepisach wydanych<text:line-break/>na podstawie art. 11 ust. 8 ustawy PZP na zadanie:</text:p>
            <text:p text:style-name="P6"/>
            <text:p text:style-name="P6"/>
            <text:p text:style-name="P11">Usługi hotelarskie w ramach zadania<text:line-break/>„I Międzynarodowy Festiwal Teatralny Klasyki Światowej”</text:p>
            <text:p text:style-name="P6"/>
            <text:p text:style-name="P6"/>
            <text:p text:style-name="P12">CPV <text:span text:style-name="T1">55.10.00.00-1</text:span></text:p>
            <text:p text:style-name="P6"/>
            <text:p text:style-name="P6"/>
            <text:p text:style-name="P6"/>
            <text:p text:style-name="P5"><text:s text:c="71"/>Zatwierdzam -</text:p>
            <text:p text:style-name="P5"/>
            <text:p text:style-name="P5"/>
            <text:p text:style-name="P13">............................... <text:s text:c="38"/>...............................................</text:p>
            <text:p text:style-name="P5"><text:s text:c="10"/>data <text:s text:c="51"/>podpis kierownika <text:s/>jednostki</text:p>
            <text:p text:style-name="P5"/>
            <text:p text:style-name="P5"/>
          </table:table-cell>
        </table:table-row>
      </table:table>
      <text:p text:style-name="P14"/>
      <text:p text:style-name="P14">1. Nazwa i adres Zamawiającego</text:p>
      <text:p text:style-name="P15"/>
      <text:p text:style-name="P15">Teatr im Stefana Jaracza w Łodzi</text:p>
      <text:p text:style-name="P15">90-257 Łódź, Polska</text:p>
      <text:p text:style-name="P15">Ul. Kilińskiego 45</text:p>
      <text:p text:style-name="P15">NIP: 724-000-34-73</text:p>
      <text:p text:style-name="P15">REGON: 000279172</text:p>
      <text:p text:style-name="P16">www.teatr-jaracza.lodz.pl</text:p>
      <text:p text:style-name="P17"/>
      <text:p text:style-name="P18">2. Tryb udzielenia zamówienia</text:p>
      <text:p text:style-name="P19"/>
      <text:p text:style-name="P20"><text:span text:style-name="T2">Niniejsze post</text:span><text:span text:style-name="T3">ę</text:span><text:span text:style-name="T2">powanie jest prowadzone w trybie przetargu nieograniczonego, zgodnie z art. 39 i nast. ustawy z dnia 29 stycznia 2004 r.- Prawo zamówie</text:span><text:span text:style-name="T3">ń </text:span><text:span text:style-name="T2">publicznych (tekst jednolity Dz. U. z 2010 r. nr 113, poz. 759), zwan</text:span><text:span text:style-name="T3">ą </text:span><text:span text:style-name="T2">dalej ustaw</text:span><text:span text:style-name="T3">ą</text:span><text:span text:style-name="T2">.</text:span></text:p>
      <text:p text:style-name="P21"/>
      <text:p text:style-name="P18">3. Opis przedmiotu zamówienia</text:p>
      <text:p text:style-name="P18"/>
      <text:p text:style-name="P22"><text:span text:style-name="T4">Przedmiotem zamówienia jest świadczenie usług hotelarskich dla gości uczestniczących w </text:span><text:span text:style-name="T5">I-ym Międzynarodowym Festiwalu Teatralnym Klasyki Światowej organizowanym przez Teatr im. Stefana Jaracza w Łodzi wg następującej szacunkowej specyfikacji:</text:span></text:p>
      <text:p text:style-name="P23"/>
      <text:p text:style-name="P24">3.1. Część pierwsza</text:p>
      <text:p text:style-name="P23"/>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25">Lp.</text:p>
            </table:table-cell>
            <table:table-cell table:style-name="Tabela2.A1" office:value-type="string">
              <text:p text:style-name="P25">Termin</text:p>
            </table:table-cell>
            <table:table-cell table:style-name="Tabela2.A1" office:value-type="string">
              <text:p text:style-name="P25">Ilość pokoi 1-os.*/**</text:p>
            </table:table-cell>
            <table:table-cell table:style-name="Tabela2.A1" office:value-type="string">
              <text:p text:style-name="P25">Ilość pokoi 2-os. do pojedynczego wykorzystania**</text:p>
            </table:table-cell>
            <table:table-cell table:style-name="Tabela2.E1" office:value-type="string">
              <text:p text:style-name="P25">Ilość apartamentów 2-os.**</text:p>
            </table:table-cell>
          </table:table-row>
        </table:table-header-rows>
        <table:table-row>
          <table:table-cell table:style-name="Tabela2.A2" office:value-type="string">
            <text:p text:style-name="P26">1.</text:p>
          </table:table-cell>
          <table:table-cell table:style-name="Tabela2.A2" office:value-type="string">
            <text:p text:style-name="P26">17/18.11.2010</text:p>
          </table:table-cell>
          <table:table-cell table:style-name="Tabela2.A2" office:value-type="string">
            <text:p text:style-name="P26">13</text:p>
          </table:table-cell>
          <table:table-cell table:style-name="Tabela2.A2" office:value-type="string">
            <text:p text:style-name="P26">-</text:p>
          </table:table-cell>
          <table:table-cell table:style-name="Tabela2.E2" office:value-type="string">
            <text:p text:style-name="P26">1</text:p>
          </table:table-cell>
        </table:table-row>
        <table:table-row>
          <table:table-cell table:style-name="Tabela2.A2" office:value-type="string">
            <text:p text:style-name="P26">2.</text:p>
          </table:table-cell>
          <table:table-cell table:style-name="Tabela2.A2" office:value-type="string">
            <text:p text:style-name="P26">18/19.11.2010</text:p>
          </table:table-cell>
          <table:table-cell table:style-name="Tabela2.A2" office:value-type="string">
            <text:p text:style-name="P26">30</text:p>
          </table:table-cell>
          <table:table-cell table:style-name="Tabela2.A2" office:value-type="string">
            <text:p text:style-name="P26">-</text:p>
          </table:table-cell>
          <table:table-cell table:style-name="Tabela2.E2" office:value-type="string">
            <text:p text:style-name="P26">1</text:p>
          </table:table-cell>
        </table:table-row>
        <table:table-row>
          <table:table-cell table:style-name="Tabela2.A2" office:value-type="string">
            <text:p text:style-name="P26">3.</text:p>
          </table:table-cell>
          <table:table-cell table:style-name="Tabela2.A2" office:value-type="string">
            <text:p text:style-name="P26">19/20.11.2010</text:p>
          </table:table-cell>
          <table:table-cell table:style-name="Tabela2.A2" office:value-type="string">
            <text:p text:style-name="P26">30</text:p>
          </table:table-cell>
          <table:table-cell table:style-name="Tabela2.A2" office:value-type="string">
            <text:p text:style-name="P26">-</text:p>
          </table:table-cell>
          <table:table-cell table:style-name="Tabela2.E2" office:value-type="string">
            <text:p text:style-name="P26">2</text:p>
          </table:table-cell>
        </table:table-row>
        <table:table-row>
          <table:table-cell table:style-name="Tabela2.A2" office:value-type="string">
            <text:p text:style-name="P26">4.</text:p>
          </table:table-cell>
          <table:table-cell table:style-name="Tabela2.A2" office:value-type="string">
            <text:p text:style-name="P26">20/21.11.2010</text:p>
          </table:table-cell>
          <table:table-cell table:style-name="Tabela2.A2" office:value-type="string">
            <text:p text:style-name="P26">65</text:p>
          </table:table-cell>
          <table:table-cell table:style-name="Tabela2.A2" office:value-type="string">
            <text:p text:style-name="P26">-</text:p>
          </table:table-cell>
          <table:table-cell table:style-name="Tabela2.E2" office:value-type="string">
            <text:p text:style-name="P26">2</text:p>
          </table:table-cell>
        </table:table-row>
        <table:table-row>
          <table:table-cell table:style-name="Tabela2.A2" office:value-type="string">
            <text:p text:style-name="P26">5.</text:p>
          </table:table-cell>
          <table:table-cell table:style-name="Tabela2.A2" office:value-type="string">
            <text:p text:style-name="P26">21/22.11.2010</text:p>
          </table:table-cell>
          <table:table-cell table:style-name="Tabela2.A2" office:value-type="string">
            <text:p text:style-name="P26">46</text:p>
          </table:table-cell>
          <table:table-cell table:style-name="Tabela2.A2" office:value-type="string">
            <text:p text:style-name="P26">-</text:p>
          </table:table-cell>
          <table:table-cell table:style-name="Tabela2.E2" office:value-type="string">
            <text:p text:style-name="P26">2</text:p>
          </table:table-cell>
        </table:table-row>
        <table:table-row>
          <table:table-cell table:style-name="Tabela2.A2" office:value-type="string">
            <text:p text:style-name="P26">6.</text:p>
          </table:table-cell>
          <table:table-cell table:style-name="Tabela2.A2" office:value-type="string">
            <text:p text:style-name="P26">22/23.11.2010</text:p>
          </table:table-cell>
          <table:table-cell table:style-name="Tabela2.A2" office:value-type="string">
            <text:p text:style-name="P26">-</text:p>
          </table:table-cell>
          <table:table-cell table:style-name="Tabela2.A2" office:value-type="string">
            <text:p text:style-name="P26">-</text:p>
          </table:table-cell>
          <table:table-cell table:style-name="Tabela2.E2" office:value-type="string">
            <text:p text:style-name="P26">1</text:p>
          </table:table-cell>
        </table:table-row>
        <table:table-row>
          <table:table-cell table:style-name="Tabela2.A2" office:value-type="string">
            <text:p text:style-name="P26">7.</text:p>
          </table:table-cell>
          <table:table-cell table:style-name="Tabela2.A2" office:value-type="string">
            <text:p text:style-name="P26">23/24.11.2010</text:p>
          </table:table-cell>
          <table:table-cell table:style-name="Tabela2.A2" office:value-type="string">
            <text:p text:style-name="P26">-</text:p>
          </table:table-cell>
          <table:table-cell table:style-name="Tabela2.A2" office:value-type="string">
            <text:p text:style-name="P26">-</text:p>
          </table:table-cell>
          <table:table-cell table:style-name="Tabela2.E2" office:value-type="string">
            <text:p text:style-name="P26">1</text:p>
          </table:table-cell>
        </table:table-row>
        <table:table-row>
          <table:table-cell table:style-name="Tabela2.A2" office:value-type="string">
            <text:p text:style-name="P26">8.</text:p>
          </table:table-cell>
          <table:table-cell table:style-name="Tabela2.A2" office:value-type="string">
            <text:p text:style-name="P26">24/25.11.2010</text:p>
          </table:table-cell>
          <table:table-cell table:style-name="Tabela2.A2" office:value-type="string">
            <text:p text:style-name="P26">-</text:p>
          </table:table-cell>
          <table:table-cell table:style-name="Tabela2.A2" office:value-type="string">
            <text:p text:style-name="P26">17</text:p>
          </table:table-cell>
          <table:table-cell table:style-name="Tabela2.E2" office:value-type="string">
            <text:p text:style-name="P26">2</text:p>
          </table:table-cell>
        </table:table-row>
        <table:table-row>
          <table:table-cell table:style-name="Tabela2.A2" office:value-type="string">
            <text:p text:style-name="P26">9.</text:p>
          </table:table-cell>
          <table:table-cell table:style-name="Tabela2.A2" office:value-type="string">
            <text:p text:style-name="P26">25/26.11.2010</text:p>
          </table:table-cell>
          <table:table-cell table:style-name="Tabela2.A2" office:value-type="string">
            <text:p text:style-name="P26">-</text:p>
          </table:table-cell>
          <table:table-cell table:style-name="Tabela2.A2" office:value-type="string">
            <text:p text:style-name="P26">17</text:p>
          </table:table-cell>
          <table:table-cell table:style-name="Tabela2.E2" office:value-type="string">
            <text:p text:style-name="P26">2</text:p>
          </table:table-cell>
        </table:table-row>
        <table:table-row>
          <table:table-cell table:style-name="Tabela2.A2" office:value-type="string">
            <text:p text:style-name="P26">10.</text:p>
          </table:table-cell>
          <table:table-cell table:style-name="Tabela2.A2" office:value-type="string">
            <text:p text:style-name="P26">26/27.11.2010</text:p>
          </table:table-cell>
          <table:table-cell table:style-name="Tabela2.A2" office:value-type="string">
            <text:p text:style-name="P26">25</text:p>
          </table:table-cell>
          <table:table-cell table:style-name="Tabela2.A2" office:value-type="string">
            <text:p text:style-name="P26">17</text:p>
          </table:table-cell>
          <table:table-cell table:style-name="Tabela2.E2" office:value-type="string">
            <text:p text:style-name="P26">3</text:p>
          </table:table-cell>
        </table:table-row>
        <table:table-row>
          <table:table-cell table:style-name="Tabela2.A2" office:value-type="string">
            <text:p text:style-name="P26">11.</text:p>
          </table:table-cell>
          <table:table-cell table:style-name="Tabela2.A2" office:value-type="string">
            <text:p text:style-name="P26">27/28.11.2010</text:p>
          </table:table-cell>
          <table:table-cell table:style-name="Tabela2.A2" office:value-type="string">
            <text:p text:style-name="P26">25</text:p>
          </table:table-cell>
          <table:table-cell table:style-name="Tabela2.A2" office:value-type="string">
            <text:p text:style-name="P26">-</text:p>
          </table:table-cell>
          <table:table-cell table:style-name="Tabela2.E2" office:value-type="string">
            <text:p text:style-name="P26">2</text:p>
          </table:table-cell>
        </table:table-row>
        <table:table-row>
          <table:table-cell table:style-name="Tabela2.A2" office:value-type="string">
            <text:p text:style-name="P26">12.</text:p>
          </table:table-cell>
          <table:table-cell table:style-name="Tabela2.A2" office:value-type="string">
            <text:p text:style-name="P26">28/29.11.2010</text:p>
          </table:table-cell>
          <table:table-cell table:style-name="Tabela2.A2" office:value-type="string">
            <text:p text:style-name="P26">25</text:p>
          </table:table-cell>
          <table:table-cell table:style-name="Tabela2.A2" office:value-type="string">
            <text:p text:style-name="P26">-</text:p>
          </table:table-cell>
          <table:table-cell table:style-name="Tabela2.E2" office:value-type="string">
            <text:p text:style-name="P26">2</text:p>
          </table:table-cell>
        </table:table-row>
        <table:table-row>
          <table:table-cell table:style-name="Tabela2.A2" table:number-columns-spanned="2" office:value-type="string">
            <text:p text:style-name="P27">Łącznie ilość pokoi</text:p>
          </table:table-cell>
          <table:covered-table-cell/>
          <table:table-cell table:style-name="Tabela2.A2" office:value-type="string">
            <text:p text:style-name="P26">259</text:p>
          </table:table-cell>
          <table:table-cell table:style-name="Tabela2.A2" office:value-type="string">
            <text:p text:style-name="P26">51</text:p>
          </table:table-cell>
          <table:table-cell table:style-name="Tabela2.E2" office:value-type="string">
            <text:p text:style-name="P26">21</text:p>
          </table:table-cell>
        </table:table-row>
      </table:table>
      <text:p text:style-name="P23">* dopuszcza się pokój 2-os. do pojedynczego wykorzystania</text:p>
      <text:p text:style-name="P23">** ze śniadaniem w formie bufetu</text:p>
      <text:p text:style-name="P23"/>
      <text:p text:style-name="P28">Ogólne wymagania Zamawiającego związane z przedmiotem zamówienia dla Części pierwszej</text:p>
      <text:list text:style-name="WW8Num10">
        <text:list-item>
          <text:p text:style-name="P29">Zamawiający wymaga, aby hotel posiadał min. 3 gwiazdki – zaszeregowanie potwierdzone dołączoną do oferty decyzją Marszałka Województwa Łódzkiego. Hotel musi spełniać wymogi dotyczące wyposażenia, urządzeń, zakresu świadczonych usług oraz kwalifikacji zatrudnionego personelu określone w ustawie z dnia<text:line-break/>29 sierpnia 1997 r. o usługach turystycznych oraz w odpowiednich rozporządzeniach Ministra Gospodarki.</text:p>
        </text:list-item>
        <text:list-item>
          <text:p text:style-name="P29">Każdy pokój z własną łazienką.</text:p>
        </text:list-item>
        <text:list-item>
          <text:p text:style-name="P29">Śniadanie w formie bufetu wliczone w cenę pokoju.</text:p>
        </text:list-item>
        <text:list-item>
          <text:p text:style-name="P29">Hotel musi posiadać parking i dostęp do internetu.</text:p>
        </text:list-item>
        <text:list-item>
          <text:p text:style-name="P29">Wymaga się, aby lokalizacja hotelu była następująca:</text:p>
        </text:list-item>
      </text:list>
      <text:list text:style-name="L1">
        <text:list-item>
          <text:p text:style-name="P30">albo odległość hotelu od Teatru im. Stefana Jaracza w Łodzi wynosić będzie max 1 km albo</text:p>
        </text:list-item>
        <text:list-item>
          <text:p text:style-name="P30">odległość hotelu od Wytwórni (Łódź, ul. Łąkowa 29) <text:s/>wynosić będzie max 1 km. </text:p>
        </text:list-item>
      </text:list>
      <text:list text:style-name="WW8Num10" text:continue-numbering="true">
        <text:list-item>
          <text:p text:style-name="P29">Zamawiający zastrzega możliwość zmniejszenia ilości zamawianych pokoi<text:line-break/>w stosunku do przewidywań o ile wystąpią uzasadnione okoliczności, których nie można było przewidzieć przed wszczęciem niniejszego postępowania.</text:p>
        </text:list-item>
      </text:list>
      <text:p text:style-name="P31"/>
      <text:p text:style-name="P31"/>
      <text:p text:style-name="P24">3.2. Część druga</text:p>
      <text:p text:style-name="P23"/>
      <table:table table:name="Tabela3" table:style-name="Tabela3">
        <table:table-column table:style-name="Tabela3.A" table:number-columns-repeated="2"/>
        <table:table-column table:style-name="Tabela3.C"/>
        <table:table-header-rows>
          <table:table-row>
            <table:table-cell table:style-name="Tabela3.A1" office:value-type="string">
              <text:p text:style-name="P25">Lp.</text:p>
            </table:table-cell>
            <table:table-cell table:style-name="Tabela3.A1" office:value-type="string">
              <text:p text:style-name="P25">Termin</text:p>
            </table:table-cell>
            <table:table-cell table:style-name="Tabela3.C1" office:value-type="string">
              <text:p text:style-name="P25">Ilość pokoi 1-os.*/**</text:p>
            </table:table-cell>
          </table:table-row>
        </table:table-header-rows>
        <table:table-row>
          <table:table-cell table:style-name="Tabela3.A2" office:value-type="string">
            <text:p text:style-name="P26">1.</text:p>
          </table:table-cell>
          <table:table-cell table:style-name="Tabela3.A2" office:value-type="string">
            <text:p text:style-name="P26">17/18.11.2010</text:p>
          </table:table-cell>
          <table:table-cell table:style-name="Tabela3.C2" office:value-type="string">
            <text:p text:style-name="P26">1</text:p>
          </table:table-cell>
        </table:table-row>
        <table:table-row>
          <table:table-cell table:style-name="Tabela3.A2" office:value-type="string">
            <text:p text:style-name="P26">2.</text:p>
          </table:table-cell>
          <table:table-cell table:style-name="Tabela3.A2" office:value-type="string">
            <text:p text:style-name="P26">18/19.11.2010</text:p>
          </table:table-cell>
          <table:table-cell table:style-name="Tabela3.C2" office:value-type="string">
            <text:p text:style-name="P26">1</text:p>
          </table:table-cell>
        </table:table-row>
        <table:table-row>
          <table:table-cell table:style-name="Tabela3.A2" office:value-type="string">
            <text:p text:style-name="P26">3.</text:p>
          </table:table-cell>
          <table:table-cell table:style-name="Tabela3.A2" office:value-type="string">
            <text:p text:style-name="P26">19/20.11.2010</text:p>
          </table:table-cell>
          <table:table-cell table:style-name="Tabela3.C2" office:value-type="string">
            <text:p text:style-name="P26">2</text:p>
          </table:table-cell>
        </table:table-row>
        <table:table-row>
          <table:table-cell table:style-name="Tabela3.A2" office:value-type="string">
            <text:p text:style-name="P26">4.</text:p>
          </table:table-cell>
          <table:table-cell table:style-name="Tabela3.A2" office:value-type="string">
            <text:p text:style-name="P26">20/21.11.2010</text:p>
          </table:table-cell>
          <table:table-cell table:style-name="Tabela3.C2" office:value-type="string">
            <text:p text:style-name="P26">2</text:p>
          </table:table-cell>
        </table:table-row>
        <table:table-row>
          <table:table-cell table:style-name="Tabela3.A2" office:value-type="string">
            <text:p text:style-name="P26">5.</text:p>
          </table:table-cell>
          <table:table-cell table:style-name="Tabela3.A2" office:value-type="string">
            <text:p text:style-name="P26">21/22.11.2010</text:p>
          </table:table-cell>
          <table:table-cell table:style-name="Tabela3.C2" office:value-type="string">
            <text:p text:style-name="P26">2</text:p>
          </table:table-cell>
        </table:table-row>
        <table:table-row>
          <table:table-cell table:style-name="Tabela3.A2" office:value-type="string">
            <text:p text:style-name="P26">6.</text:p>
          </table:table-cell>
          <table:table-cell table:style-name="Tabela3.A2" office:value-type="string">
            <text:p text:style-name="P26">22/23.11.2010</text:p>
          </table:table-cell>
          <table:table-cell table:style-name="Tabela3.C2" office:value-type="string">
            <text:p text:style-name="P26">1</text:p>
          </table:table-cell>
        </table:table-row>
        <table:table-row>
          <table:table-cell table:style-name="Tabela3.A2" office:value-type="string">
            <text:p text:style-name="P26">7.</text:p>
          </table:table-cell>
          <table:table-cell table:style-name="Tabela3.A2" office:value-type="string">
            <text:p text:style-name="P26">23/24.11.2010</text:p>
          </table:table-cell>
          <table:table-cell table:style-name="Tabela3.C2" office:value-type="string">
            <text:p text:style-name="P26">1</text:p>
          </table:table-cell>
        </table:table-row>
        <table:table-row>
          <table:table-cell table:style-name="Tabela3.A2" office:value-type="string">
            <text:p text:style-name="P26">8.</text:p>
          </table:table-cell>
          <table:table-cell table:style-name="Tabela3.A2" office:value-type="string">
            <text:p text:style-name="P26">24/25.11.2010</text:p>
          </table:table-cell>
          <table:table-cell table:style-name="Tabela3.C2" office:value-type="string">
            <text:p text:style-name="P26">1</text:p>
          </table:table-cell>
        </table:table-row>
        <table:table-row>
          <table:table-cell table:style-name="Tabela3.A2" office:value-type="string">
            <text:p text:style-name="P26">9.</text:p>
          </table:table-cell>
          <table:table-cell table:style-name="Tabela3.A2" office:value-type="string">
            <text:p text:style-name="P26">25/26.11.2010</text:p>
          </table:table-cell>
          <table:table-cell table:style-name="Tabela3.C2" office:value-type="string">
            <text:p text:style-name="P26">1</text:p>
          </table:table-cell>
        </table:table-row>
        <table:table-row>
          <table:table-cell table:style-name="Tabela3.A2" office:value-type="string">
            <text:p text:style-name="P26">10.</text:p>
          </table:table-cell>
          <table:table-cell table:style-name="Tabela3.A2" office:value-type="string">
            <text:p text:style-name="P26">26/27.11.2010</text:p>
          </table:table-cell>
          <table:table-cell table:style-name="Tabela3.C2" office:value-type="string">
            <text:p text:style-name="P26">1</text:p>
          </table:table-cell>
        </table:table-row>
        <table:table-row>
          <table:table-cell table:style-name="Tabela3.A2" office:value-type="string">
            <text:p text:style-name="P26">11.</text:p>
          </table:table-cell>
          <table:table-cell table:style-name="Tabela3.A2" office:value-type="string">
            <text:p text:style-name="P26">27/28.11.2010</text:p>
          </table:table-cell>
          <table:table-cell table:style-name="Tabela3.C2" office:value-type="string">
            <text:p text:style-name="P26">1</text:p>
          </table:table-cell>
        </table:table-row>
        <table:table-row>
          <table:table-cell table:style-name="Tabela3.A2" office:value-type="string">
            <text:p text:style-name="P26">12.</text:p>
          </table:table-cell>
          <table:table-cell table:style-name="Tabela3.A2" office:value-type="string">
            <text:p text:style-name="P26">28/29.11.2010</text:p>
          </table:table-cell>
          <table:table-cell table:style-name="Tabela3.C2" office:value-type="string">
            <text:p text:style-name="P26">1</text:p>
          </table:table-cell>
        </table:table-row>
        <table:table-row>
          <table:table-cell table:style-name="Tabela3.A2" table:number-columns-spanned="2" office:value-type="string">
            <text:p text:style-name="P27">Łącznie ilość pokoi</text:p>
          </table:table-cell>
          <table:covered-table-cell/>
          <table:table-cell table:style-name="Tabela3.C2" office:value-type="string">
            <text:p text:style-name="P26">15</text:p>
          </table:table-cell>
        </table:table-row>
      </table:table>
      <text:p text:style-name="P23"/>
      <text:p text:style-name="P23">* dopuszcza się pokój 2-os. do pojedynczego wykorzystania</text:p>
      <text:p text:style-name="P32">** ze śniadaniem w formie bufetu</text:p>
      <text:p text:style-name="P31"/>
      <text:p text:style-name="P28">Ogólne wymagania Zamawiającego związane z przedmiotem zamówienia dla Części drugiej</text:p>
      <text:list text:style-name="L2">
        <text:list-item>
          <text:p text:style-name="P33">Zamawiający wymaga, aby hotel posiadał min. 4 gwiazdki – zaszeregowanie potwierdzone dołączoną do oferty decyzją Marszałka Województwa Łódzkiego. Hotel musi spełniać wymogi dotyczące wyposażenia, urządzeń, zakresu świadczonych usług oraz kwalifikacji zatrudnionego personelu określone<text:line-break/>w ustawie z dnia 29 sierpnia 1997 r. o usługach turystycznych oraz<text:line-break/>w odpowiednich rozporządzeniach Ministra Gospodarki.</text:p>
        </text:list-item>
        <text:list-item>
          <text:p text:style-name="P33">Hotel zlokalizowany w granicach administracyjnych miasta Łodzi.</text:p>
        </text:list-item>
        <text:list-item>
          <text:p text:style-name="P33">Każdy pokój z własną łazienką.</text:p>
        </text:list-item>
        <text:list-item>
          <text:p text:style-name="P33">Śniadanie w formie bufetu wliczone w cenę pokoju.</text:p>
        </text:list-item>
        <text:list-item>
          <text:p text:style-name="P33">Hotel musi posiadać parking, restaurację i dostęp do internetu.</text:p>
        </text:list-item>
        <text:list-item>
          <text:p text:style-name="P33">Zamawiający zastrzega możliwość zmniejszenia ilości zamawianych pokoi<text:line-break/>w stosunku do przewidywań o ile wystąpią uzasadnione okoliczności, których nie można było przewidzieć przed wszczęciem niniejszego postępowania.</text:p>
        </text:list-item>
      </text:list>
      <text:p text:style-name="P34"/>
      <text:p text:style-name="P34">Ogólne uwagi Zamawiającego dla Części pierwszej i Części drugiej</text:p>
      <text:list text:style-name="L3">
        <text:list-item>
          <text:p text:style-name="P35">Zamawiający dopuszcza składanie ofert częściowych – osobno na Część pierwszą (na pełen zakres) i osobno na Część drugą (na pełen zakres). Oferty nie zawierające pełnego zakresu przedmiotu zamówienia w poszczególnych Częściach zostaną odrzucone.</text:p>
        </text:list-item>
        <text:list-item>
          <text:p text:style-name="P35">Zamawiający nie przewiduje udzielania zaliczek na poczet wykonania zamówienia.</text:p>
        </text:list-item>
      </text:list>
      <text:p text:style-name="P36"/>
      <text:p text:style-name="P37">Przedmiot zamówienia wg CPV: 55.10.00.00-1.</text:p>
      <text:p text:style-name="P38"/>
      <text:p text:style-name="P36">4. Termin wykonania zamówienia</text:p>
      <text:p text:style-name="P18"/>
      <text:p text:style-name="P39">Wymagany termin realizacji: od 17.11.2010 r. do 29.11.2010 r.</text:p>
      <text:p text:style-name="P40"/>
      <text:p text:style-name="P41">5. Warunki udziału w postępowaniu oraz opis sposobu dokonywania oceny spełniania tych warunków</text:p>
      <text:p text:style-name="P42"/>
      <text:p text:style-name="P43"><text:span text:style-name="T6">1. O udzielenie zamówienia mog</text:span><text:span text:style-name="T7">ą </text:span><text:span text:style-name="T6">ubiega</text:span><text:span text:style-name="T7">ć </text:span><text:span text:style-name="T6">si</text:span><text:span text:style-name="T7">ę </text:span><text:span text:style-name="T6">Wykonawcy, którzy spełniaj</text:span><text:span text:style-name="T7">ą następujące </text:span><text:span text:style-name="T6">warunki:</text:span></text:p>
      <text:list text:style-name="L4">
        <text:list-header>
          <text:p text:style-name="P44"><text:span text:style-name="T6">1.1. posiadają</text:span><text:span text:style-name="T7"> </text:span><text:span text:style-name="T6">uprawnienia do wykonywania okre</text:span><text:span text:style-name="T7">ś</text:span><text:span text:style-name="T6">lonej działalno</text:span><text:span text:style-name="T7">ś</text:span><text:span text:style-name="T6">ci lub czynno</text:span><text:span text:style-name="T7">ś</text:span><text:span text:style-name="T6">ci, je</text:span><text:span text:style-name="T7">ż</text:span><text:span text:style-name="T6">eli przepisy prawa nakładaj</text:span><text:span text:style-name="T7">ą </text:span><text:span text:style-name="T6">obowi</text:span><text:span text:style-name="T7">ą</text:span><text:span text:style-name="T6">zek ich posiadania,</text:span></text:p>
          <text:p text:style-name="P45"><text:span text:style-name="T8">1.2. posiadają</text:span><text:span text:style-name="T9"> </text:span><text:span text:style-name="T8">wiedzę</text:span><text:span text:style-name="T9"> </text:span><text:span text:style-name="T8">i do</text:span><text:span text:style-name="T9">ś</text:span><text:span text:style-name="T8">wiadczenie do wykonania zamówienia,</text:span></text:p>
          <text:p text:style-name="P45"><text:span text:style-name="T8">1.3. dysponują</text:span><text:span text:style-name="T9"> odpowiednim </text:span><text:span text:style-name="T8">potencjałem technicznym oraz osobami zdolnymi<text:line-break/>do wykonania zamówienia,</text:span></text:p>
        </text:list-header>
      </text:list>
      <text:list text:style-name="L5">
        <text:list-header>
          <text:p text:style-name="P46">1.4 znajdują się w sytuacji ekonomicznej i finansowej zapewniającej wykonanie zamówienia.</text:p>
          <text:p text:style-name="P47"/>
        </text:list-header>
      </text:list>
      <text:p text:style-name="P43"><text:span text:style-name="T6">2. W postępowaniu mogą wziąć udział wykonawcy, którzy spełniają warunek udziału<text:line-break/>w postępowaniu dotyczący braku podstaw do</text:span><text:span text:style-name="T7"> </text:span><text:span text:style-name="T6">wykluczenia z post</text:span><text:span text:style-name="T7">ę</text:span><text:span text:style-name="T6">powania o udzielenie zamówienia publicznego w okolicznościach, o których mowa w art. 24 ust. 1 ustawy PZP.</text:span></text:p>
      <text:p text:style-name="P19"/>
      <text:p text:style-name="P43"><text:span text:style-name="T6">3. Ocena spełniania ww. warunków dokonana zostanie zgodnie z formuł</text:span><text:span text:style-name="T7">ą </text:span><text:span text:style-name="T6">„spełnia – nie spełnia”, w oparciu o informacje zawarte w dokumentach i o</text:span><text:span text:style-name="T7">ś</text:span><text:span text:style-name="T6">wiadczeniach wyszczególnionych w Rozdziale 6 niniejszej SIWZ. Zamawiaj</text:span><text:span text:style-name="T7">ą</text:span><text:span text:style-name="T6">cy uzna warunki<text:line-break/>za spełnione, gdy:</text:span></text:p>
      <text:p text:style-name="P43"><text:span text:style-name="T6">1) Wykonawca przedło</text:span><text:span text:style-name="T7">ż</text:span><text:span text:style-name="T6">y wszystkie wymagane oświadczenia i dokumenty,</text:span></text:p>
      <text:p text:style-name="P43"><text:span text:style-name="T6">2) przedło</text:span><text:span text:style-name="T7">ż</text:span><text:span text:style-name="T6">one oświadczenia i dokumenty b</text:span><text:span text:style-name="T7">ę</text:span><text:span text:style-name="T6">d</text:span><text:span text:style-name="T7">ą </text:span><text:span text:style-name="T6">zgodne z wymogami odpowiednio:</text:span></text:p>
      <text:p text:style-name="P43"><text:span text:style-name="T6">a) Rozporz</text:span><text:span text:style-name="T7">ą</text:span><text:span text:style-name="T6">dzenia Prezesa Rady Ministrów z dnia 30 grudnia 2009 r. w sprawie rodzajów dokumentów, jakich mo</text:span><text:span text:style-name="T7">ż</text:span><text:span text:style-name="T6">e </text:span><text:span text:style-name="T7">żą</text:span><text:span text:style-name="T6">da</text:span><text:span text:style-name="T7">ć </text:span><text:span text:style-name="T6">zamawiaj</text:span><text:span text:style-name="T7">ą</text:span><text:span text:style-name="T6">cy od wykonawcy, oraz form,<text:line-break/>w jakich te dokumenty mog</text:span><text:span text:style-name="T7">ą </text:span><text:span text:style-name="T6">by</text:span><text:span text:style-name="T7">ć </text:span><text:span text:style-name="T6">składane (Dz.U. z 2009 r. Nr 226 poz. 1817),</text:span></text:p>
      <text:p text:style-name="P19">b) niniejszej SIWZ,</text:p>
      <text:p text:style-name="P43"><text:span text:style-name="T6">3) tre</text:span><text:span text:style-name="T7">ść </text:span><text:span text:style-name="T6">dokumentów i oświadczeń potwierdzi spełnianie warunków.</text:span></text:p>
      <text:p text:style-name="P19"/>
      <text:p text:style-name="P48"><text:span text:style-name="T8">4. Zamawiaj</text:span><text:span text:style-name="T9">ą</text:span><text:span text:style-name="T8">cy wezwie Wykonawców, którzy w okre</text:span><text:span text:style-name="T9">ś</text:span><text:span text:style-name="T8">lonym terminie nie zło</text:span><text:span text:style-name="T9">ż</text:span><text:span text:style-name="T8">yli wymaganych przez Zamawiającego o</text:span><text:span text:style-name="T9">ś</text:span><text:span text:style-name="T8">wiadcze</text:span><text:span text:style-name="T9">ń </text:span><text:span text:style-name="T8">lub dokumentów, o których mowa<text:line-break/>w art. 25 ust. 1 ustawy PZP, lub którzy nie zło</text:span><text:span text:style-name="T9">ż</text:span><text:span text:style-name="T8">yli pełnomocnictw albo którzy złożyli wymagane przez Zamawiającego oświadczenia i dokumenty, o których mowa w art. 25 ust. 1 ustawy PZP, zawieraj</text:span><text:span text:style-name="T9">ą</text:span><text:span text:style-name="T8">ce bł</text:span><text:span text:style-name="T9">ę</text:span><text:span text:style-name="T8">dy lub którzy złożyli wadliwe pełnomocnictwa, do ich złożenia w wyznaczonym terminie, chyba że mimo ich złożenia oferta Wykonawcy podlega odrzuceniu albo konieczne byłoby uniewa</text:span><text:span text:style-name="T9">ż</text:span><text:span text:style-name="T8">nienie post</text:span><text:span text:style-name="T9">ę</text:span><text:span text:style-name="T8">powania. Złożone<text:line-break/>na wezwanie Zamawiającego o</text:span><text:span text:style-name="T9">ś</text:span><text:span text:style-name="T8">wiadczenia i dokumenty powinny potwierdza</text:span><text:span text:style-name="T9">ć </text:span><text:span text:style-name="T8">spełnianie przez Wykonawc</text:span><text:span text:style-name="T9">ę </text:span><text:span text:style-name="T8">warunków udziału w post</text:span><text:span text:style-name="T9">ę</text:span><text:span text:style-name="T8">powaniu oraz spełnianie przez oferowane usługi wymaga</text:span><text:span text:style-name="T9">ń </text:span><text:span text:style-name="T8">okre</text:span><text:span text:style-name="T9">ś</text:span><text:span text:style-name="T8">lonych przez Zamawiaj</text:span><text:span text:style-name="T9">ą</text:span><text:span text:style-name="T8">cego, nie pó</text:span><text:span text:style-name="T9">ź</text:span><text:span text:style-name="T8">niej ni</text:span><text:span text:style-name="T9">ż </text:span><text:span text:style-name="T8">w dniu,<text:line-break/>w którym upłynął termin składania ofert.</text:span></text:p>
      <text:p text:style-name="P49">Zamawiający wezwie także, w wyznaczonym przez siebie terminie, do złożenia wyjaśnień dotyczących oświadczeń lub dokumentów<text:span text:style-name="T10">, o których mowa w art. 25 ust. 1 ustawy PZP.</text:span></text:p>
      <text:p text:style-name="P50"/>
      <text:p text:style-name="P41">6. Wykaz oświadczeń lub dokumentów, jakie mają dostarczyć wykonawcy w celu potwierdzenia spełniania warunków udziału w postępowaniu</text:p>
      <text:p text:style-name="P19"/>
      <text:p text:style-name="P43"><text:span text:style-name="T11">I. W celu potwierdzenia spełniania warunków udziału w post</text:span><text:span text:style-name="T12">ę</text:span><text:span text:style-name="T11">powaniu oferta musi zawiera</text:span><text:span text:style-name="T12">ć </text:span><text:span text:style-name="T11">nast</text:span><text:span text:style-name="T12">ę</text:span><text:span text:style-name="T11">puj</text:span><text:span text:style-name="T12">ą</text:span><text:span text:style-name="T11">ce o</text:span><text:span text:style-name="T12">ś</text:span><text:span text:style-name="T11">wiadczenia i dokumenty:</text:span></text:p>
      <text:p text:style-name="P51"/>
      <text:list text:style-name="L6">
        <text:list-item>
          <text:p text:style-name="P52"><text:span text:style-name="T6">Oryginał o</text:span><text:span text:style-name="T7">ś</text:span><text:span text:style-name="T6">wiadczenia Wykonawcy o spełnianiu warunków udziału<text:line-break/>w postępowaniu określonych w art. 22 ust. 1 ustawy PZP – wzór oświadczenia stanowi Zał</text:span><text:span text:style-name="T7">ą</text:span><text:span text:style-name="T6">cznik nr 2A do SIWZ,</text:span></text:p>
          <text:p text:style-name="P53"/>
        </text:list-item>
      </text:list>
      <text:p text:style-name="P54"><text:span text:style-name="T8">II. W celu wykazania braku podstaw do</text:span><text:span text:style-name="T9"> </text:span><text:span text:style-name="T8">wykluczenia wykonawcy z post</text:span><text:span text:style-name="T9">ę</text:span><text:span text:style-name="T8">powania<text:line-break/>o udzielenie zamówienia publicznego w okolicznościach, o których mowa w art. 24 ust. 1 ustawy PZP oferta musi zawiera</text:span><text:span text:style-name="T9">ć </text:span><text:span text:style-name="T8">nast</text:span><text:span text:style-name="T9">ę</text:span><text:span text:style-name="T8">puj</text:span><text:span text:style-name="T9">ą</text:span><text:span text:style-name="T8">ce o</text:span><text:span text:style-name="T9">ś</text:span><text:span text:style-name="T8">wiadczenia<text:line-break/>i dokumenty:</text:span></text:p>
      <text:p text:style-name="P51"/>
      <text:list text:style-name="L7">
        <text:list-item>
          <text:p text:style-name="P55"><text:span text:style-name="T6">Oryginał o</text:span><text:span text:style-name="T7">ś</text:span><text:span text:style-name="T6">wiadczenia Wykonawcy o braku podstaw do wykluczenia<text:line-break/>z post</text:span><text:span text:style-name="T7">ę</text:span><text:span text:style-name="T6">powania z powodu niespełnienia warunków, o których mowa w art. 24<text:line-break/>ust. 1 ustawy PZP – wzór oświadczenia stanowi Zał</text:span><text:span text:style-name="T7">ą</text:span><text:span text:style-name="T6">cznik nr 2B do SIWZ,</text:span></text:p>
        </text:list-item>
        <text:list-item>
          <text:p text:style-name="P55"><text:span text:style-name="T6">Oryginał lub kserokopi</text:span><text:span text:style-name="T7">ę</text:span><text:span text:style-name="T6">, po</text:span><text:span text:style-name="T7">ś</text:span><text:span text:style-name="T6">wiadczon</text:span><text:span text:style-name="T7">ą </text:span><text:span text:style-name="T6">przez Wykonawc</text:span><text:span text:style-name="T7">ę </text:span><text:span text:style-name="T6">za zgodno</text:span><text:span text:style-name="T7">ść<text:line-break/></text:span><text:span text:style-name="T6">z oryginałem, aktualnego </text:span><text:span text:style-name="T13">odpisu z wła</text:span><text:span text:style-name="T7">ś</text:span><text:span text:style-name="T13">ciwego rejestru</text:span><text:span text:style-name="T6">, je</text:span><text:span text:style-name="T7">ż</text:span><text:span text:style-name="T6">eli odr</text:span><text:span text:style-name="T7">ę</text:span><text:span text:style-name="T6">bne przepisy wymagaj</text:span><text:span text:style-name="T7">ą </text:span><text:span text:style-name="T6">wpisu do rejestru, w celu wykazania braku podstaw do wykluczenia<text:line-break/>w oparciu o art. 24 ust. 1 pkt 2 ustawy PZP, wystawionego nie wcze</text:span><text:span text:style-name="T7">ś</text:span><text:span text:style-name="T6">niej ni</text:span><text:span text:style-name="T7">ż </text:span><text:span text:style-name="T6">6 miesi</text:span><text:span text:style-name="T7">ę</text:span><text:span text:style-name="T6">cy przed upływem terminu składania ofert, a w stosunku do osób fizycznych oświadczenia w zakresie art. 24 ust. 1 pkt 2 ustawy PZP,</text:span></text:p>
        </text:list-item>
      </text:list>
      <text:list text:style-name="L8">
        <text:list-item>
          <text:p text:style-name="P56">Oryginał lub kserokopi<text:span text:style-name="T9">ę</text:span>, po<text:span text:style-name="T9">ś</text:span>wiadczon<text:span text:style-name="T9">ą </text:span>przez Wykonawc<text:span text:style-name="T9">ę </text:span>za zgodno<text:span text:style-name="T9">ść<text:line-break/></text:span>z oryginałem aktualnego zaświadczenia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text:span text:style-name="T9">ś</text:span>niej ni<text:span text:style-name="T9">ż 3</text:span> miesi<text:span text:style-name="T9">ą</text:span>ce przed upływem terminu składania ofert,</text:p>
        </text:list-item>
        <text:list-item>
          <text:p text:style-name="P56">Oryginał lub kserokopi<text:span text:style-name="T9">ę</text:span>, po<text:span text:style-name="T9">ś</text:span>wiadczon<text:span text:style-name="T9">ą </text:span>przez Wykonawc<text:span text:style-name="T9">ę </text:span>za zgodno<text:span text:style-name="T9">ść<text:line-break/></text:span>z oryginałem aktualnego zaświadczenia właściwego oddziału Zakładu Ubezpieczeń Społecznych lub kasy Rolniczego Ubezpieczenia Społecznego potwierdzającego, że Wykonawca nie zalega z opłacaniem składek<text:line-break/>na ubezpieczenia zdrowotne i społeczne, lub potwierdzenia, że uzyskał przewidziane prawem zwolnienie, odroczenie lub rozłożenie na raty zaległych płatności lub wstrzymanie w całości wykonania decyzji właściwego organu - wystawionego nie wcze<text:span text:style-name="T9">ś</text:span>niej ni<text:span text:style-name="T9">ż 3</text:span> miesi<text:span text:style-name="T9">ą</text:span>ce przed upływem terminu składania ofert.</text:p>
        </text:list-item>
      </text:list>
      <text:p text:style-name="P57"/>
      <text:p text:style-name="P22"><text:span text:style-name="T14">III. W celu potwierdzenia, że oferowane usługi odpowiadają wymaganiom określonym przez Zamawiającego oferta musi zawiera</text:span><text:span text:style-name="T15">ć</text:span><text:span text:style-name="T14">:</text:span></text:p>
      <text:p text:style-name="P58"/>
      <text:list text:style-name="L9">
        <text:list-item>
          <text:p text:style-name="P59">Oryginał lub kserokopi<text:span text:style-name="T9">ę</text:span>, po<text:span text:style-name="T9">ś</text:span>wiadczon<text:span text:style-name="T9">ą </text:span>przez Wykonawc<text:span text:style-name="T9">ę </text:span>za zgodno<text:span text:style-name="T9">ść<text:line-break/></text:span>z oryginałem decyzji o zaszeregowaniu wydanej przez Marszałka Województwa Łódzkiego.</text:p>
        </text:list-item>
      </text:list>
      <text:p text:style-name="P23"/>
      <text:p text:style-name="P51">IV. Inne dokumenty:</text:p>
      <text:p text:style-name="P60"/>
      <text:list text:style-name="L10">
        <text:list-item>
          <text:p text:style-name="P61">Oryginał lub kopia po<text:span text:style-name="T9">ś</text:span>wiadczona przez notariusza za zgodno<text:span text:style-name="T9">ść<text:line-break/></text:span>z oryginałem pełnomocnictwa - w przypadku Wykonawców działaj<text:span text:style-name="T9">ą</text:span>cych przez pełnomocnika lub Wykonawców ubiegających się wspólnie o udzielenie zamówienia.</text:p>
          <text:p text:style-name="P61"/>
        </text:list-item>
      </text:list>
      <text:p text:style-name="P48"><text:span text:style-name="T8">Je</text:span><text:span text:style-name="T9">ż</text:span><text:span text:style-name="T8">eli Wykonawca ma siedzib</text:span><text:span text:style-name="T9">ę </text:span><text:span text:style-name="T8">lub miejsce zamieszkania poza terytorium Rzeczypospolitej Polskiej, zamiast dokumentów, o których mowa w pkt II Wykonawca składa dokument lub dokumenty wystawione w kraju, w którym ma siedzib</text:span><text:span text:style-name="T9">ę </text:span><text:span text:style-name="T8">lub miejsce zamieszkania, potwierdzaj</text:span><text:span text:style-name="T9">ą</text:span><text:span text:style-name="T8">ce odpowiednio, </text:span><text:span text:style-name="T9">ż</text:span><text:span text:style-name="T8">e:</text:span></text:p>
      <text:list text:style-name="L11">
        <text:list-item>
          <text:p text:style-name="P62"><text:span text:style-name="T8">nie otwarto jego likwidacji ani nie ogłoszono upadło</text:span><text:span text:style-name="T9">ś</text:span><text:span text:style-name="T8">ci - wystawione nie wcze</text:span><text:span text:style-name="T9">ś</text:span><text:span text:style-name="T8">niej ni</text:span><text:span text:style-name="T9">ż </text:span><text:span text:style-name="T8">6 miesi</text:span><text:span text:style-name="T9">ę</text:span><text:span text:style-name="T8">cy przed upływem terminu składania ofert,</text:span></text:p>
        </text:list-item>
        <text:list-item>
          <text:p text:style-name="P63">nie zalega z uiszczaniem podatków, opłat, składek na ubezpieczenie społeczne<text:line-break/>i zdrowotne albo że uzyskał przewidziane prawem zwolnienie, odroczenie lub rozłożenie na raty zaległych płatności lub wstrzymanie w całości wykonania decyzji właściwego organu - <text:s/>wystawione nie wcze<text:span text:style-name="T9">ś</text:span>niej ni<text:span text:style-name="T9">ż 3</text:span> miesi<text:span text:style-name="T9">ą</text:span>ce przed upływem terminu składania ofert.</text:p>
        </text:list-item>
      </text:list>
      <text:p text:style-name="P19"/>
      <text:p text:style-name="P19">Jeżeli w miejscu zamieszkania osoby lub w kraju, w którym Wykonawca ma siedzibę lub miejsce zamieszkania nie wydaje się dokumentów, o których mowa powyżej,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 <text:s/>wystawionym odpowiednio nie wcze<text:span text:style-name="T9">ś</text:span>niej ni<text:span text:style-name="T9">ż 6 miesięcy / 3</text:span> miesi<text:span text:style-name="T9">ą</text:span>ce przed upływem terminu składania ofert.</text:p>
      <text:p text:style-name="P19"/>
      <text:p text:style-name="P19">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p text:style-name="P19"/>
      <text:p text:style-name="P43"><text:span text:style-name="T6">Wymagania dotycz</text:span><text:span text:style-name="T7">ą</text:span><text:span text:style-name="T6">ce Wykonawców stosuje si</text:span><text:span text:style-name="T7">ę </text:span><text:span text:style-name="T6">odpowiednio do Wykonawców ubiegających się wspólnie o udzielenie zamówienia (dot. równie</text:span><text:span text:style-name="T7">ż </text:span><text:span text:style-name="T6">spółki cywilnej):</text:span></text:p>
      <text:p text:style-name="P48"><text:span text:style-name="T8">a) W takim przypadku Wykonawcy ustanawiaj</text:span><text:span text:style-name="T9">ą </text:span><text:span text:style-name="T8">pełnomocnika do reprezentowania<text:line-break/>w post</text:span><text:span text:style-name="T9">ę</text:span><text:span text:style-name="T8">powaniu o udzielenia zamówienia publicznego albo do reprezentowania<text:line-break/>w post</text:span><text:span text:style-name="T9">ę</text:span><text:span text:style-name="T8">powaniu i zawarcia umowy w sprawie zamówienia publicznego. Pełnomocnictwo nale</text:span><text:span text:style-name="T9">ż</text:span><text:span text:style-name="T8">y doł</text:span><text:span text:style-name="T9">ą</text:span><text:span text:style-name="T8">czy</text:span><text:span text:style-name="T9">ć </text:span><text:span text:style-name="T8">do oferty.</text:span></text:p>
      <text:p text:style-name="P48"><text:span text:style-name="T8">b) Oświadczenie o spełnianiu warunków udziału w post</text:span><text:span text:style-name="T9">ę</text:span><text:span text:style-name="T8">powaniu, o którym mowa w pkt I składa co najmniej jeden z wykonawców ubiegających się wspólnie o udzielenie zamówienia publicznego albo wszyscy ci wykonawcy wspólnie.</text:span></text:p>
      <text:p text:style-name="P43"><text:span text:style-name="T6">Ka</text:span><text:span text:style-name="T7">ż</text:span><text:span text:style-name="T6">dy z Wykonawców ubiegaj</text:span><text:span text:style-name="T7">ą</text:span><text:span text:style-name="T6">cych si</text:span><text:span text:style-name="T7">ę </text:span><text:span text:style-name="T6">wspólnie o udzielenia zamówienia publicznego (ka</text:span><text:span text:style-name="T7">ż</text:span><text:span text:style-name="T6">dy z podmiotów indywidualnie) jest obowi</text:span><text:span text:style-name="T7">ą</text:span><text:span text:style-name="T6">zany zał</text:span><text:span text:style-name="T7">ą</text:span><text:span text:style-name="T6">czy</text:span><text:span text:style-name="T7">ć </text:span><text:span text:style-name="T6">do oferty oświadczenia<text:line-break/>i dokumenty, o których mowa w pkt II.</text:span></text:p>
      <text:p text:style-name="P19">c) Jeżeli oferta Wykonawców wspólnie ubiegających się o udzielenie zamówienia została wybrana, Zamawiający będzie żądał przed zawarciem umowy w sprawie zamówienia publicznego, umowy regulującej współpracę tych Wykonawców.</text:p>
      <text:p text:style-name="P19"/>
      <text:p text:style-name="P19"/>
      <text:p text:style-name="P41">7. Informacje o sposobie porozumiewania się zamawiającego z wykonawcami oraz przekazywania oświadczeń lub dokumentów, a także wskazanie osób uprawnionych do porozumiewania się z wykonawcami</text:p>
      <text:h text:style-name="P64" text:outline-level="2">Wyjaśnienia dotyczące Specyfikacji Istotnych Warunków Zamówienia udzielane będą<text:line-break/>z zachowaniem zasad określonych w art. 38 ustawy PZP. Nie przewiduje się zwołania zebrania wszystkich wykonawców.</text:h>
      <text:p text:style-name="P19"/>
      <text:p text:style-name="P48"><text:span text:style-name="T8">W niniejszym postępowaniu o</text:span><text:span text:style-name="T9">ś</text:span><text:span text:style-name="T8">wiadczenia, wnioski, zawiadomienia oraz informacje Zamawiaj</text:span><text:span text:style-name="T9">ą</text:span><text:span text:style-name="T8">cy i Wykonawcy przekazuj</text:span><text:span text:style-name="T9">ą pisemnie lub faksem (nr faxu 042 662 33 58) lub drogą elektroniczną (adres poczty elektronicznej: inwestycje</text:span><text:span text:style-name="T8">@teatr-jaracza.lodz.pl)</text:span><text:span text:style-name="T9">. Jeżeli Zamawiający lub Wykonawca przekazują oś</text:span><text:span text:style-name="T8">wiadczenia, wnioski, zawiadomienia oraz informacje faksem lub drogą elektroniczną, każda ze stron na żądanie drugiej niezwłocznie potwierdza fakt ich otrzymania.</text:span></text:p>
      <text:p text:style-name="P19"/>
      <text:p text:style-name="P48"><text:span text:style-name="T8">Osobami uprawnionymi do porozumiewania się z Wykonawcami s</text:span><text:span text:style-name="T9">ą</text:span><text:span text:style-name="T8">:</text:span></text:p>
      <text:p text:style-name="P65"><text:span text:style-name="T16">1) Patrycja Kruczkowska – w zakresie merytorycznym – tel. 42 662 33 62, fax 42 662 33 55, festival</text:span><text:a xlink:type="simple" xlink:href="mailto:teatr@teatr-jaracza.lodz.pl"><text:span text:style-name="T17">@teatr-jaracza.lodz.pl</text:span></text:a><text:span text:style-name="T16">,</text:span></text:p>
      <text:p text:style-name="P19">2) Ewa Danielak - procedura przetargowa - tel. 42 662 33 17, fax 42 662 33 58, inwestycje@teatr-jaracza.lodz.pl.</text:p>
      <text:p text:style-name="P18"/>
      <text:p text:style-name="P18">8. Wymagania dotyczące wadium</text:p>
      <text:p text:style-name="P21"/>
      <text:p text:style-name="P21"><text:span text:style-name="T1">Zamawiaj</text:span><text:span text:style-name="T18">ą</text:span><text:span text:style-name="T1">cy nie </text:span><text:span text:style-name="T18">żą</text:span><text:span text:style-name="T1">da wniesienia wadium.</text:span></text:p>
      <text:list text:style-name="L13">
        <text:list-header>
          <text:p text:style-name="P66"/>
        </text:list-header>
      </text:list>
      <text:p text:style-name="P18">9. Termin związania ofertą</text:p>
      <text:p text:style-name="P19"/>
      <text:list text:style-name="L14">
        <text:list-item>
          <text:p text:style-name="P67"><text:span text:style-name="T6">Wykonawcy pozostaj</text:span><text:span text:style-name="T7">ą </text:span><text:span text:style-name="T6">zwi</text:span><text:span text:style-name="T7">ą</text:span><text:span text:style-name="T6">zani ofert</text:span><text:span text:style-name="T7">ą </text:span><text:span text:style-name="T6">przez okres 30 dni. Bieg terminu związania ofertą rozpoczyna się wraz z upływem terminu składania ofert.</text:span></text:p>
        </text:list-item>
        <text:list-item>
          <text:p text:style-name="P68"><text:span text:style-name="T9">Wykonawca samodzielnie lub na wniosek Zamawiającego może przedłużyć termin związania ofertą, z tym że Zamawiający może tylko raz, co najmniej na 3 dni przed upływem terminu związania ofertą, zwrócić się do Wykonawców<text:line-break/>o wyrażenie zgody na przedłużenie tego terminu o oznaczony okres, nie dłuższy jednak niż</text:span><text:span text:style-name="T8"> </text:span><text:span text:style-name="T9">60 dni.</text:span></text:p>
        </text:list-item>
      </text:list>
      <text:p text:style-name="P19"/>
      <text:p text:style-name="P41">10. Opis sposobu przygotowywania ofert</text:p>
      <text:p text:style-name="P21"/>
      <text:p text:style-name="P69">I. Wymagania podstawowe, forma oferty</text:p>
      <text:p text:style-name="P43"><text:span text:style-name="T6">1. Wykonawca może złoży</text:span><text:span text:style-name="T7">ć tylko </text:span><text:span text:style-name="T6">jedn</text:span><text:span text:style-name="T7">ą </text:span><text:span text:style-name="T6">ofert</text:span><text:span text:style-name="T7">ę</text:span><text:span text:style-name="T6">.</text:span></text:p>
      <text:p text:style-name="P19"/>
      <text:p text:style-name="P43"><text:span text:style-name="T6">2. Oferta musi by</text:span><text:span text:style-name="T7">ć </text:span><text:span text:style-name="T6">sporz</text:span><text:span text:style-name="T7">ą</text:span><text:span text:style-name="T6">dzona, pod rygorem niewa</text:span><text:span text:style-name="T7">ż</text:span><text:span text:style-name="T6">no</text:span><text:span text:style-name="T7">ś</text:span><text:span text:style-name="T6">ci, w formie pisemnej. Zamawiaj</text:span><text:span text:style-name="T7">ą</text:span><text:span text:style-name="T6">cy nie dopuszcza zło</text:span><text:span text:style-name="T7">ż</text:span><text:span text:style-name="T6">enia oferty w postaci elektronicznej.</text:span></text:p>
      <text:p text:style-name="P19"/>
      <text:p text:style-name="P43"><text:span text:style-name="T6">3. Oferta musi by</text:span><text:span text:style-name="T7">ć </text:span><text:span text:style-name="T6">sporz</text:span><text:span text:style-name="T7">ą</text:span><text:span text:style-name="T6">dzona w j</text:span><text:span text:style-name="T7">ę</text:span><text:span text:style-name="T6">zyku polskim. Dokumenty sporz</text:span><text:span text:style-name="T7">ą</text:span><text:span text:style-name="T6">dzone w j</text:span><text:span text:style-name="T7">ę</text:span><text:span text:style-name="T6">zyku obcym musz</text:span><text:span text:style-name="T7">ą </text:span><text:span text:style-name="T6">by</text:span><text:span text:style-name="T7">ć </text:span><text:span text:style-name="T6">zło</text:span><text:span text:style-name="T7">ż</text:span><text:span text:style-name="T6">one wraz z tłumaczeniem na j</text:span><text:span text:style-name="T7">ę</text:span><text:span text:style-name="T6">zyk polski.</text:span></text:p>
      <text:p text:style-name="P43"><text:span text:style-name="T6">4. Formularz oferty wraz z zał</text:span><text:span text:style-name="T7">ą</text:span><text:span text:style-name="T6">cznikami powinny zosta</text:span><text:span text:style-name="T7">ć </text:span><text:span text:style-name="T6">wypełnione przez Wykonawców </text:span><text:span text:style-name="T7">ś</text:span><text:span text:style-name="T6">ci</text:span><text:span text:style-name="T7">ś</text:span><text:span text:style-name="T6">le według warunków i postanowie</text:span><text:span text:style-name="T7">ń </text:span><text:span text:style-name="T6">zawartych w SIWZ. W przypadku,<text:line-break/>gdy jakakolwiek cz</text:span><text:span text:style-name="T7">ęść </text:span><text:span text:style-name="T6">dokumentów nie dotyczy Wykonawcy, wpisuje on „nie dotyczy” lub “-”. Stosowne wypełnienia we wzorach dokumentów mogą być dokonane komputerowo, maszynowo lub ręcznie.</text:span></text:p>
      <text:p text:style-name="P19"/>
      <text:p text:style-name="P43"><text:span text:style-name="T6">5. Tre</text:span><text:span text:style-name="T7">ść </text:span><text:span text:style-name="T6">zło</text:span><text:span text:style-name="T7">ż</text:span><text:span text:style-name="T6">onej oferty musi odpowiada</text:span><text:span text:style-name="T7">ć </text:span><text:span text:style-name="T6">tre</text:span><text:span text:style-name="T7">ś</text:span><text:span text:style-name="T6">ci SIWZ. Zamawiaj</text:span><text:span text:style-name="T7">ą</text:span><text:span text:style-name="T6">cy zaleca wykorzystanie formularzy przekazanych przez Zamawiaj</text:span><text:span text:style-name="T7">ą</text:span><text:span text:style-name="T6">cego. Dopuszcza si</text:span><text:span text:style-name="T7">ę </text:span><text:span text:style-name="T6">w ofercie zło</text:span><text:span text:style-name="T7">ż</text:span><text:span text:style-name="T6">enie zał</text:span><text:span text:style-name="T7">ą</text:span><text:span text:style-name="T6">czników opracowanych przez Wykonawc</text:span><text:span text:style-name="T7">ę </text:span><text:span text:style-name="T6">pod warunkiem, </text:span><text:span text:style-name="T7">ż</text:span><text:span text:style-name="T6">e b</text:span><text:span text:style-name="T7">ę</text:span><text:span text:style-name="T6">d</text:span><text:span text:style-name="T7">ą </text:span><text:span text:style-name="T6">one identyczne co do tre</text:span><text:span text:style-name="T7">ś</text:span><text:span text:style-name="T6">ci z formularzami opracowanymi przez Zamawiaj</text:span><text:span text:style-name="T7">ą</text:span><text:span text:style-name="T6">cego.</text:span></text:p>
      <text:p text:style-name="P19"/>
      <text:p text:style-name="P43"><text:span text:style-name="T6">6. Oferta i zał</text:span><text:span text:style-name="T7">ą</text:span><text:span text:style-name="T6">czniki do oferty (o</text:span><text:span text:style-name="T7">ś</text:span><text:span text:style-name="T6">wiadczenia i dokumenty) musz</text:span><text:span text:style-name="T7">ą </text:span><text:span text:style-name="T6">by</text:span><text:span text:style-name="T7">ć </text:span><text:span text:style-name="T6">podpisane przez upowa</text:span><text:span text:style-name="T7">ż</text:span><text:span text:style-name="T6">nionego/upowa</text:span><text:span text:style-name="T7">ż</text:span><text:span text:style-name="T6">nionych przedstawiciela/przedstawicieli Wykonawcy.</text:span></text:p>
      <text:p text:style-name="P19"/>
      <text:p text:style-name="P43"><text:span text:style-name="T6">7. W przypadku składania dokumentów w formie kopii, musz</text:span><text:span text:style-name="T7">ą </text:span><text:span text:style-name="T6">one by</text:span><text:span text:style-name="T7">ć </text:span><text:span text:style-name="T6">po</text:span><text:span text:style-name="T7">ś</text:span><text:span text:style-name="T6">wiadczone<text:line-break/>za zgodno</text:span><text:span text:style-name="T7">ść </text:span><text:span text:style-name="T6">z oryginałem przez upowa</text:span><text:span text:style-name="T7">ż</text:span><text:span text:style-name="T6">nionego / upowa</text:span><text:span text:style-name="T7">ż</text:span><text:span text:style-name="T6">nionych przedstawiciela / przedstawicieli Wykonawcy.</text:span></text:p>
      <text:p text:style-name="P19"/>
      <text:p text:style-name="P43"><text:span text:style-name="T6">8. Zamawiaj</text:span><text:span text:style-name="T7">ą</text:span><text:span text:style-name="T6">cy zastrzega mo</text:span><text:span text:style-name="T7">ż</text:span><text:span text:style-name="T6">liwo</text:span><text:span text:style-name="T7">ść żą</text:span><text:span text:style-name="T6">dania przedstawienia oryginału lub notarialnie potwierdzonej kopii dokumentu wył</text:span><text:span text:style-name="T7">ą</text:span><text:span text:style-name="T6">cznie wtedy, gdy zło</text:span><text:span text:style-name="T7">ż</text:span><text:span text:style-name="T6">ona przez Wykonawc</text:span><text:span text:style-name="T7">ę </text:span><text:span text:style-name="T6">kopia dokumentu jest nieczytelna lub budzi uzasadnione w</text:span><text:span text:style-name="T7">ą</text:span><text:span text:style-name="T6">tpliwo</text:span><text:span text:style-name="T7">ś</text:span><text:span text:style-name="T6">ci co do jej prawdziwo</text:span><text:span text:style-name="T7">ś</text:span><text:span text:style-name="T6">ci.</text:span></text:p>
      <text:p text:style-name="P19"/>
      <text:p text:style-name="P48"><text:span text:style-name="T8">9. Zamawiaj</text:span><text:span text:style-name="T9">ą</text:span><text:span text:style-name="T8">cy zaleca, aby ka</text:span><text:span text:style-name="T9">ż</text:span><text:span text:style-name="T8">da zapisana strona oferty (wraz z zał</text:span><text:span text:style-name="T9">ą</text:span><text:span text:style-name="T8">cznikami<text:line-break/>do oferty) była ponumerowana kolejnymi numerami oraz była parafowana przez Wykonawc</text:span><text:span text:style-name="T9">ę</text:span><text:span text:style-name="T8">.</text:span></text:p>
      <text:p text:style-name="P19"/>
      <text:p text:style-name="P43"><text:span text:style-name="T6">10. Zamawiaj</text:span><text:span text:style-name="T7">ą</text:span><text:span text:style-name="T6">cy zaleca, aby oferta wraz z zał</text:span><text:span text:style-name="T7">ą</text:span><text:span text:style-name="T6">cznikami była złożona w formie uniemo</text:span><text:span text:style-name="T7">ż</text:span><text:span text:style-name="T6">liwiaj</text:span><text:span text:style-name="T7">ą</text:span><text:span text:style-name="T6">cej jej przypadkowe</text:span><text:span text:style-name="T7"> z</text:span><text:span text:style-name="T6">dekompletowanie.</text:span></text:p>
      <text:p text:style-name="P19"/>
      <text:p text:style-name="P48"><text:span text:style-name="T8">11. Wszelkie poprawki lub zmiany w tek</text:span><text:span text:style-name="T9">ś</text:span><text:span text:style-name="T8">cie oferty (w tym zał</text:span><text:span text:style-name="T9">ą</text:span><text:span text:style-name="T8">cznikach do oferty) musz</text:span><text:span text:style-name="T9">ą </text:span><text:span text:style-name="T8">by</text:span><text:span text:style-name="T9">ć </text:span><text:span text:style-name="T8">oznaczone datą i parafowane (lub podpisane) własnor</text:span><text:span text:style-name="T9">ę</text:span><text:span text:style-name="T8">cznie przez osob</text:span><text:span text:style-name="T9">ę </text:span><text:span text:style-name="T8">lub osoby upowa</text:span><text:span text:style-name="T9">ż</text:span><text:span text:style-name="T8">nione do podpisania oferty.</text:span></text:p>
      <text:p text:style-name="P19"/>
      <text:p text:style-name="P43"><text:span text:style-name="T6">12. Wykonawca ponosi wszelkie koszty zwi</text:span><text:span text:style-name="T7">ą</text:span><text:span text:style-name="T6">zane z przygotowaniem i zło</text:span><text:span text:style-name="T7">ż</text:span><text:span text:style-name="T6">eniem oferty.</text:span></text:p>
      <text:p text:style-name="P41"/>
      <text:p text:style-name="P41">II. Zawartość oferty</text:p>
      <text:p text:style-name="P41"/>
      <text:p text:style-name="P70"><text:span text:style-name="T6">Oferta musi zawiera</text:span><text:span text:style-name="T7">ć</text:span><text:span text:style-name="T6">:</text:span></text:p>
      <text:p text:style-name="P43"><text:span text:style-name="T6">1) wypełniony formularz oferty (wg zał</text:span><text:span text:style-name="T7">ą</text:span><text:span text:style-name="T6">czonego druku - Zał</text:span><text:span text:style-name="T7">ą</text:span><text:span text:style-name="T6">cznik nr 1 do SIWZ),</text:span></text:p>
      <text:p text:style-name="P71"><text:span text:style-name="T6">2) dokumenty i o</text:span><text:span text:style-name="T7">ś</text:span><text:span text:style-name="T6">wiadczenia wymienione w Rozdziale 6 pkt I, II, III i IV SIWZ,</text:span></text:p>
      <text:p text:style-name="P43"><text:span text:style-name="T6">3) w przypadku Wykonawców działaj</text:span><text:span text:style-name="T7">ą</text:span><text:span text:style-name="T6">cych przez pełnomocnika – pełnomocnictwo zło</text:span><text:span text:style-name="T7">ż</text:span><text:span text:style-name="T6">one w formie oryginału albo kopii po</text:span><text:span text:style-name="T7">ś</text:span><text:span text:style-name="T6">wiadczonej przez notariusza za zgodno</text:span><text:span text:style-name="T7">ść<text:line-break/></text:span><text:span text:style-name="T6">z oryginałem. Kopia pełnomocnictwa nie mo</text:span><text:span text:style-name="T7">ż</text:span><text:span text:style-name="T6">e by</text:span><text:span text:style-name="T7">ć </text:span><text:span text:style-name="T6">uwierzytelniona przez ustanowionego pełnomocnika.</text:span></text:p>
      <text:p text:style-name="P51"/>
      <text:p text:style-name="P51">III. Informacje stanowiące tajemnicę przedsiębiorstwa w rozumieniu przepisów<text:line-break/>o zwalczaniu nieuczciwej konkurencji</text:p>
      <text:p text:style-name="P19"/>
      <text:p text:style-name="P43"><text:span text:style-name="T6">1. Zamawiaj</text:span><text:span text:style-name="T7">ą</text:span><text:span text:style-name="T6">cy informuje, </text:span><text:span text:style-name="T7">że </text:span><text:span text:style-name="T6">zgodnie z art. 96 ust. 3 ustawy oferty składane<text:line-break/>w post</text:span><text:span text:style-name="T7">ę</text:span><text:span text:style-name="T6">powaniu o zamówienie publiczne s</text:span><text:span text:style-name="T7">ą </text:span><text:span text:style-name="T6">jawne i podlegaj</text:span><text:span text:style-name="T7">ą </text:span><text:span text:style-name="T6">udost</text:span><text:span text:style-name="T7">ę</text:span><text:span text:style-name="T6">pnieniu od chwili ich otwarcia, z wyj</text:span><text:span text:style-name="T7">ą</text:span><text:span text:style-name="T6">tkiem informacji stanowi</text:span><text:span text:style-name="T7">ą</text:span><text:span text:style-name="T6">cych tajemnic</text:span><text:span text:style-name="T7">ę </text:span><text:span text:style-name="T6">przedsi</text:span><text:span text:style-name="T7">ę</text:span><text:span text:style-name="T6">biorstwa<text:line-break/>w rozumieniu przepisów o zwalczaniu nieuczciwej konkurencji, je</text:span><text:span text:style-name="T7">ż</text:span><text:span text:style-name="T6">eli Wykonawca, nie pó</text:span><text:span text:style-name="T7">ź</text:span><text:span text:style-name="T6">niej ni</text:span><text:span text:style-name="T7">ż </text:span><text:span text:style-name="T6">w terminie składania ofert zastrzegł, </text:span><text:span text:style-name="T7">ż</text:span><text:span text:style-name="T6">e nie mog</text:span><text:span text:style-name="T7">ą </text:span><text:span text:style-name="T6">one by</text:span><text:span text:style-name="T7">ć </text:span><text:span text:style-name="T6">udost</text:span><text:span text:style-name="T7">ę</text:span><text:span text:style-name="T6">pniane.</text:span></text:p>
      <text:p text:style-name="P19"/>
      <text:p text:style-name="P43"><text:span text:style-name="T6">2. Przez tajemnic</text:span><text:span text:style-name="T7">ę </text:span><text:span text:style-name="T6">przedsi</text:span><text:span text:style-name="T7">ę</text:span><text:span text:style-name="T6">biorstwa w rozumieniu art. 11 ust. 4 ustawy z dnia<text:line-break/>16 kwietnia 1993 r. o zwalczaniu nieuczciwej konkurencji (Dz. U. z 2003 r. Nr 153,<text:line-break/>poz. 1503 ze zm.) rozumie si</text:span><text:span text:style-name="T7">ę n</text:span><text:span text:style-name="T6">ieujawnione do wiadomo</text:span><text:span text:style-name="T7">ś</text:span><text:span text:style-name="T6">ci publicznej informacje techniczne, technologiczne, organizacyjne przedsi</text:span><text:span text:style-name="T7">ę</text:span><text:span text:style-name="T6">biorstwa lub inne informacje posiadaj</text:span><text:span text:style-name="T7">ą</text:span><text:span text:style-name="T6">ce warto</text:span><text:span text:style-name="T7">ść </text:span><text:span text:style-name="T6">gospodarcz</text:span><text:span text:style-name="T7">ą</text:span><text:span text:style-name="T6">, co do których przedsi</text:span><text:span text:style-name="T7">ę</text:span><text:span text:style-name="T6">biorca podj</text:span><text:span text:style-name="T7">ą</text:span><text:span text:style-name="T6">ł niezb</text:span><text:span text:style-name="T7">ę</text:span><text:span text:style-name="T6">dne działania w celu zachowania ich poufno</text:span><text:span text:style-name="T7">ś</text:span><text:span text:style-name="T6">ci.</text:span></text:p>
      <text:p text:style-name="P19"/>
      <text:p text:style-name="P43"><text:span text:style-name="T6">3. Zamawiaj</text:span><text:span text:style-name="T7">ą</text:span><text:span text:style-name="T6">cy zaleca, aby informacje zastrze</text:span><text:span text:style-name="T7">ż</text:span><text:span text:style-name="T6">one jako tajemnica przedsi</text:span><text:span text:style-name="T7">ę</text:span><text:span text:style-name="T6">biorstwa były przez Wykonawc</text:span><text:span text:style-name="T7">ę </text:span><text:span text:style-name="T6">zło</text:span><text:span text:style-name="T7">ż</text:span><text:span text:style-name="T6">one w oddzielnej wewn</text:span><text:span text:style-name="T7">ę</text:span><text:span text:style-name="T6">trznej kopercie z oznakowaniem </text:span><text:span text:style-name="T19">„Tajemnica przedsi</text:span><text:span text:style-name="T12">ę</text:span><text:span text:style-name="T19">biorstwa” </text:span><text:span text:style-name="T6">lub spi</text:span><text:span text:style-name="T7">ę</text:span><text:span text:style-name="T6">te (zszyte) oddzielnie od pozostałych, jawnych elementów oferty.</text:span></text:p>
      <text:p text:style-name="P19"/>
      <text:p text:style-name="P43"><text:span text:style-name="T6">4. Wykonawca m.in. nie mo</text:span><text:span text:style-name="T7">ż</text:span><text:span text:style-name="T6">e zastrzec informacji dotycz</text:span><text:span text:style-name="T7">ą</text:span><text:span text:style-name="T6">cych ceny, terminu wykonania zamówienia, okresu gwarancji i warunków płatno</text:span><text:span text:style-name="T7">ś</text:span><text:span text:style-name="T6">ci zawartych w ofercie.</text:span></text:p>
      <text:p text:style-name="P19"/>
      <text:p text:style-name="P41">11. Miejsce oraz termin składania i otwarcia ofert</text:p>
      <text:p text:style-name="P21"/>
      <text:p text:style-name="P43"><text:span text:style-name="T6">1. Oferty nale</text:span><text:span text:style-name="T7">ż</text:span><text:span text:style-name="T6">y składa</text:span><text:span text:style-name="T7">ć </text:span><text:span text:style-name="T6">do dnia 22 lipca 2010 r. do godz. 10.00. w:</text:span></text:p>
      <text:p text:style-name="P72">Sekretariacie Teatru im. Stefana Jaracza w Łodzi</text:p>
      <text:p text:style-name="P72">90-257 Łódź, Polska</text:p>
      <text:p text:style-name="P72">Ul. Kilińskiego 45</text:p>
      <text:p text:style-name="P21"/>
      <text:p text:style-name="P73"><text:span text:style-name="T8">Ofert</text:span><text:span text:style-name="T9">ę </text:span><text:span text:style-name="T8">nale</text:span><text:span text:style-name="T9">ż</text:span><text:span text:style-name="T8">y zło</text:span><text:span text:style-name="T9">ż</text:span><text:span text:style-name="T8">y</text:span><text:span text:style-name="T9">ć </text:span><text:span text:style-name="T8">w zamkni</text:span><text:span text:style-name="T9">ę</text:span><text:span text:style-name="T8">tej, nieprzejrzystej i zabezpieczonej przed otwarciem kopercie.</text:span><text:span text:style-name="T20"> </text:span><text:span text:style-name="T8">Kopert</text:span><text:span text:style-name="T9">ę </text:span><text:span text:style-name="T8">oznakowan</text:span><text:span text:style-name="T9">ą </text:span><text:span text:style-name="T8">nazw</text:span><text:span text:style-name="T9">ą </text:span><text:span text:style-name="T8">Wykonawcy, nale</text:span><text:span text:style-name="T9">ż</text:span><text:span text:style-name="T8">y opisa</text:span><text:span text:style-name="T9">ć następująco</text:span><text:span text:style-name="T8">:</text:span></text:p>
      <text:p text:style-name="P19"/>
      <text:p text:style-name="P74"/>
      <text:p text:style-name="P75"><text:span text:style-name="T21">Oferta – </text:span><text:span text:style-name="T22">Usługi hotelarskie w ramach zadania „I Międzynarodowy Festiwal Teatralny Klasyki Światowej”</text:span><text:span text:style-name="T21">. Nie otwiera</text:span><text:span text:style-name="T23">ć </text:span><text:span text:style-name="T21">przed dniem 22 lipca 2010 r. przed godz. 10.15.</text:span></text:p>
      <text:p text:style-name="P74"/>
      <text:p text:style-name="P72"/>
      <text:p text:style-name="P72">Konsekwencje złożenia oferty w innym niż wskazane miejscu i/lub niezgodnie<text:line-break/>z ww. opisem ponosi Wykonawca.</text:p>
      <text:p text:style-name="P72"/>
      <text:p text:style-name="P43"><text:span text:style-name="T13">2.</text:span><text:span text:style-name="T19"> </text:span><text:span text:style-name="T6">Otwarcie ofert jest jawne i nast</text:span><text:span text:style-name="T7">ę</text:span><text:span text:style-name="T6">puje bezpo</text:span><text:span text:style-name="T7">ś</text:span><text:span text:style-name="T6">rednio po upływie terminu do ich składania, tj. w dniu 22 lipca</text:span><text:span text:style-name="T19"> </text:span><text:span text:style-name="T6">2010 r. o godz.10.15. w pokoju nr 102.</text:span></text:p>
      <text:p text:style-name="P19"/>
      <text:p text:style-name="P43"><text:span text:style-name="T6">3. Przed otwarciem ofert Zamawiaj</text:span><text:span text:style-name="T7">ą</text:span><text:span text:style-name="T6">cy poda kwot</text:span><text:span text:style-name="T7">ę</text:span><text:span text:style-name="T6">, jak</text:span><text:span text:style-name="T7">ą zamierza </text:span><text:span text:style-name="T6">przeznaczyć<text:line-break/>na sfinansowanie</text:span><text:span text:style-name="T7"> z</text:span><text:span text:style-name="T6">amówienia.</text:span></text:p>
      <text:p text:style-name="P21"/>
      <text:p text:style-name="P43"><text:span text:style-name="T6">4. Wykonawca mo</text:span><text:span text:style-name="T7">ż</text:span><text:span text:style-name="T6">e zmodyfikowa</text:span><text:span text:style-name="T7">ć </text:span><text:span text:style-name="T6">lub wycofa</text:span><text:span text:style-name="T7">ć </text:span><text:span text:style-name="T6">zło</text:span><text:span text:style-name="T7">ż</text:span><text:span text:style-name="T6">on</text:span><text:span text:style-name="T7">ą </text:span><text:span text:style-name="T6">przez siebie ofert</text:span><text:span text:style-name="T7">ę </text:span><text:span text:style-name="T6">za pomoc</text:span><text:span text:style-name="T7">ą </text:span><text:span text:style-name="T6">pisemnego powiadomienia przekazanego Zamawiaj</text:span><text:span text:style-name="T7">ą</text:span><text:span text:style-name="T6">cemu przed terminem składania ofert.</text:span></text:p>
      <text:p text:style-name="P21"/>
      <text:p text:style-name="P43"><text:span text:style-name="T6">5. Powiadomienie o wprowadzaniu zmian lub wycofaniu winno by</text:span><text:span text:style-name="T7">ć </text:span><text:span text:style-name="T6">przez Wykonawc</text:span><text:span text:style-name="T7">ę </text:span><text:span text:style-name="T6">przygotowane i oznaczone w sposób okre</text:span><text:span text:style-name="T7">ś</text:span><text:span text:style-name="T6">lony w Rozdziale 11 pkt. 1 niniejszej SIWZ<text:line-break/>i dodatkowo oznaczone okre</text:span><text:span text:style-name="T7">ś</text:span><text:span text:style-name="T6">leniami </text:span><text:span text:style-name="T19">„ZMIANA” </text:span><text:span text:style-name="T6">lub </text:span><text:span text:style-name="T19">,,WYCOFANIE”</text:span><text:span text:style-name="T6">.</text:span></text:p>
      <text:p text:style-name="P21"/>
      <text:p text:style-name="P43"><text:span text:style-name="T6">6. Wykonawca nie mo</text:span><text:span text:style-name="T7">ż</text:span><text:span text:style-name="T6">e wycofa</text:span><text:span text:style-name="T7">ć </text:span><text:span text:style-name="T6">oferty ani wprowadzi</text:span><text:span text:style-name="T7">ć </text:span><text:span text:style-name="T6">zmian do jej tre</text:span><text:span text:style-name="T7">ś</text:span><text:span text:style-name="T6">ci po upływie <text:s/>terminu składania ofert.</text:span></text:p>
      <text:p text:style-name="P43"><text:span text:style-name="T6">7. Koperty oznaczone hasłem </text:span><text:span text:style-name="T19">„WYCOFANE” </text:span><text:span text:style-name="T6">zostan</text:span><text:span text:style-name="T7">ą </text:span><text:span text:style-name="T6">odczytane przez Zamawiaj</text:span><text:span text:style-name="T7">ą</text:span><text:span text:style-name="T6">cego w pierwszej kolejno</text:span><text:span text:style-name="T7">ś</text:span><text:span text:style-name="T6">ci bez ich otwierania.</text:span></text:p>
      <text:p text:style-name="P19"/>
      <text:p text:style-name="P43"><text:span text:style-name="T6">8. Podczas otwierania kopert z ofertami Zamawiaj</text:span><text:span text:style-name="T7">ą</text:span><text:span text:style-name="T6">cy poda informacje, o których mowa w art. 86 ust. 4 ustawy PZP, maj</text:span><text:span text:style-name="T7">ą</text:span><text:span text:style-name="T6">ce zastosowanie do niniejszego post</text:span><text:span text:style-name="T7">ę</text:span><text:span text:style-name="T6">powania.</text:span></text:p>
      <text:p text:style-name="P19"/>
      <text:p text:style-name="P43"><text:span text:style-name="T6">9. Wykonawcy mog</text:span><text:span text:style-name="T7">ą </text:span><text:span text:style-name="T6">by</text:span><text:span text:style-name="T7">ć </text:span><text:span text:style-name="T6">obecni na otwarciu ofert. W przypadku nieobecno</text:span><text:span text:style-name="T7">ś</text:span><text:span text:style-name="T6">ci Wykonawcy, na jego wniosek Zamawiaj</text:span><text:span text:style-name="T7">ą</text:span><text:span text:style-name="T6">cy prze</text:span><text:span text:style-name="T7">ś</text:span><text:span text:style-name="T6">le mu niezwłocznie informacje,<text:line-break/>o których mowa w pkt. 3 i 8 niniejszego Rozdziału.</text:span></text:p>
      <text:p text:style-name="P19"/>
      <text:p text:style-name="P20"><text:span text:style-name="T24">12. </text:span><text:span text:style-name="T25">Opis sposobu obliczenia ceny oferty.</text:span></text:p>
      <text:list text:style-name="L15">
        <text:list-header>
          <text:p text:style-name="P76"/>
        </text:list-header>
      </text:list>
      <text:list text:style-name="L16">
        <text:list-item>
          <text:p text:style-name="P77"><text:span text:style-name="T2">Wykonawca poda w formularzu oferty cen</text:span><text:span text:style-name="T3">ę netto i cenę brutto </text:span><text:span text:style-name="T2">za całość przedmiotu zamówienia oraz ceny jednostkowe brutto za poszczególne rodzaje pokoi.</text:span></text:p>
        </text:list-item>
        <text:list-item>
          <text:p text:style-name="P78">Cena musi być określona z dokładnością do dwóch miejsc po przecinku.<text:line-break/><text:span text:style-name="T26">W przypadku ewentualnych upustów oferowanych przez Wykonawcę winny one być uwzględnione w oferowanej cenie</text:span><text:span text:style-name="T27">.</text:span></text:p>
        </text:list-item>
        <text:list-item>
          <text:p text:style-name="P79">Cena oferty winna być wyrażona w złotych polskich i określać wartość wykonania przedmiotu umowy na dzień jego wykonania, zgodnie z ustalonym w umowie terminem.</text:p>
        </text:list-item>
        <text:list-item>
          <text:p text:style-name="P80"><text:span text:style-name="T6">Wykonawca zobowi</text:span><text:span text:style-name="T7">ą</text:span><text:span text:style-name="T6">zany jest do zdobycia wszelkich informacji, które mog</text:span><text:span text:style-name="T7">ą </text:span><text:span text:style-name="T6">by</text:span><text:span text:style-name="T7">ć </text:span><text:span text:style-name="T6">konieczne do wykonania prawidłowej wyceny przedmiotu zamówienia, gdy</text:span><text:span text:style-name="T7">ż </text:span><text:span text:style-name="T6">wyklucza si</text:span><text:span text:style-name="T7">ę </text:span><text:span text:style-name="T6">mo</text:span><text:span text:style-name="T7">ż</text:span><text:span text:style-name="T6">liwo</text:span><text:span text:style-name="T7">ść </text:span><text:span text:style-name="T6">roszcze</text:span><text:span text:style-name="T7">ń </text:span><text:span text:style-name="T6">Wykonawcy, zwi</text:span><text:span text:style-name="T7">ą</text:span><text:span text:style-name="T6">zanych z bł</text:span><text:span text:style-name="T7">ę</text:span><text:span text:style-name="T6">dnym skalkulowaniem ceny lub pomini</text:span><text:span text:style-name="T7">ę</text:span><text:span text:style-name="T6">ciem w wycenie elementów niezb</text:span><text:span text:style-name="T7">ę</text:span><text:span text:style-name="T6">dnych do wykonania zamówienia</text:span><text:span text:style-name="T19">. </text:span><text:span text:style-name="T13">Ceny jednostkowe zaoferowane przez Wykonawcę są stałe w okresie realizacji umowy i nie będą podlegały w tym okresie żadnej waloryzacji.</text:span></text:p>
        </text:list-item>
        <text:list-item>
          <text:p text:style-name="P80"><text:span text:style-name="T6">Wykonawca składaj</text:span><text:span text:style-name="T7">ą</text:span><text:span text:style-name="T6">cy ofert</text:span><text:span text:style-name="T7">ę </text:span><text:span text:style-name="T6">jest obowi</text:span><text:span text:style-name="T7">ą</text:span><text:span text:style-name="T6">zany uwzgl</text:span><text:span text:style-name="T7">ę</text:span><text:span text:style-name="T6">dni</text:span><text:span text:style-name="T7">ć </text:span><text:span text:style-name="T6">w cenie wszelkie koszty realizacji przedmiotu umowy takie jak np.: koszty ubezpieczenia, innych opłat oraz podatek od towarów i usług oraz podatek akcyzowy, je</text:span><text:span text:style-name="T7">ż</text:span><text:span text:style-name="T6">eli na podstawie odr</text:span><text:span text:style-name="T7">ę</text:span><text:span text:style-name="T6">bnych przepisów sprzeda</text:span><text:span text:style-name="T7">ż </text:span><text:span text:style-name="T6">towaru podlega obci</text:span><text:span text:style-name="T7">ąż</text:span><text:span text:style-name="T6">eniu podatkiem od towarów i usług lub podatkiem akcyzowym.</text:span></text:p>
        </text:list-item>
        <text:list-item>
          <text:p text:style-name="P80"><text:span text:style-name="T6">Je</text:span><text:span text:style-name="T7">ż</text:span><text:span text:style-name="T6">eli złożono ofert</text:span><text:span text:style-name="T7">ę</text:span><text:span text:style-name="T6">, której wybór prowadziłby do powstania obowi</text:span><text:span text:style-name="T7">ą</text:span><text:span text:style-name="T6">zku podatkowego Zamawiaj</text:span><text:span text:style-name="T7">ą</text:span><text:span text:style-name="T6">cego zgodnie z przepisami o podatku od towarów i usług w zakresie dotycz</text:span><text:span text:style-name="T7">ą</text:span><text:span text:style-name="T6">cym wewn</text:span><text:span text:style-name="T7">ą</text:span><text:span text:style-name="T6">trzwspólnotowego nabycia towarów, Zamawiaj</text:span><text:span text:style-name="T7">ą</text:span><text:span text:style-name="T6">cy w celu oceny takiej oferty doliczy do przedstawionej w niej ceny podatek od towarów i usług, który miałby obowi</text:span><text:span text:style-name="T7">ą</text:span><text:span text:style-name="T6">zek wpłaci</text:span><text:span text:style-name="T7">ć </text:span><text:span text:style-name="T6">zgodnie z obowi</text:span><text:span text:style-name="T7">ą</text:span><text:span text:style-name="T6">zuj</text:span><text:span text:style-name="T7">ą</text:span><text:span text:style-name="T6">cymi przepisami.</text:span></text:p>
        </text:list-item>
        <text:list-item>
          <text:p text:style-name="P80"><text:span text:style-name="T6">Zamawiaj</text:span><text:span text:style-name="T7">ą</text:span><text:span text:style-name="T6">cy w celu ustalenia, czy oferta zawiera ra</text:span><text:span text:style-name="T7">żą</text:span><text:span text:style-name="T6">co nisk</text:span><text:span text:style-name="T7">ą </text:span><text:span text:style-name="T6">cen</text:span><text:span text:style-name="T7">ę </text:span><text:span text:style-name="T6">w stosunku<text:line-break/>do przedmiotu zamówienia, zwraca</text:span><text:span text:style-name="T7"> </text:span><text:span text:style-name="T6">si</text:span><text:span text:style-name="T7">ę </text:span><text:span text:style-name="T6">do Wykonawcy o udzielenie w okre</text:span><text:span text:style-name="T7">ś</text:span><text:span text:style-name="T6">lonym terminie wyja</text:span><text:span text:style-name="T7">ś</text:span><text:span text:style-name="T6">nie</text:span><text:span text:style-name="T7">ń </text:span><text:span text:style-name="T6">dotycz</text:span><text:span text:style-name="T7">ą</text:span><text:span text:style-name="T6">cych elementów oferty maj</text:span><text:span text:style-name="T7">ą</text:span><text:span text:style-name="T6">cych wpływ na wysoko</text:span><text:span text:style-name="T7">ść </text:span><text:span text:style-name="T6">ceny. Zamawiaj</text:span><text:span text:style-name="T7">ą</text:span><text:span text:style-name="T6">cy odrzuci ofertę zawierającą rażąco niską cenę w stosunku<text:line-break/>do przedmiotu zamówienia.</text:span></text:p>
        </text:list-item>
        <text:list-item>
          <text:p text:style-name="P80"><text:span text:style-name="T6">Zamawiaj</text:span><text:span text:style-name="T7">ą</text:span><text:span text:style-name="T6">cy poprawi w ofercie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text:span><text:span text:style-name="T7">ą</text:span><text:span text:style-name="T6">c o tym Wykonawcę, którego oferta została poprawiona.</text:span></text:p>
        </text:list-item>
        <text:list-item>
          <text:p text:style-name="P81"><text:span text:style-name="T8">Rozliczenia mi</text:span><text:span text:style-name="T9">ę</text:span><text:span text:style-name="T8">dzy Zamawiaj</text:span><text:span text:style-name="T9">ą</text:span><text:span text:style-name="T8">cym a Wykonawc</text:span><text:span text:style-name="T9">ą </text:span><text:span text:style-name="T8">prowadzone b</text:span><text:span text:style-name="T9">ę</text:span><text:span text:style-name="T8">d</text:span><text:span text:style-name="T9">ą </text:span><text:span text:style-name="T8">w PLN. Zamawiaj</text:span><text:span text:style-name="T9">ą</text:span><text:span text:style-name="T8">cy nie dopuszcza rozliczenia za wykonany przedmiot zamówienia<text:line-break/>w walutach obcych.</text:span></text:p>
        </text:list-item>
      </text:list>
      <text:p text:style-name="P82"/>
      <text:p text:style-name="P83"><text:span text:style-name="T28">13. Opis </text:span><text:span text:style-name="T29">kryteriów, którymi Zamawiający będzie się kierował przy wyborze oferty, wraz z podaniem znaczenia tych kryteriów i sposobu oceny ofert</text:span></text:p>
      <text:p text:style-name="P21"/>
      <text:p text:style-name="P22"><text:span text:style-name="T30">W trakcie wyboru najkorzystniejszej oferty Zamawiaj</text:span><text:span text:style-name="T31">ą</text:span><text:span text:style-name="T30">cy b</text:span><text:span text:style-name="T31">ę</text:span><text:span text:style-name="T30">dzie si</text:span><text:span text:style-name="T31">ę </text:span><text:span text:style-name="T30">kierował nast</text:span><text:span text:style-name="T31">ę</text:span><text:span text:style-name="T30">puj</text:span><text:span text:style-name="T31">ą</text:span><text:span text:style-name="T30">cym kryterium:</text:span></text:p>
      <text:p text:style-name="P84"/>
      <text:p text:style-name="P85"/>
      <text:p text:style-name="P86"><text:span text:style-name="T32">Cena (C</text:span><text:span text:style-name="T33">c</text:span><text:span text:style-name="T32">) = 100 %</text:span></text:p>
      <text:p text:style-name="P85"/>
      <text:p text:style-name="P87"><text:span text:style-name="T34">Oferta najkorzystniejsza to oferta, która uzyska najwyższą ilość punktów</text:span><text:span text:style-name="T35">.</text:span></text:p>
      <text:p text:style-name="P88"/>
      <text:p text:style-name="P88">Maksymalna ilość punktów jaką może otrzymać oferta to 100.</text:p>
      <text:p text:style-name="P89"/>
      <text:p text:style-name="P89">Ocena ofert w kryterium <text:span text:style-name="T36">Cena</text:span> zostanie określona w oparciu o wzór:</text:p>
      <text:p text:style-name="P89"/>
      <text:p text:style-name="P90"><text:span text:style-name="T37">C</text:span><text:span text:style-name="T38">c</text:span><text:span text:style-name="T37"> = C</text:span><text:span text:style-name="T38">n</text:span><text:span text:style-name="T37">/C</text:span><text:span text:style-name="T38">b</text:span><text:span text:style-name="T37"> x 100 pkt</text:span></text:p>
      <text:p text:style-name="P91">gdzie:</text:p>
      <text:p text:style-name="P92"><text:span text:style-name="T39">C</text:span><text:span text:style-name="T40">c</text:span><text:span text:style-name="T39"> – ilość punktów dla badanej oferty za kryterium ceny</text:span></text:p>
      <text:p text:style-name="P92"><text:span text:style-name="T39">C</text:span><text:span text:style-name="T40">n</text:span><text:span text:style-name="T39"> – najniższa cena spośród ważnych i nieodrzuconych ofert</text:span></text:p>
      <text:p text:style-name="P92"><text:span text:style-name="T39">C</text:span><text:span text:style-name="T40">b</text:span><text:span text:style-name="T39"> – cena badanej oferty</text:span></text:p>
      <text:p text:style-name="P84"/>
      <text:p text:style-name="P93"><text:span text:style-name="T8">Zamawiaj</text:span><text:span text:style-name="T9">ą</text:span><text:span text:style-name="T8">cy do porównania przyjmie cen</text:span><text:span text:style-name="T9">ę </text:span><text:span text:style-name="T8">brutto, wynikaj</text:span><text:span text:style-name="T9">ą</text:span><text:span text:style-name="T8">c</text:span><text:span text:style-name="T9">ą </text:span><text:span text:style-name="T8">z formularza oferty.</text:span></text:p>
      <text:p text:style-name="P88"/>
      <text:p text:style-name="P88">W przypadku kryterium "Cena" oferta otrzyma zaokrągloną do dwóch miejsc<text:line-break/>po przecinku ilość punktów wynikającą z powyższego działania.</text:p>
      <text:p text:style-name="P94">14. Informacje o formalnościach, jakie powinny zostać dopełnione po wyborze oferty w celu zawarcia umowy w sprawie zamówienia publicznego</text:p>
      <text:p text:style-name="P19"/>
      <text:list text:style-name="L17">
        <text:list-item>
          <text:p text:style-name="P95"><text:span text:style-name="T6">Zamawiaj</text:span><text:span text:style-name="T7">ą</text:span><text:span text:style-name="T6">cy udzieli zamówienia Wykonawcy, którego oferta odpowiada wszystkim wymaganiom przedstawionym w ustawie Prawo zamówie</text:span><text:span text:style-name="T7">ń </text:span><text:span text:style-name="T6">publicznych oraz SIWZ i została oceniona jako najkorzystniejsza w oparciu<text:line-break/>o podane w ogłoszeniu o zamówieniu i SIWZ kryteria wyboru ofert.</text:span></text:p>
        </text:list-item>
        <text:list-item>
          <text:p text:style-name="P96">Zamawiający unieważni postępowanie w sytuacji, gdy wystąpią przesłanki wskazane w art. 93 ustawy Prawo Zamówień Publicznych.</text:p>
        </text:list-item>
        <text:list-item>
          <text:p text:style-name="P95"><text:span text:style-name="T6">Niezwłocznie po wyborze najkorzystniejszej oferty Zamawiaj</text:span><text:span text:style-name="T7">ą</text:span><text:span text:style-name="T6">cy jednocześnie zawiadomi Wykonawców, którzy zło</text:span><text:span text:style-name="T7">ż</text:span><text:span text:style-name="T6">yli oferty o:</text:span></text:p>
        </text:list-item>
      </text:list>
      <text:list text:style-name="L18">
        <text:list-item>
          <text:p text:style-name="P97"><text:span text:style-name="T6">wyborze najkorzystniejszej oferty, podaj</text:span><text:span text:style-name="T7">ą</text:span><text:span text:style-name="T6">c nazw</text:span><text:span text:style-name="T7">ę </text:span><text:span text:style-name="T6">(firm</text:span><text:span text:style-name="T7">ę</text:span><text:span text:style-name="T6">), siedzibę i adres Wykonawcy, którego ofert</text:span><text:span text:style-name="T7">ę </text:span><text:span text:style-name="T6">wybrano oraz uzasadnienie jej wyboru, a także nazwy (firmy), siedziby i adresy Wykonawców, którzy zło</text:span><text:span text:style-name="T7">ż</text:span><text:span text:style-name="T6">yli oferty wraz<text:line-break/>ze streszczeniem oceny i porównania złożonych ofert zawieraj</text:span><text:span text:style-name="T7">ą</text:span><text:span text:style-name="T6">cym punktacj</text:span><text:span text:style-name="T7">ę </text:span><text:span text:style-name="T6">przyznan</text:span><text:span text:style-name="T7">ą </text:span><text:span text:style-name="T6">ofertom w każdym kryterium oceny ofert i ł</text:span><text:span text:style-name="T7">ą</text:span><text:span text:style-name="T6">czn</text:span><text:span text:style-name="T7">ą </text:span><text:span text:style-name="T6">punktacj</text:span><text:span text:style-name="T7">ę,</text:span></text:p>
        </text:list-item>
        <text:list-item>
          <text:p text:style-name="P97"><text:span text:style-name="T6">Wykonawcach, których oferty zostały odrzucone, podaj</text:span><text:span text:style-name="T7">ą</text:span><text:span text:style-name="T6">c uzasadnienie faktyczne<text:line-break/>i prawne,</text:span></text:p>
        </text:list-item>
        <text:list-item>
          <text:p text:style-name="P98"><text:span text:style-name="T8">Wykonawcach, którzy zostali wykluczeni z post</text:span><text:span text:style-name="T9">ę</text:span><text:span text:style-name="T8">powania o udzielenie zamówienia, podaj</text:span><text:span text:style-name="T9">ą</text:span><text:span text:style-name="T8">c uzasadnienie faktyczne i prawne,</text:span></text:p>
        </text:list-item>
        <text:list-item>
          <text:p text:style-name="P99">terminie, po którego upływie umowa w sprawie zamówienia publicznego może być zawarta.</text:p>
        </text:list-item>
      </text:list>
      <text:list text:style-name="L19">
        <text:list-header>
          <text:p text:style-name="P100"/>
          <text:p text:style-name="P101"><text:span text:style-name="T8">4. Informacje, o których mowa w pkt. 3 ppkt. 1) Zamawiaj</text:span><text:span text:style-name="T9">ą</text:span><text:span text:style-name="T8">cy zamie</text:span><text:span text:style-name="T9">ś</text:span><text:span text:style-name="T8">ci również</text:span><text:span text:style-name="T9"><text:line-break/></text:span><text:span text:style-name="T8">na stronie internetowej oraz w miejscu publicznie dost</text:span><text:span text:style-name="T9">ę</text:span><text:span text:style-name="T8">pnym w swojej siedzibie.</text:span></text:p>
          <text:p text:style-name="P100"/>
          <text:p text:style-name="P100">5. Zamawiający zawrze umowę w sprawie zamówienia publicznego w terminie nie krótszym niż 5 dni od dnia przekazania faxem zawiadomienia o wyborze oferty. Zamawiający może zawrzeć umowę w sprawie zamówienia publicznego przed upływem 5 dni jeżeli:</text:p>
        </text:list-header>
      </text:list>
      <text:p text:style-name="P19"><text:tab/>- w postępowaniu zostanie złożona tylko jedna oferta lub</text:p>
      <text:p text:style-name="P19"><text:tab/>- w postępowaniu zostanie złożona więcej niż jedna oferta ale żadna z ofert nie <text:tab/>zostanie odrzucona i żaden wykonawca nie zostanie wykluczony z postępowania.</text:p>
      <text:p text:style-name="P19"/>
      <text:p text:style-name="P19"><text:tab/>6. Jeżeli Wykonawca, którego oferta została wybrana, uchyla się od zawarcia <text:tab/>umowy w sprawie zamówienia publicznego lub nie wnosi wymaganego <text:tab/>zabezpieczenia należytego wykonania umowy, Zamawiający może wybrać ofertę <text:tab/>najkorzystniejszą spośród pozostałych ofert bez przeprowadzania ich ponownego <text:tab/>badania i oceny, chyba że zachodzą przesłanki do unieważnienia postępowania, <text:tab/>o których mowa w art. 93 ust. 1 ustawy PZP.</text:p>
      <text:p text:style-name="P82"/>
      <text:p text:style-name="P83"><text:span text:style-name="T28">15. Wymagania dotyczące z</text:span><text:span text:style-name="T29">abezpieczenia należytego wykonania umowy</text:span></text:p>
      <text:p text:style-name="P102"/>
      <text:p text:style-name="P83"><text:span text:style-name="T6">Zamawiaj</text:span><text:span text:style-name="T7">ą</text:span><text:span text:style-name="T6">cy nie </text:span><text:span text:style-name="T7">żą</text:span><text:span text:style-name="T6">da wniesienia z</text:span><text:span text:style-name="T13">abezpieczenia należytego wykonania umowy.</text:span></text:p>
      <text:p text:style-name="P103"/>
      <text:p text:style-name="P103"/>
      <text:p text:style-name="P82">16. Wzór umowy</text:p>
      <text:p text:style-name="P19"/>
      <text:p text:style-name="P43"><text:span text:style-name="T6">Wykonawca, którego oferta zostanie wybrana jako najkorzystniejsza w niniejszym postępowaniu zobowi</text:span><text:span text:style-name="T7">ą</text:span><text:span text:style-name="T6">zany b</text:span><text:span text:style-name="T7">ę</text:span><text:span text:style-name="T6">dzie do zawarcia umowy według wzoru umowy, stanowi</text:span><text:span text:style-name="T7">ą</text:span><text:span text:style-name="T6">cego Zał</text:span><text:span text:style-name="T7">ą</text:span><text:span text:style-name="T6">cznik nr 3 do SIWZ.</text:span></text:p>
      <text:p text:style-name="P104">Dopuszczalne zmiany postanowień umowy oraz określenie warunków zmian:</text:p>
      <text:list text:style-name="L20">
        <text:list-item>
          <text:p text:style-name="P105">Wszelkie zmiany umowy mogą być dokonane wyłącznie w formie pisemnej.</text:p>
        </text:list-item>
        <text:list-item>
          <text:p text:style-name="P105">W przypadku zmiany powszechnie obowiązujących przepisów prawa w zakresie mającym wpływ na realizację przedmiotu zamówienia lub świadczenia Stron oraz zaistnienia innej, niemożliwej do przewidzenia przed zawarciem umowy okoliczności prawnej, technicznej lub ekonomicznej, za którą żadna ze Stron nie ponosi odpowiedzialności, skutkującej brakiem możliwości należytego wykonania umowy Strony przewidują możliwość zmiany umowy w zakresie niezbędnym do wyeliminowania negatywnych skutków opisanych zmian.</text:p>
        </text:list-item>
        <text:list-item>
          <text:p text:style-name="P105">Przewiduje się możliwość zmiany Strony umowy – Wykonawcy w sytuacji następstwa prawnego wynikającego z odrębnych przepisów.</text:p>
        </text:list-item>
        <text:list-item>
          <text:p text:style-name="P105">Przewiduje się możliwość zmniejszenia ilości pokoi i w konsekwencji zmniejszenie wynagrodzenia brutto w przypadku, gdy zmniejszy się ilość gości uczestniczących w <text:span text:style-name="T1">I-ym Międzynarodowym Festiwalu Teatralnym Klasyki Światowej w sytuacji, której </text:span>nie można było przewidzieć przed wszczęciem niniejszego postępowania.</text:p>
        </text:list-item>
        <text:list-item>
          <text:p text:style-name="P105">Przewiduje się możliwość zmiany struktury pokoi <text:span text:style-name="T1">w sytuacji, której </text:span>nie można było przewidzieć przed wszczęciem niniejszego postępowania.</text:p>
        </text:list-item>
        <text:list-item>
          <text:p text:style-name="P105">Przewiduje się możliwość zmiany terminu wykonania zamówienia w przypadku, gdy zmienią się terminy przyjazdu / wyjazdu gości uczestniczących w <text:span text:style-name="T1">I-ym Międzynarodowym Festiwalu Teatralnym Klasyki Światowej w sytuacji, której </text:span>nie można było przewidzieć przed wszczęciem niniejszego postępowania.</text:p>
          <text:p text:style-name="P105"/>
        </text:list-item>
      </text:list>
      <text:p text:style-name="P43"><text:span text:style-name="T28">17. Pouczenie o ś</text:span><text:span text:style-name="T29">rodkach ochrony prawnej przysługujących wykonawcy w toku postępowania o udzielenie zamówienia.</text:span></text:p>
      <text:h text:style-name="P64" text:outline-level="2">Wykonawcom, których interes prawny w uzyskaniu zamówienia doznał lub może doznać uszczerbku w wyniku naruszenia przez Zamawiającego przepisów ustawy Prawo Zamówień Publicznych, przysługują środki ochrony prawnej określone w tejże ustawie.</text:h>
      <text:p text:style-name="P19"/>
      <text:p text:style-name="P19">W niniejszym postępowaniu odwołanie przysługuje wyłącznie wobec czynności:</text:p>
      <text:p text:style-name="P43"><text:span text:style-name="T6">1) </text:span><text:span text:style-name="T41">opisu sposobu dokonywania oceny spe</text:span><text:span text:style-name="T42">ł</text:span><text:span text:style-name="T41">niania warunków udzia</text:span><text:span text:style-name="T42">ł</text:span><text:span text:style-name="T41">u w post</text:span><text:span text:style-name="T42">ę</text:span><text:span text:style-name="T41">powaniu,</text:span></text:p>
      <text:p text:style-name="P43"><text:span text:style-name="T41">2) wykluczenia Odwołującego z post</text:span><text:span text:style-name="T42">ę</text:span><text:span text:style-name="T41">powania o udzielenie zamówienia,</text:span></text:p>
      <text:p text:style-name="P43"><text:span text:style-name="T41">3) odrzucenia oferty Odwołującego</text:span><text:span text:style-name="T6">.</text:span></text:p>
      <text:p text:style-name="P19"/>
      <text:p text:style-name="P48"><text:span text:style-name="T8">Szczegółowe informacje o </text:span><text:span text:style-name="T9">ś</text:span><text:span text:style-name="T8">rodkach ochrony prawnej zawiera Dział VI ustawy Prawo zamówie</text:span><text:span text:style-name="T9">ń </text:span><text:span text:style-name="T8">publicznych.</text:span></text:p>
      <text:p text:style-name="P51"/>
      <text:p text:style-name="P51"/>
      <text:p text:style-name="P51"/>
      <text:p text:style-name="P51"/>
      <text:p text:style-name="P106"><text:span text:style-name="T11">18. Zamawiaj</text:span><text:span text:style-name="T12">ą</text:span><text:span text:style-name="T11">cy dopuszcza składanie ofert cz</text:span><text:span text:style-name="T12">ęś</text:span><text:span text:style-name="T11">ciowych.</text:span></text:p>
      <text:p text:style-name="P107"/>
      <text:p text:style-name="P108"><text:span text:style-name="T11">19. Zamawiaj</text:span><text:span text:style-name="T12">ą</text:span><text:span text:style-name="T11">cy nie dopuszcza składania ofert wariantowych.</text:span></text:p>
      <text:p text:style-name="P109"/>
      <text:p text:style-name="P110"><text:span text:style-name="T8">20. Zamawiaj</text:span><text:span text:style-name="T9">ą</text:span><text:span text:style-name="T8">cy nie przewiduje mo</text:span><text:span text:style-name="T9">ż</text:span><text:span text:style-name="T8">liwo</text:span><text:span text:style-name="T9">ś</text:span><text:span text:style-name="T8">ci zawarcia umowy ramowej.</text:span></text:p>
      <text:p text:style-name="P107"/>
      <text:p text:style-name="P108"><text:span text:style-name="T11">21. Zamawiaj</text:span><text:span text:style-name="T12">ą</text:span><text:span text:style-name="T11">cy nie przewiduje aukcji elektronicznej.</text:span></text:p>
      <text:p text:style-name="P107"/>
      <text:p text:style-name="P108"><text:span text:style-name="T11">22. Zamawiaj</text:span><text:span text:style-name="T12">ą</text:span><text:span text:style-name="T11">cy nie ustanawia dynamicznego systemu zakupów.</text:span></text:p>
      <text:p text:style-name="P109"/>
      <text:p text:style-name="P110"><text:span text:style-name="T8">23. Zamawiaj</text:span><text:span text:style-name="T9">ą</text:span><text:span text:style-name="T8">cy przewiduje udzielenie zamówień uzupełniaj</text:span><text:span text:style-name="T9">ą</text:span><text:span text:style-name="T8">cych.</text:span></text:p>
      <text:p text:style-name="P107"/>
      <text:p text:style-name="P108"><text:span text:style-name="T11">24. Zamawiaj</text:span><text:span text:style-name="T12">ą</text:span><text:span text:style-name="T11">cy nie przewiduje zwrotu kosztów udziału w post</text:span><text:span text:style-name="T12">ę</text:span><text:span text:style-name="T11">powaniu.</text:span></text:p>
      <text:p text:style-name="P109"/>
      <text:p text:style-name="P111">25. <text:span text:style-name="T1">Ze względu na specyfikę przedmiotu zamówienia Zamawiający nie dopuszcza możliwości wykonania żadnej części niniejszego zamówienia przez podwykonawców (art. 36 ust. 5 ustawy).</text:span></text:p>
      <text:p text:style-name="P109"/>
      <text:p text:style-name="P108"><text:span text:style-name="T11">26. Zamawiaj</text:span><text:span text:style-name="T12">ą</text:span><text:span text:style-name="T11">cy nie przewiduje wymagań, o których mowa w art. 29 ust. 4 ustawy PZP.</text:span></text:p>
      <text:p text:style-name="P112"/>
      <text:p text:style-name="P112">Załączniki do SIWZ:</text:p>
      <text:p text:style-name="P113"/>
      <text:list text:style-name="WW8Num3">
        <text:list-item>
          <text:p text:style-name="P114">Załącznik nr 1 – Wzór formularza oferty</text:p>
        </text:list-item>
        <text:list-item>
          <text:p text:style-name="P114">Załącznik nr 2A – Wzór oświadczenia w trybie art. 22 ust. 1 ustawy PZP</text:p>
        </text:list-item>
        <text:list-item>
          <text:p text:style-name="P114">Załącznik nr 2B – Wzór oświadczenia w trybie art. 24 ust. 1 ustawy PZP</text:p>
        </text:list-item>
        <text:list-item>
          <text:p text:style-name="P114">Załącznik nr 3 – Wzór umowy</text:p>
          <text:p text:style-name="P115"/>
        </text:list-item>
      </text:list>
      <text:p text:style-name="P116"><text:tab/><text:tab/><text:tab/><text:tab/><text:tab/><text:tab/><text:tab/>Zatwierdzam -</text:p>
      <text:p text:style-name="P6"/>
      <text:p text:style-name="P6"/>
      <text:p text:style-name="P6">............................... <text:s text:c="38"/>...............................................</text:p>
      <text:p text:style-name="P6"><text:s text:c="10"/>data <text:s text:c="51"/>podpis kierownika <text:s/>jednostki</text:p>
      <text:p text:style-name="P117"/>
      <text:p text:style-name="P117">Załącznik nr 1 do SIWZ</text:p>
      <text:h text:style-name="P118" text:outline-level="3"/>
      <text:h text:style-name="P118" text:outline-level="3">Formularz Oferty</text:h>
      <text:p text:style-name="P119"/>
      <text:p text:style-name="P120">w postępowaniu o udzielenie zamówienia publiczn<text:span text:style-name="T43">ego na </text:span><text:span text:style-name="T44">Usługi hotelarskie<text:line-break/>w ramach zadania „I Międzynarodowy Festiwal Teatralny Klasyki Światowej”</text:span></text:p>
      <text:p text:style-name="P2"/>
      <text:p text:style-name="P2"/>
      <text:list text:style-name="WW8Num8">
        <text:list-item>
          <text:p text:style-name="P121">Nazwa Wykonawcy: ………………………………………………………………………..</text:p>
        </text:list-item>
      </text:list>
      <text:p text:style-name="P122"/>
      <text:p text:style-name="P123">Adres Wykonawcy: ………………………………..………………..………………………</text:p>
      <text:p text:style-name="P123">Telefon: …………………..<text:tab/>Fax: ………………….<text:tab/>E-mail: ………………………</text:p>
      <text:p text:style-name="P123">NIP Wykonawcy: ……………………<text:tab/>REGON Wykonawcy: ……………………..</text:p>
      <text:p text:style-name="P122"/>
      <text:list text:style-name="WW8Num8" text:continue-numbering="true">
        <text:list-item>
          <text:p text:style-name="P121">Oferowany termin realizacji przedmiotu zamówienia: od 17.11.2010 do 29.11.2010 r.</text:p>
        </text:list-item>
      </text:list>
      <text:p text:style-name="P122"/>
      <text:p text:style-name="P124"><text:span text:style-name="T45">3. <text:tab/></text:span><text:span text:style-name="T6">Oferujemy wykonanie przedmiotu zamówienia zgodnie ze specyfikacją istotnych warunków zamówienia:</text:span></text:p>
      <text:p text:style-name="P125"/>
      <text:p text:style-name="P126"><text:s text:c="10"/></text:p>
      <text:p text:style-name="P126"><text:span text:style-name="T46"><text:tab/>Za cenę całkowitą netto</text:span>: <text:s/>........................................ <text:span text:style-name="T46">PLN</text:span>,</text:p>
      <text:p text:style-name="P127"><text:s text:c="9"/>słownie: …………………………………………………………………………………………………………………................................…………………………………………</text:p>
      <text:p text:style-name="P128">VAT %: <text:s/>.................</text:p>
      <text:p text:style-name="P128"/>
      <text:p text:style-name="P129"><text:span text:style-name="T46">Za cenę całkowitą brutto</text:span>: <text:s/>........................................ <text:span text:style-name="T46">PLN</text:span>,</text:p>
      <text:p text:style-name="P127"><text:s text:c="8"/>słownie: ……………………………………………………………………………………………………………………………………………………………………………………</text:p>
      <text:p text:style-name="P126"><text:s text:c="10"/></text:p>
      <text:list text:style-name="L21">
        <text:list-header>
          <text:p text:style-name="P130">Podana wyżej cena obejmuje wszystkie koszty związane z wykonaniem przedmiotu zamówienia wg następującego cennika <text:span text:style-name="T47">za 1 dobę hotelową (pokój<text:line-break/>z łazienką i śniadaniem w formie bufetu)</text:span>:</text:p>
        </text:list-header>
      </text:list>
      <text:list text:style-name="L22">
        <text:list-header>
          <text:p text:style-name="P131"/>
          <text:p text:style-name="P132">dla Części pierwszej:</text:p>
          <text:p text:style-name="P133">- ................................... zł brutto za pokój 1-osobowy z łazienką i ze śniadaniem dla dób hotelowych rozpoczynających się w tygodniu, tj. od ...... do ...........,</text:p>
          <text:p text:style-name="P133">- ................................... zł brutto za pokój 1-osobowy z łazienką i ze śniadaniem dla dób hotelowych rozpoczynających się w weekend, tj. od ...... do ...........,</text:p>
          <text:p text:style-name="P133">- ................................... zł brutto za pokój 2-osobowy do pojedynczego wykorzystania z łazienką i ze śniadaniem dla dób hotelowych rozpoczynających się w tygodniu, tj. od ...... do ...........,</text:p>
          <text:p text:style-name="P134">- ................................... zł brutto za pokój 2-osobowy pojedynczego wykorzystania z łazienką i ze śniadaniem dla dób hotelowych rozpoczynających się w weekend, tj. od ...... do ...........,</text:p>
          <text:p text:style-name="P133">- ................................... zł brutto za apartament <text:span text:style-name="T48">2-osobowy </text:span>z łazienką<text:line-break/>i ze śniadaniem dla dób hotelowych rozpoczynających się w tygodniu, tj. od ...... do ...........,</text:p>
          <text:p text:style-name="P134">- ................................... zł brutto za apartament 2-osobowy z łazienką<text:line-break/>i ze śniadaniem dla dób hotelowych rozpoczynających się w weekend, tj. od ...... do ........... .</text:p>
        </text:list-header>
      </text:list>
      <text:p text:style-name="P135"/>
      <text:p text:style-name="P135"><text:tab/><text:tab/>Doba hotelowa od godz. .................... do godz. ......................... .</text:p>
      <text:p text:style-name="P135"/>
      <text:p text:style-name="P135"><text:tab/><text:tab/>Śniadanie w formie bufetu serwowane od godz. .................. do godz. .................... </text:p>
      <text:list text:style-name="L21" text:continue-numbering="true">
        <text:list-header>
          <text:p text:style-name="P136"/>
          <text:p text:style-name="P137">Odległość hotelu od Teatru im. Stefana Jaracza w Łodzi ............. (max 1 km) albo odległość hotelu od Wytwórni (Łódź, ul. Łąkowa 29) ..................... (max 1 km).</text:p>
        </text:list-header>
      </text:list>
      <text:p text:style-name="P138"/>
      <text:p text:style-name="P138"/>
      <text:p text:style-name="P138"/>
      <text:p text:style-name="P138"><text:tab/><text:tab/><text:span text:style-name="T49">dla Części drugiej:</text:span></text:p>
      <text:list text:style-name="L22" text:continue-numbering="true">
        <text:list-header>
          <text:p text:style-name="P133">- ................................... zł brutto za pokój 1-osobowy z łazienką i ze śniadaniem dla dób hotelowych rozpoczynających się w tygodniu, tj. od ...... do ...........,</text:p>
          <text:p text:style-name="P133">- ................................... zł brutto za pokój 1-osobowy z łazienką i ze śniadaniem dla dób hotelowych rozpoczynających się w weekend, tj. od ...... do ...........,</text:p>
          <text:p text:style-name="P139"/>
        </text:list-header>
      </text:list>
      <text:p text:style-name="P135"><text:tab/><text:tab/>Doba hotelowa od godz. .................... do godz. ......................... .</text:p>
      <text:p text:style-name="P135"/>
      <text:p text:style-name="P135"><text:tab/><text:tab/>Śniadanie w formie bufetu serwowane od godz. .................. do godz. .................... </text:p>
      <text:list text:style-name="L23">
        <text:list-header>
          <text:p text:style-name="P140"/>
          <text:p text:style-name="P141"/>
        </text:list-header>
      </text:list>
      <text:list text:style-name="L21" text:continue-numbering="true">
        <text:list-item>
          <text:p text:style-name="P142">Warunki płatności: przelew do 30 dni od dnia otrzymania faktury przez Zamawiającego. Numer rachunku bankowego Wykonawcy,<text:span text:style-name="T46"> </text:span>na który następować będzie płatność za realizację umowy: ...........................................</text:p>
          <text:p text:style-name="P143"/>
        </text:list-item>
        <text:list-item>
          <text:p text:style-name="P144">Niniejszym oświadczamy, że:</text:p>
          <text:p text:style-name="P145">5.1 Zapoznaliśmy się z dokumentami niniejszego postępowania.</text:p>
        </text:list-item>
      </text:list>
      <text:list text:style-name="WW8Num7">
        <text:list-item>
          <text:list>
            <text:list-header>
              <text:p text:style-name="P146">5.2 Do przedmiotowych dokumentów w tym zwłaszcza do wzoru umowy nie wnosimy żadnych zastrzeżeń i akceptujemy je w pełni.</text:p>
              <text:p text:style-name="P146">5.3 W przypadku wyboru naszej oferty zobowiązujemy się do zrealizowania przedmiotu zamówienia zgodnie z warunkami zapisanymi w SIWZ oraz<text:line-break/>w zawartej umowie oraz w miejscu i terminie określonym przez Zamawiającego.</text:p>
              <text:p text:style-name="P146">5.4 Uważamy się za związanych niniejszą ofertą przez okres 30 dni od dnia upływu terminu składania ofert (<text:span text:style-name="T50">b</text:span><text:span text:style-name="T43">ieg terminu związania ofertą rozpoczyna się wraz z upływem terminu składania ofert).</text:span></text:p>
              <text:p text:style-name="P146">5.5 Zamówienie zrealizujemy (* niepotrzebne skreślić ):</text:p>
            </text:list-header>
          </text:list>
        </text:list-item>
      </text:list>
      <text:list text:style-name="WW8Num11">
        <text:list-item>
          <text:p text:style-name="P147">sami,</text:p>
        </text:list-item>
        <text:list-item>
          <text:p text:style-name="P147">w konsorcjum z: ................................................................................................</text:p>
        </text:list-item>
        <text:list-item>
          <text:p text:style-name="P147">(* wypełniają jedynie przedsiębiorcy prowadzący działalność w spółce cywilnej). </text:p>
        </text:list-item>
      </text:list>
      <text:p text:style-name="P148"><text:s text:c="7"/><text:tab/>Oświadczamy, że sposób reprezentacji spółki dla potrzeb niniejszego postępowania jest następujący: …….....................................................................</text:p>
      <text:p text:style-name="P149"><text:tab/>d. (* wypełniają jedynie przedsiębiorcy składający ofertę jako konsorcjum).</text:p>
      <text:list text:style-name="L21" text:continue-numbering="true">
        <text:list-header>
          <text:p text:style-name="P145">Oświadczamy, że sposób reprezentacji konsorcjum dla potrzeb niniejszego postępowania jest następujący: …………................................................................</text:p>
        </text:list-header>
        <text:list-item>
          <text:p text:style-name="P144">Oświadczamy, że za wyjątkiem dokumentów zawartych w ofercie na stronach<text:line-break/>nr ........... oferta oraz wszelkie oświadczenia i dokumenty złożone przez nas<text:line-break/>w trakcie niniejszego postępowania są jawne i nie zawierają informacji stanowiących tajemnicę przedsiębiorstwa w rozumieniu przepisów ustawy<text:line-break/>o zwalczaniu nieuczciwej konkurencji.</text:p>
        </text:list-item>
        <text:list-item>
          <text:p text:style-name="P144">Ofertę niniejszą składamy na ..................... kolejno ponumerowanych stronach.</text:p>
        </text:list-item>
        <text:list-item>
          <text:p text:style-name="P150"><text:span text:style-name="T8">Osob</text:span><text:span text:style-name="T9">ą </text:span><text:span text:style-name="T8">upowa</text:span><text:span text:style-name="T9">ż</text:span><text:span text:style-name="T8">nion</text:span><text:span text:style-name="T9">ą </text:span><text:span text:style-name="T8">do kontaktu z Zamawiającym jest ………………………..…, <text:s text:c="4"/>nr tel. _______________, nr faksu_______________, e-mail: _______________.</text:span></text:p>
        </text:list-item>
        <text:list-item>
          <text:p text:style-name="P151">Załącznikami do niniejszego formularza oferty, stanowiącymi integralną część oferty są:</text:p>
        </text:list-item>
      </text:list>
      <text:p text:style-name="P152"><text:tab/>1) ……………………………….,</text:p>
      <text:p text:style-name="P152"><text:tab/>2) ……………………………….,</text:p>
      <text:p text:style-name="P152"><text:tab/>3) ……………………………….,</text:p>
      <text:p text:style-name="P152"><text:tab/>4) ……………………………….,</text:p>
      <text:p text:style-name="P152"><text:tab/>5) ………………………………. .</text:p>
      <text:p text:style-name="P152"/>
      <text:p text:style-name="P152"/>
      <text:p text:style-name="P153"/>
      <text:p text:style-name="P153">………….., dnia ………………………<text:tab/><text:tab/><text:tab/>………………………………………..</text:p>
      <text:p text:style-name="P154">podpis osoby uprawnionej do składania oświadczeń woli<text:line-break/>w imieniu Wykonawcy</text:p>
      <text:p text:style-name="P155"><text:span text:style-name="T51">Zał</text:span><text:span text:style-name="T9">ą</text:span><text:span text:style-name="T51">cznik nr 2A do SIWZ</text:span></text:p>
      <text:p text:style-name="P156"/>
      <text:p text:style-name="P156"/>
      <text:p text:style-name="P156"/>
      <text:p text:style-name="P156">…………..……..</text:p>
      <text:p text:style-name="P157">Pieczątka Wykonawcy </text:p>
      <text:p text:style-name="P122"/>
      <text:p text:style-name="P156"/>
      <text:p text:style-name="P156"/>
      <text:h text:style-name="P158" text:outline-level="1">Oświadczenie</text:h>
      <text:p text:style-name="P156"/>
      <text:p text:style-name="P2"/>
      <text:p text:style-name="P2"/>
      <text:p text:style-name="P2"><text:span text:style-name="T43">Biorąc udział w postępowaniu o udzielenie zamówienia publicznego na</text:span><text:span text:style-name="T52"> </text:span><text:span text:style-name="T44">Usługi hotelarskie w ramach zadania „I Międzynarodowy Festiwal Teatralny Klasyki Światowej”</text:span><text:span text:style-name="T43"> niniejszym oświadczamy, że spełniamy warunki, o których mowa w art. 22 ust. 1 ustawy z dnia 29 stycznia 2004 r. ustawy Prawo zamówień publicznych (te</text:span>kst jednolity Dz.U.<text:line-break/>z 2010 r. nr 113, poz. 759), a w tym:</text:p>
      <text:p text:style-name="P159"/>
      <text:p text:style-name="P159"/>
      <text:list text:style-name="WW8Num5">
        <text:list-item>
          <text:p text:style-name="P160">posiadamy uprawnienia do wykonywania określonej działalności lub czynności, jeżeli przepisy prawa nakładają obowiązek ich posiadania,</text:p>
        </text:list-item>
      </text:list>
      <text:p text:style-name="P159"/>
      <text:list text:style-name="WW8Num5" text:continue-numbering="true">
        <text:list-item>
          <text:p text:style-name="P160">posiadamy wiedzę i doświadczenie do wykonania zamówienia,</text:p>
        </text:list-item>
      </text:list>
      <text:p text:style-name="P159"/>
      <text:list text:style-name="WW8Num5" text:continue-numbering="true">
        <text:list-item>
          <text:p text:style-name="P160">dysponujemy odpowiednim potencjałem technicznym oraz osobami zdolnymi<text:line-break/>do wykonania zamówienia,</text:p>
        </text:list-item>
      </text:list>
      <text:p text:style-name="P159"/>
      <text:list text:style-name="WW8Num5" text:continue-numbering="true">
        <text:list-item>
          <text:p text:style-name="P160">znajdujemy się w sytuacji ekonomicznej i finansowej zapewniającej wykonanie zamówienia.</text:p>
        </text:list-item>
      </text:list>
      <text:p text:style-name="P159"/>
      <text:p text:style-name="P2"/>
      <text:p text:style-name="P2"/>
      <text:p text:style-name="P2"/>
      <text:p text:style-name="P161"><text:span text:style-name="T53"><text:tab/></text:span><text:span text:style-name="T54"> dnia </text:span><text:span text:style-name="T53"><text:tab/></text:span><text:span text:style-name="T54"><text:tab/> <text:s text:c="6"/></text:span><text:span text:style-name="T53"><text:tab/></text:span></text:p>
      <text:p text:style-name="P154">podpis osoby uprawnionej do składania oświadczeń woli<text:line-break/>w imieniu Wykonawcy</text:p>
      <text:p text:style-name="P162"/>
      <text:p text:style-name="P162"/>
      <text:p text:style-name="P163"/>
      <text:p text:style-name="P163"/>
      <text:p text:style-name="P163"/>
      <text:p text:style-name="P164"><text:span text:style-name="T51">Zał</text:span><text:span text:style-name="T9">ą</text:span><text:span text:style-name="T51">cznik nr 2B do SIWZ</text:span></text:p>
      <text:p text:style-name="P156"/>
      <text:p text:style-name="P156"/>
      <text:p text:style-name="P156"/>
      <text:p text:style-name="P156">…………..……..</text:p>
      <text:p text:style-name="P157">Pieczątka Wykonawcy </text:p>
      <text:p text:style-name="P122"/>
      <text:p text:style-name="P156"/>
      <text:h text:style-name="P158" text:outline-level="1">Oświadczenie</text:h>
      <text:p text:style-name="P156"/>
      <text:p text:style-name="P165"/>
      <text:p text:style-name="P165">o braku podstaw do wykluczenia z postępowania o udzielenie zamówienia publicznego na podstawie art. 24 ust. 1 ustawy Prawo zamówień publicznych</text:p>
      <text:p text:style-name="P166"/>
      <text:p text:style-name="P166"/>
      <text:p text:style-name="P120"/>
      <text:p text:style-name="P167">Niniejszym oświadczamy, że biorąc udział w postępowaniu o udzielenie zamówienia publicznego <text:span text:style-name="T43">na </text:span><text:span text:style-name="T44">Usługi hotelarskie w ramach zadania „I Międzynarodowy Festiwal Teatralny Klasyki Światowej”</text:span><text:span text:style-name="T52"> </text:span><text:span text:style-name="T43">nie podlegamy wykluczeniu z postępowania o udzielenie zamówienia pu</text:span>blicznego z powodu okoliczności określonych w art. 24 ust. 1 ustawy Prawo zamówień publicznych.</text:p>
      <text:p text:style-name="P6"/>
      <text:h text:style-name="P168" text:outline-level="1"/>
      <text:p text:style-name="P169"/>
      <text:p text:style-name="P169"/>
      <text:p text:style-name="P161"><text:span text:style-name="T53"><text:tab/></text:span><text:span text:style-name="T54"> dnia </text:span><text:span text:style-name="T53"><text:tab/></text:span><text:span text:style-name="T54"><text:tab/></text:span><text:span text:style-name="T53"><text:tab/></text:span></text:p>
      <text:p text:style-name="P154">podpis osoby uprawnionej do składania oświadczeń woli<text:line-break/>w imieniu Wykonawcy</text:p>
      <text:p text:style-name="P170"/>
      <text:p text:style-name="P170"/>
      <text:p text:style-name="P170"/>
      <text:p text:style-name="P170"/>
      <text:p text:style-name="P170"/>
      <text:p text:style-name="P170"/>
      <text:p text:style-name="P170"/>
      <text:p text:style-name="P171"/>
      <text:p text:style-name="P171"/>
      <text:p text:style-name="P171"/>
      <text:p text:style-name="P172"/>
      <text:p text:style-name="P173">Załącznik nr 3 do SIWZ</text:p>
      <text:h text:style-name="P174" text:outline-level="1"><text:tab/></text:h>
      <text:h text:style-name="P175" text:outline-level="1">UMOWA /wzór/</text:h>
      <text:p text:style-name="P176"/>
      <text:p text:style-name="P176"/>
      <text:p text:style-name="P177">Zawarta w dniu <text:s/>……………………………. 2010 r. w Łodzi</text:p>
      <text:p text:style-name="P177">pomiędzy:</text:p>
      <text:p text:style-name="P177"><text:span text:style-name="T46">Teatrem im. Stefana Jaracza w Łodzi</text:span> z siedzibą w Łodzi<text:line-break/>przy ul. Kilińskiego 45 zwanym dalej "Zamawiającym", <text:s/>reprezentowanym przez Wojciecha Nowickiego, Dyrektora Naczelnego </text:p>
      <text:p text:style-name="P177">a </text:p>
      <text:p text:style-name="P176">firmą <text:span text:style-name="T46">……………… </text:span>z siedzibą …………... , zwaną dalej " Wykonawcą", reprezentowaną przez: …………………………………………………………, <text:s/></text:p>
      <text:p text:style-name="P178">o następującej treści:</text:p>
      <text:p text:style-name="P178"/>
      <text:p text:style-name="P179">§ 1</text:p>
      <text:p text:style-name="P179"/>
      <text:p text:style-name="P22"><text:span text:style-name="T30">Niniejsza umowa została zawarta w wyniku postępowania o udzielenia zamówienia publicznego prowadzonego w trybie przetargu nieograniczonego, na podstawie przepisów ustawy z dnia 29 stycznia 2004 r. Prawo zamówie</text:span><text:span text:style-name="T31">ń </text:span><text:span text:style-name="T30">publicznych (tekst jednolity Dz. U. z 2010 r. nr 113, poz. 759) oraz postanowień specyfikacji istotnych warunków zamówienia oraz na podstawie oferty Wykonawcy.</text:span></text:p>
      <text:p text:style-name="P180"/>
      <text:p text:style-name="P181">§ 2</text:p>
      <text:p text:style-name="P182"/>
      <text:p text:style-name="P183">Zamawiający powierza a Wykonawca przyjmuje do wykonania zamówienie publiczne<text:line-break/>na Usługi hotelarskie w ramach zadania „I Międzynarodowy Festiwal Teatralny Klasyki Światowej” zgodnie ze specyfikacją istotnych warunków zamówienia i złożoną ofertą.</text:p>
      <text:p text:style-name="P180"/>
      <text:p text:style-name="P181">§ 3</text:p>
      <text:p text:style-name="P180"/>
      <text:list text:style-name="L24">
        <text:list-item>
          <text:p text:style-name="P184">W ramach umowy do obowiązków Wykonawcy należy zapewnienie pokoi hotelowych wraz ze śniadaniem (w formie bufetu) w terminie <text:span text:style-name="T48">od 17.11.2010<text:line-break/>do 29.11.2010 r. wg następującej specyfikacji:</text:span></text:p>
        </text:list-item>
      </text:list>
      <text:p text:style-name="P185"/>
      <text:p text:style-name="P185">dla Części pierwszej:</text:p>
      <text:p text:style-name="P186"/>
      <table:table table:name="Tabela6" table:style-name="Tabela6">
        <table:table-column table:style-name="Tabela6.A"/>
        <table:table-column table:style-name="Tabela6.B"/>
        <table:table-column table:style-name="Tabela6.C"/>
        <table:table-column table:style-name="Tabela6.D"/>
        <table:table-column table:style-name="Tabela6.E"/>
        <table:table-header-rows>
          <table:table-row>
            <table:table-cell table:style-name="Tabela6.A1" office:value-type="string">
              <text:p text:style-name="P25">Lp.</text:p>
            </table:table-cell>
            <table:table-cell table:style-name="Tabela6.A1" office:value-type="string">
              <text:p text:style-name="P25">Termin</text:p>
            </table:table-cell>
            <table:table-cell table:style-name="Tabela6.A1" office:value-type="string">
              <text:p text:style-name="P25">Ilość pokoi 1-os.</text:p>
            </table:table-cell>
            <table:table-cell table:style-name="Tabela6.A1" office:value-type="string">
              <text:p text:style-name="P25">Ilość pokoi 2-os. do pojedynczego wykorzystania</text:p>
            </table:table-cell>
            <table:table-cell table:style-name="Tabela6.E1" office:value-type="string">
              <text:p text:style-name="P25">Ilość apartamentów 2-os.</text:p>
            </table:table-cell>
          </table:table-row>
        </table:table-header-rows>
        <table:table-row>
          <table:table-cell table:style-name="Tabela6.A2" office:value-type="string">
            <text:p text:style-name="P26">1.</text:p>
          </table:table-cell>
          <table:table-cell table:style-name="Tabela6.A2" office:value-type="string">
            <text:p text:style-name="P26">17/18.11.2010</text:p>
          </table:table-cell>
          <table:table-cell table:style-name="Tabela6.A2" office:value-type="string">
            <text:p text:style-name="P26">13</text:p>
          </table:table-cell>
          <table:table-cell table:style-name="Tabela6.A2" office:value-type="string">
            <text:p text:style-name="P26">-</text:p>
          </table:table-cell>
          <table:table-cell table:style-name="Tabela6.E2" office:value-type="string">
            <text:p text:style-name="P26">1</text:p>
          </table:table-cell>
        </table:table-row>
        <table:table-row>
          <table:table-cell table:style-name="Tabela6.A2" office:value-type="string">
            <text:p text:style-name="P26">2.</text:p>
          </table:table-cell>
          <table:table-cell table:style-name="Tabela6.A2" office:value-type="string">
            <text:p text:style-name="P26">18/19.11.2010</text:p>
          </table:table-cell>
          <table:table-cell table:style-name="Tabela6.A2" office:value-type="string">
            <text:p text:style-name="P26">30</text:p>
          </table:table-cell>
          <table:table-cell table:style-name="Tabela6.A2" office:value-type="string">
            <text:p text:style-name="P26">-</text:p>
          </table:table-cell>
          <table:table-cell table:style-name="Tabela6.E2" office:value-type="string">
            <text:p text:style-name="P26">1</text:p>
          </table:table-cell>
        </table:table-row>
        <table:table-row>
          <table:table-cell table:style-name="Tabela6.A2" office:value-type="string">
            <text:p text:style-name="P26">3.</text:p>
          </table:table-cell>
          <table:table-cell table:style-name="Tabela6.A2" office:value-type="string">
            <text:p text:style-name="P26">19/20.11.2010</text:p>
          </table:table-cell>
          <table:table-cell table:style-name="Tabela6.A2" office:value-type="string">
            <text:p text:style-name="P26">30</text:p>
          </table:table-cell>
          <table:table-cell table:style-name="Tabela6.A2" office:value-type="string">
            <text:p text:style-name="P26">-</text:p>
          </table:table-cell>
          <table:table-cell table:style-name="Tabela6.E2" office:value-type="string">
            <text:p text:style-name="P26">2</text:p>
          </table:table-cell>
        </table:table-row>
        <table:table-row>
          <table:table-cell table:style-name="Tabela6.A2" office:value-type="string">
            <text:p text:style-name="P26">4.</text:p>
          </table:table-cell>
          <table:table-cell table:style-name="Tabela6.A2" office:value-type="string">
            <text:p text:style-name="P26">20/21.11.2010</text:p>
          </table:table-cell>
          <table:table-cell table:style-name="Tabela6.A2" office:value-type="string">
            <text:p text:style-name="P26">65</text:p>
          </table:table-cell>
          <table:table-cell table:style-name="Tabela6.A2" office:value-type="string">
            <text:p text:style-name="P26">-</text:p>
          </table:table-cell>
          <table:table-cell table:style-name="Tabela6.E2" office:value-type="string">
            <text:p text:style-name="P26">2</text:p>
          </table:table-cell>
        </table:table-row>
        <table:table-row>
          <table:table-cell table:style-name="Tabela6.A2" office:value-type="string">
            <text:p text:style-name="P26">5.</text:p>
          </table:table-cell>
          <table:table-cell table:style-name="Tabela6.A2" office:value-type="string">
            <text:p text:style-name="P26">21/22.11.2010</text:p>
          </table:table-cell>
          <table:table-cell table:style-name="Tabela6.A2" office:value-type="string">
            <text:p text:style-name="P26">46</text:p>
          </table:table-cell>
          <table:table-cell table:style-name="Tabela6.A2" office:value-type="string">
            <text:p text:style-name="P26">-</text:p>
          </table:table-cell>
          <table:table-cell table:style-name="Tabela6.E2" office:value-type="string">
            <text:p text:style-name="P26">2</text:p>
          </table:table-cell>
        </table:table-row>
        <table:table-row>
          <table:table-cell table:style-name="Tabela6.A2" office:value-type="string">
            <text:p text:style-name="P26">6.</text:p>
          </table:table-cell>
          <table:table-cell table:style-name="Tabela6.A2" office:value-type="string">
            <text:p text:style-name="P26">22/23.11.2010</text:p>
          </table:table-cell>
          <table:table-cell table:style-name="Tabela6.A2" office:value-type="string">
            <text:p text:style-name="P26">-</text:p>
          </table:table-cell>
          <table:table-cell table:style-name="Tabela6.A2" office:value-type="string">
            <text:p text:style-name="P26">-</text:p>
          </table:table-cell>
          <table:table-cell table:style-name="Tabela6.E2" office:value-type="string">
            <text:p text:style-name="P26">1</text:p>
          </table:table-cell>
        </table:table-row>
        <table:table-row>
          <table:table-cell table:style-name="Tabela6.A2" office:value-type="string">
            <text:p text:style-name="P26">7.</text:p>
          </table:table-cell>
          <table:table-cell table:style-name="Tabela6.A2" office:value-type="string">
            <text:p text:style-name="P26">23/24.11.2010</text:p>
          </table:table-cell>
          <table:table-cell table:style-name="Tabela6.A2" office:value-type="string">
            <text:p text:style-name="P26">-</text:p>
          </table:table-cell>
          <table:table-cell table:style-name="Tabela6.A2" office:value-type="string">
            <text:p text:style-name="P26">-</text:p>
          </table:table-cell>
          <table:table-cell table:style-name="Tabela6.E2" office:value-type="string">
            <text:p text:style-name="P26">1</text:p>
          </table:table-cell>
        </table:table-row>
        <table:table-row>
          <table:table-cell table:style-name="Tabela6.A2" office:value-type="string">
            <text:p text:style-name="P26">8.</text:p>
          </table:table-cell>
          <table:table-cell table:style-name="Tabela6.A2" office:value-type="string">
            <text:p text:style-name="P26">24/25.11.2010</text:p>
          </table:table-cell>
          <table:table-cell table:style-name="Tabela6.A2" office:value-type="string">
            <text:p text:style-name="P26">-</text:p>
          </table:table-cell>
          <table:table-cell table:style-name="Tabela6.A2" office:value-type="string">
            <text:p text:style-name="P26">17</text:p>
          </table:table-cell>
          <table:table-cell table:style-name="Tabela6.E2" office:value-type="string">
            <text:p text:style-name="P26">2</text:p>
          </table:table-cell>
        </table:table-row>
        <table:table-row>
          <table:table-cell table:style-name="Tabela6.A2" office:value-type="string">
            <text:p text:style-name="P26">9.</text:p>
          </table:table-cell>
          <table:table-cell table:style-name="Tabela6.A2" office:value-type="string">
            <text:p text:style-name="P26">25/26.11.2010</text:p>
          </table:table-cell>
          <table:table-cell table:style-name="Tabela6.A2" office:value-type="string">
            <text:p text:style-name="P26">-</text:p>
          </table:table-cell>
          <table:table-cell table:style-name="Tabela6.A2" office:value-type="string">
            <text:p text:style-name="P26">17</text:p>
          </table:table-cell>
          <table:table-cell table:style-name="Tabela6.E2" office:value-type="string">
            <text:p text:style-name="P26">2</text:p>
          </table:table-cell>
        </table:table-row>
        <table:table-row>
          <table:table-cell table:style-name="Tabela6.A2" office:value-type="string">
            <text:p text:style-name="P26">10.</text:p>
          </table:table-cell>
          <table:table-cell table:style-name="Tabela6.A2" office:value-type="string">
            <text:p text:style-name="P26">26/27.11.2010</text:p>
          </table:table-cell>
          <table:table-cell table:style-name="Tabela6.A2" office:value-type="string">
            <text:p text:style-name="P26">25</text:p>
          </table:table-cell>
          <table:table-cell table:style-name="Tabela6.A2" office:value-type="string">
            <text:p text:style-name="P26">17</text:p>
          </table:table-cell>
          <table:table-cell table:style-name="Tabela6.E2" office:value-type="string">
            <text:p text:style-name="P26">3</text:p>
          </table:table-cell>
        </table:table-row>
        <table:table-row>
          <table:table-cell table:style-name="Tabela6.A2" office:value-type="string">
            <text:p text:style-name="P26">11.</text:p>
          </table:table-cell>
          <table:table-cell table:style-name="Tabela6.A2" office:value-type="string">
            <text:p text:style-name="P26">27/28.11.2010</text:p>
          </table:table-cell>
          <table:table-cell table:style-name="Tabela6.A2" office:value-type="string">
            <text:p text:style-name="P26">25</text:p>
          </table:table-cell>
          <table:table-cell table:style-name="Tabela6.A2" office:value-type="string">
            <text:p text:style-name="P26">-</text:p>
          </table:table-cell>
          <table:table-cell table:style-name="Tabela6.E2" office:value-type="string">
            <text:p text:style-name="P26">2</text:p>
          </table:table-cell>
        </table:table-row>
        <table:table-row>
          <table:table-cell table:style-name="Tabela6.A2" office:value-type="string">
            <text:p text:style-name="P26">12.</text:p>
          </table:table-cell>
          <table:table-cell table:style-name="Tabela6.A2" office:value-type="string">
            <text:p text:style-name="P26">28/29.11.2010</text:p>
          </table:table-cell>
          <table:table-cell table:style-name="Tabela6.A2" office:value-type="string">
            <text:p text:style-name="P26">25</text:p>
          </table:table-cell>
          <table:table-cell table:style-name="Tabela6.A2" office:value-type="string">
            <text:p text:style-name="P26">-</text:p>
          </table:table-cell>
          <table:table-cell table:style-name="Tabela6.E2" office:value-type="string">
            <text:p text:style-name="P26">2</text:p>
          </table:table-cell>
        </table:table-row>
        <table:table-row>
          <table:table-cell table:style-name="Tabela6.A2" table:number-columns-spanned="2" office:value-type="string">
            <text:p text:style-name="P27">Łącznie ilość pokoi</text:p>
          </table:table-cell>
          <table:covered-table-cell/>
          <table:table-cell table:style-name="Tabela6.A2" office:value-type="string">
            <text:p text:style-name="P26">259</text:p>
          </table:table-cell>
          <table:table-cell table:style-name="Tabela6.A2" office:value-type="string">
            <text:p text:style-name="P26">51</text:p>
          </table:table-cell>
          <table:table-cell table:style-name="Tabela6.E2" office:value-type="string">
            <text:p text:style-name="P26">21</text:p>
          </table:table-cell>
        </table:table-row>
      </table:table>
      <text:p text:style-name="P23"/>
      <text:p text:style-name="P186">dla Części drugiej:</text:p>
      <text:p text:style-name="P186"/>
      <table:table table:name="Tabela5" table:style-name="Tabela5">
        <table:table-column table:style-name="Tabela5.A" table:number-columns-repeated="2"/>
        <table:table-column table:style-name="Tabela5.C"/>
        <table:table-header-rows>
          <table:table-row>
            <table:table-cell table:style-name="Tabela5.A1" office:value-type="string">
              <text:p text:style-name="P25">Lp.</text:p>
            </table:table-cell>
            <table:table-cell table:style-name="Tabela5.A1" office:value-type="string">
              <text:p text:style-name="P25">Termin</text:p>
            </table:table-cell>
            <table:table-cell table:style-name="Tabela5.C1" office:value-type="string">
              <text:p text:style-name="P25">Ilość pokoi 1-os.*/**</text:p>
            </table:table-cell>
          </table:table-row>
        </table:table-header-rows>
        <table:table-row>
          <table:table-cell table:style-name="Tabela5.A2" office:value-type="string">
            <text:p text:style-name="P26">1.</text:p>
          </table:table-cell>
          <table:table-cell table:style-name="Tabela5.A2" office:value-type="string">
            <text:p text:style-name="P26">17/18.11.2010</text:p>
          </table:table-cell>
          <table:table-cell table:style-name="Tabela5.C2" office:value-type="string">
            <text:p text:style-name="P26">1</text:p>
          </table:table-cell>
        </table:table-row>
        <table:table-row>
          <table:table-cell table:style-name="Tabela5.A2" office:value-type="string">
            <text:p text:style-name="P26">2.</text:p>
          </table:table-cell>
          <table:table-cell table:style-name="Tabela5.A2" office:value-type="string">
            <text:p text:style-name="P26">18/19.11.2010</text:p>
          </table:table-cell>
          <table:table-cell table:style-name="Tabela5.C2" office:value-type="string">
            <text:p text:style-name="P26">1</text:p>
          </table:table-cell>
        </table:table-row>
        <table:table-row>
          <table:table-cell table:style-name="Tabela5.A2" office:value-type="string">
            <text:p text:style-name="P26">3.</text:p>
          </table:table-cell>
          <table:table-cell table:style-name="Tabela5.A2" office:value-type="string">
            <text:p text:style-name="P26">19/20.11.2010</text:p>
          </table:table-cell>
          <table:table-cell table:style-name="Tabela5.C2" office:value-type="string">
            <text:p text:style-name="P26">2</text:p>
          </table:table-cell>
        </table:table-row>
        <table:table-row>
          <table:table-cell table:style-name="Tabela5.A2" office:value-type="string">
            <text:p text:style-name="P26">4.</text:p>
          </table:table-cell>
          <table:table-cell table:style-name="Tabela5.A2" office:value-type="string">
            <text:p text:style-name="P26">20/21.11.2010</text:p>
          </table:table-cell>
          <table:table-cell table:style-name="Tabela5.C2" office:value-type="string">
            <text:p text:style-name="P26">2</text:p>
          </table:table-cell>
        </table:table-row>
        <table:table-row>
          <table:table-cell table:style-name="Tabela5.A2" office:value-type="string">
            <text:p text:style-name="P26">5.</text:p>
          </table:table-cell>
          <table:table-cell table:style-name="Tabela5.A2" office:value-type="string">
            <text:p text:style-name="P26">21/22.11.2010</text:p>
          </table:table-cell>
          <table:table-cell table:style-name="Tabela5.C2" office:value-type="string">
            <text:p text:style-name="P26">2</text:p>
          </table:table-cell>
        </table:table-row>
        <table:table-row>
          <table:table-cell table:style-name="Tabela5.A2" office:value-type="string">
            <text:p text:style-name="P26">6.</text:p>
          </table:table-cell>
          <table:table-cell table:style-name="Tabela5.A2" office:value-type="string">
            <text:p text:style-name="P26">22/23.11.2010</text:p>
          </table:table-cell>
          <table:table-cell table:style-name="Tabela5.C2" office:value-type="string">
            <text:p text:style-name="P26">1</text:p>
          </table:table-cell>
        </table:table-row>
        <table:table-row>
          <table:table-cell table:style-name="Tabela5.A2" office:value-type="string">
            <text:p text:style-name="P26">7.</text:p>
          </table:table-cell>
          <table:table-cell table:style-name="Tabela5.A2" office:value-type="string">
            <text:p text:style-name="P26">23/24.11.2010</text:p>
          </table:table-cell>
          <table:table-cell table:style-name="Tabela5.C2" office:value-type="string">
            <text:p text:style-name="P26">1</text:p>
          </table:table-cell>
        </table:table-row>
        <table:table-row>
          <table:table-cell table:style-name="Tabela5.A2" office:value-type="string">
            <text:p text:style-name="P26">8.</text:p>
          </table:table-cell>
          <table:table-cell table:style-name="Tabela5.A2" office:value-type="string">
            <text:p text:style-name="P26">24/25.11.2010</text:p>
          </table:table-cell>
          <table:table-cell table:style-name="Tabela5.C2" office:value-type="string">
            <text:p text:style-name="P26">1</text:p>
          </table:table-cell>
        </table:table-row>
        <table:table-row>
          <table:table-cell table:style-name="Tabela5.A2" office:value-type="string">
            <text:p text:style-name="P26">9.</text:p>
          </table:table-cell>
          <table:table-cell table:style-name="Tabela5.A2" office:value-type="string">
            <text:p text:style-name="P26">25/26.11.2010</text:p>
          </table:table-cell>
          <table:table-cell table:style-name="Tabela5.C2" office:value-type="string">
            <text:p text:style-name="P26">1</text:p>
          </table:table-cell>
        </table:table-row>
        <table:table-row>
          <table:table-cell table:style-name="Tabela5.A2" office:value-type="string">
            <text:p text:style-name="P26">10.</text:p>
          </table:table-cell>
          <table:table-cell table:style-name="Tabela5.A2" office:value-type="string">
            <text:p text:style-name="P26">26/27.11.2010</text:p>
          </table:table-cell>
          <table:table-cell table:style-name="Tabela5.C2" office:value-type="string">
            <text:p text:style-name="P26">1</text:p>
          </table:table-cell>
        </table:table-row>
        <table:table-row>
          <table:table-cell table:style-name="Tabela5.A2" office:value-type="string">
            <text:p text:style-name="P26">11.</text:p>
          </table:table-cell>
          <table:table-cell table:style-name="Tabela5.A2" office:value-type="string">
            <text:p text:style-name="P26">27/28.11.2010</text:p>
          </table:table-cell>
          <table:table-cell table:style-name="Tabela5.C2" office:value-type="string">
            <text:p text:style-name="P26">1</text:p>
          </table:table-cell>
        </table:table-row>
        <table:table-row>
          <table:table-cell table:style-name="Tabela5.A2" office:value-type="string">
            <text:p text:style-name="P26">12.</text:p>
          </table:table-cell>
          <table:table-cell table:style-name="Tabela5.A2" office:value-type="string">
            <text:p text:style-name="P26">28/29.11.2010</text:p>
          </table:table-cell>
          <table:table-cell table:style-name="Tabela5.C2" office:value-type="string">
            <text:p text:style-name="P26">1</text:p>
          </table:table-cell>
        </table:table-row>
        <table:table-row>
          <table:table-cell table:style-name="Tabela5.A2" table:number-columns-spanned="2" office:value-type="string">
            <text:p text:style-name="P27">Łącznie ilość pokoi</text:p>
          </table:table-cell>
          <table:covered-table-cell/>
          <table:table-cell table:style-name="Tabela5.C2" office:value-type="string">
            <text:p text:style-name="P26">15</text:p>
          </table:table-cell>
        </table:table-row>
      </table:table>
      <text:p text:style-name="P186"/>
      <text:list text:style-name="L24" text:continue-numbering="true">
        <text:list-item>
          <text:p text:style-name="P187">Ostateczną ilość zarezerwowanych pokoi ze śniadaniem Zamawiający zobowiązuje się wskazać do dnia 15 listopada 2010 r. poprzez przesłanie Wykonawcy imiennej listy osób.</text:p>
        </text:list-item>
        <text:list-item>
          <text:p text:style-name="P184">Wykonawca zobowiązuje się do realizacji przedmiotu umowy zgodnie<text:line-break/>z obowiązującymi przepisami prawa oraz z należytą starannością.</text:p>
        </text:list-item>
      </text:list>
      <text:p text:style-name="P188"/>
      <text:p text:style-name="P181">§ 4</text:p>
      <text:p text:style-name="P181"/>
      <text:list text:style-name="L22" text:continue-numbering="true">
        <text:list-item>
          <text:p text:style-name="P131">Pokoje hotelowe wraz ze śniadaniem zostaną wynajęte wg następującego cennika za 1 dobę hotelową:</text:p>
          <text:p text:style-name="P132"/>
          <text:p text:style-name="P132">dla Części pierwszej:</text:p>
          <text:p text:style-name="P131">- ................................... zł brutto za pokój 1-osobowy z łazienką i ze śniadaniem dla dób hotelowych rozpoczynających się w tygodniu, tj. od ...... do ...........,</text:p>
          <text:p text:style-name="P131">- ................................... zł brutto za pokój 1-osobowy z łazienką i ze śniadaniem dla dób hotelowych rozpoczynających się w weekend, tj. od ...... do ..........., </text:p>
          <text:p text:style-name="P131">- ................................... zł brutto za pokój 2-osobowy do pojedynczego wykorzystania z łazienką i ze śniadaniem dla dób hotelowych rozpoczynających się w tygodniu, tj. od ...... do ...........,</text:p>
          <text:p text:style-name="P131">- ................................... zł brutto za pokój 2-osobowy do pojedynczego wykorzystania z łazienką i ze śniadaniem dla dób hotelowych rozpoczynających się w weekend, tj. od ...... do ............,</text:p>
          <text:p text:style-name="P131">- ................................... zł brutto za apartament <text:span text:style-name="T48">2-osobowy </text:span>z łazienką<text:line-break/>i ze śniadaniem dla dób hotelowych rozpoczynających się w tygodniu, tj. od ...... do ...........,</text:p>
          <text:p text:style-name="P131">- ................................... zł brutto za apartament <text:span text:style-name="T48">2-osobowy </text:span>z łazienką<text:line-break/>i ze śniadaniem dla dób hotelowych rozpoczynających się w weekend, tj. od ...... do ........... .</text:p>
        </text:list-item>
      </text:list>
      <text:p text:style-name="P189"/>
      <text:p text:style-name="P189"/>
      <text:p text:style-name="P189"><text:tab/><text:tab/><text:span text:style-name="T46">dla Części drugiej:</text:span></text:p>
      <text:list text:style-name="L22" text:continue-numbering="true">
        <text:list-header>
          <text:p text:style-name="P131">- ................................... zł brutto za pokój 1-osobowy z łazienką i ze śniadaniem dla dób hotelowych rozpoczynających się w tygodniu, tj. od ...... do ...........,</text:p>
        </text:list-header>
      </text:list>
      <text:p text:style-name="P189"><text:tab/><text:tab/>- ................................... zł brutto za pokój 1-osobowy z łazienką i ze śniadaniem <text:tab/><text:tab/>dla dób hotelowych rozpoczynających się w weekend, tj. od ...... do ............</text:p>
      <text:p text:style-name="P189"/>
      <text:list text:style-name="L22" text:continue-numbering="true">
        <text:list-item>
          <text:p text:style-name="P131">Łączne wynagrodzenie brutto Wykonawcy za wykonanie przedmiotu umowy nie przekroczy kwoty: .......................zł brutto (słownie: ...............................................) wg stawki VAT ........ %.</text:p>
        </text:list-item>
        <text:list-item>
          <text:p text:style-name="P131">Podstawą do rozliczeń będzie faktura wystawiona przez Wykonawcę<text:line-break/>po zrealizowaniu zamówienia uwzględniająca faktyczną ilość wykorzystanych pokoi. Kwota brutto na fakturze będzie wynikała z iloczynu cen jednostkowych określonych w <text:span text:style-name="T10">§ 4 ust. 1 i faktycznie wykorzystanej ilości pokoi.</text:span></text:p>
        </text:list-item>
        <text:list-item>
          <text:p text:style-name="P190"><text:span text:style-name="T30">T</text:span><text:span text:style-name="T55">ermin płatności – przelew do 30 dni od dnia otrzymania faktury przez Zamawiającego.</text:span></text:p>
        </text:list-item>
        <text:list-item>
          <text:p text:style-name="P191">Płatność będzie następować przelewem na konto Wykonawcy, tj.:<text:line-break/>…..............................................................................................................................</text:p>
        </text:list-item>
        <text:list-item>
          <text:p text:style-name="P192"><text:span text:style-name="T56">Zapł</text:span><text:span text:style-name="T57">ata nast</text:span><text:span text:style-name="T58">ę</text:span><text:span text:style-name="T57">puje w dniu obci</text:span><text:span text:style-name="T58">ąż</text:span><text:span text:style-name="T57">enia rachunku bankowego Zamawiaj</text:span><text:span text:style-name="T58">ą</text:span><text:span text:style-name="T57">cego.</text:span></text:p>
        </text:list-item>
        <text:list-item>
          <text:p text:style-name="P131">Należności za rozmowy telefoniczne, napoje, korzystanie z mini – barów oraz inne dodatkowe zamówienia nie objęte ofertą Wykonawcy złożoną<text:line-break/>w postępowaniu o udzielenie zamówienia publicznego będą regulowane indywidualnie przez zespoły teatralne <text:span text:style-name="T48">uczestniczące w </text:span><text:span text:style-name="T59">I-ym Międzynarodowym Festiwalu Teatralnym Klasyki Światowej.</text:span></text:p>
        </text:list-item>
      </text:list>
      <text:p text:style-name="P181"/>
      <text:p text:style-name="P181">§ 5</text:p>
      <text:p text:style-name="P181"/>
      <text:list text:style-name="L25">
        <text:list-item>
          <text:p text:style-name="P193">W przypadku nie wykonania lub nienależytego wykonania przedmiotu umowy Strony ustalają odpowiedzialność na zasadzie kar umownych:</text:p>
          <text:p text:style-name="P193">- w przypadku nie wykonania lub nienależytego wykonania przedmiotu umowy Wykonawca zapłaci karę umowną w wysokości 20% wynagrodzenia umownego określonego w <text:span text:style-name="T43">§ 4 ust. 2 niniejszej umowy,</text:span></text:p>
          <text:p text:style-name="P193"><text:span text:style-name="T43">- w</text:span> przypadku odstąpienia od wykonania umowy przez jedną ze Stron bez winy drugiej Strony, Strona odstępująca <text:s/>zapłaci drugiej Stronie umowy karę umowną w wysokości 5% wynagrodzenia umownego brutto za wyjątkiem przypadku określonego w <text:span text:style-name="T43">§ 6 ust. 2, dla którego Zamawiający zwolniony będzie<text:line-break/>od zapłacenia kary.</text:span></text:p>
        </text:list-item>
        <text:list-item>
          <text:p text:style-name="P193">Jeżeli wartość szkody poniesionej przez Zamawiającego przekroczy wartość zastrzeżonej kary umownej, Zamawiający może żądać odszkodowania na zasadach ogólnych.</text:p>
        </text:list-item>
        <text:list-item>
          <text:p text:style-name="P193">Wykonawcy nie przysługują żadne roszczenia w przypadku, gdy Zamawiający nie wykorzysta wszystkich miejsc noclegowych wskazanych w <text:span text:style-name="T43">§ 3 ust. 1 niniejszej umowy.</text:span></text:p>
        </text:list-item>
      </text:list>
      <text:p text:style-name="P180"/>
      <text:p text:style-name="P181">§ 6</text:p>
      <text:p text:style-name="P194"/>
      <text:list text:style-name="L26">
        <text:list-item>
          <text:p text:style-name="P195">W sprawach nie unormowanych niniejszą umową zastosowanie mają odpowiednie przepisy Kodeksu cywilnego, jeżeli ustawa prawo zamówień publicznych nie stanowi inaczej.</text:p>
        </text:list-item>
        <text:list-item>
          <text:p text:style-name="P196">Zamawiający, oprócz wypadków wymienionych w przepisach kodeksu cywilnego, może odstąpić od umowy także w razie zaistnienia istotnej zmiany okoliczności powodującej, że wykonanie umowy nie leży w interesie publicznym, czego nie można było przewidzieć w chwili zawarcia umowy w trybie i na zasadach określonych w art. 145 ust. 1 i 2 ustawy Prawo zamówień publicznych.</text:p>
        </text:list-item>
        <text:list-item>
          <text:p text:style-name="P195">Wszelkie zmiany postanowień niniejszej umowy mogą wystąpić wyłącznie<text:line-break/>na piśmie pod rygorem nieważności.</text:p>
        </text:list-item>
        <text:list-item>
          <text:p text:style-name="P195">Niedopuszczalna jest pod rygorem nieważności taka zmiana niniejszej umowy<text:line-break/>w stosunku do treści oferty, która wykracza poza możliwość oraz warunki takiej zmiany przewidziane w specyfikacji istotnych warunków zamówienia lub ogłoszeniu o zamówieniu.</text:p>
        </text:list-item>
        <text:list-item>
          <text:p text:style-name="P195">Spory, mogące powstać przy wykonywaniu niniejszej umowy będą rozstrzygane przez sąd właściwy dla siedziby Zamawiającego.</text:p>
          <text:p text:style-name="P197">§ 7</text:p>
          <text:p text:style-name="P197"/>
          <text:p text:style-name="P195">Umowę sporządzono w 2 jednobrzmiących egzemplarzach, po 1 dla każdej<text:line-break/>ze Stron.</text:p>
        </text:list-item>
      </text:list>
      <text:p text:style-name="P181"/>
      <text:p text:style-name="P181"/>
      <text:p text:style-name="P181">Zamawiający: <text:s text:c="72"/>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 svg:font-family="TimesNewRoman, 'MS Mincho'"/>
    <style:font-face style:name="TimesNewRomanPSMT" svg:font-family="TimesNewRomanPSMT, 'Times New Roman'"/>
    <style:font-face style:name="Courier New" svg:font-family="'Courier New'" style:font-family-generic="modern"/>
    <style:font-face style:name="Calibri1" svg:font-family="Calibri"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pl" fo:country="PL" style:font-name-asian="Times New Roman" style:font-size-asian="12pt" style:language-asian="none" style:country-asian="none" style:font-name-complex="Arial"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style:font-name="Times New Roman" fo:font-size="14pt" fo:font-weight="bold" style:font-size-asian="14pt" style:font-weight-asian="bold" style:font-name-complex="Times New Roman" style:font-size-complex="10pt"/>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Times New Roman" style:font-name-complex="Times New Roman"/>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Times New Roman" fo:font-style="italic" style:font-style-asian="italic" style:font-name-complex="Times New Roman" style:font-style-complex="italic"/>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Sender" style:family="paragraph" style:parent-style-name="Standard" style:class="extra">
      <style:paragraph-properties fo:orphans="0" fo:widows="0" fo:hyphenation-ladder-count="no-limit"/>
      <style:text-properties style:font-name="Times New Roman" fo:font-size="16pt" fo:font-weight="bold" style:font-name-asian="Lucida Sans Unicode1" style:font-size-asian="16pt" style:font-weight-asian="bold" style:font-name-complex="Wingdings" style:font-size-complex="10pt"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1"/>
    </style:style>
    <style:style style:name="Contents_20_4" style:display-name="Contents 4" style:family="paragraph" style:parent-style-name="Standard" style:next-style-name="Standard" style:class="index">
      <style:paragraph-properties fo:text-align="justify" style:justify-single-word="false" style:vertical-align="top"/>
      <style:text-properties style:font-name-complex="Times New Roman"/>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Zwykły_20_tekst1" style:display-name="Zwykły tekst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Blockquote" style:family="paragraph">
      <style:paragraph-properties fo:margin-left="0.635cm" fo:margin-right="0.635cm" fo:margin-top="0.176cm" fo:margin-bottom="0.176cm" fo:orphans="0" fo:widows="0" fo:hyphenation-ladder-count="no-limit" fo:text-indent="0cm" style:auto-text-indent="false"/>
      <style:text-properties style:use-window-font-color="true" style:font-name="Times New Roman" fo:font-size="12pt" fo:language="pl" fo:country="PL"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Znak_20_Znak1" style:display-name="Znak Znak1" style:family="paragraph" style:parent-style-name="Standard"/>
    <style:style style:name="List_20_Paragraph" style:display-name="List Paragraph" style:family="paragraph">
      <style:paragraph-properties fo:margin-left="1.27cm" fo:margin-right="0cm" fo:margin-top="0cm" fo:margin-bottom="0.353cm" fo:line-height="115%" fo:orphans="0" fo:widows="0" fo:hyphenation-ladder-count="no-limit" fo:text-indent="0cm" style:auto-text-indent="false"/>
      <style:text-properties style:use-window-font-color="true" style:font-name="Calibri" fo:font-size="11pt" fo:language="pl" fo:country="PL"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style>
    <style:style style:name="Footnote_20_Symbol" style:display-name="Footnote Symbol" style:family="text" style:parent-style-name="Domyślna_20_czcionka_20_akapitu">
      <style:text-properties style:text-position="super 58%"/>
    </style:style>
    <style:style style:name="Page_20_Number" style:display-name="Page Number" style:family="text" style:parent-style-name="Domyślna_20_czcionka_20_akapitu"/>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Times New Roman" style:font-name-asian="Times New Roman" style:font-name-complex="Times New Roman"/>
    </style:style>
    <style:style style:name="Absatz-Standardschriftart" style:family="text"/>
    <style:style style:name="WW8Num1z0" style:family="text">
      <style:text-properties style:font-name="Times New Roman" style:font-name-complex="Times New Roman"/>
    </style:style>
    <style:style style:name="WW8Num3z0" style:family="text">
      <style:text-properties style:font-name="Symbol"/>
    </style:style>
    <style:style style:name="WW8Num10z0" style:family="text">
      <style:text-properties style:font-name="Times New Roman"/>
    </style:style>
    <style:style style:name="WW8Num12z0" style:family="text">
      <style:text-properties style:font-name="Times New Roman" fo:font-size="12pt" style:font-size-asian="12pt" style:font-name-complex="Times New Roman"/>
    </style:style>
    <style:style style:name="WW8Num14z0" style:family="text">
      <style:text-properties style:font-name="Times New Roman" fo:font-size="12pt" style:font-size-asian="12pt" style:font-name-complex="Times New Roman"/>
    </style:style>
    <style:style style:name="WW8Num17z0" style:family="text">
      <style:text-properties style:font-name="Times New Roman" fo:font-size="12pt" style:font-size-asian="12pt"/>
    </style:style>
    <style:style style:name="Domyślna_20_czcionka_20_akapitu" style:display-name="Domyślna czcionka akapitu" style:family="text"/>
    <style:style style:name="WW8Num19z0" style:family="text">
      <style:text-properties fo:font-size="14pt" fo:font-style="normal" style:font-size-asian="14pt" style:font-style-asian="normal" style:font-size-complex="14pt"/>
    </style:style>
    <style:style style:name="WW8Num41z0"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1.37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text:start-value="7">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905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2.54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3.175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5.71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5.715cm" text:min-label-width="0.635cm" fo:text-align="center"/>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194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list-level-properties text:space-before="1.37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50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text:style-name="WW8Num19z0" style:num-suffix="." style:num-format="1">
        <style:list-level-properties text:min-label-width="0.635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5.71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5.715cm" text:min-label-width="0.635cm" fo:text-align="center"/>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a">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text:style-name="WW8Num41z0" style:num-suffix="." style:num-format="1">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text:start-value="19">
        <style:list-level-properties text:min-label-width="0.741cm"/>
      </text:list-level-style-number>
      <text:list-level-style-number text:level="2" text:style-name="Zeichenformat" style:num-format="1" text:display-levels="2">
        <style:list-level-properties text:space-before="0.317cm" text:min-label-width="0.741cm"/>
      </text:list-level-style-number>
      <text:list-level-style-number text:level="3" style:num-format="1" text:display-levels="3">
        <style:list-level-properties text:space-before="0.501cm" text:min-label-width="1.27cm"/>
      </text:list-level-style-number>
      <text:list-level-style-number text:level="4" style:num-format="1" text:display-levels="4">
        <style:list-level-properties text:space-before="0.751cm" text:min-label-width="1.27cm"/>
      </text:list-level-style-number>
      <text:list-level-style-number text:level="5" style:num-format="1" text:display-levels="5">
        <style:list-level-properties text:space-before="1.002cm" text:min-label-width="1.905cm"/>
      </text:list-level-style-number>
      <text:list-level-style-number text:level="6" style:num-format="1" text:display-levels="6">
        <style:list-level-properties text:space-before="1.252cm" text:min-label-width="1.905cm"/>
      </text:list-level-style-number>
      <text:list-level-style-number text:level="7" style:num-format="1" text:display-levels="7">
        <style:list-level-properties text:space-before="1.503cm" text:min-label-width="2.54cm"/>
      </text:list-level-style-number>
      <text:list-level-style-number text:level="8" style:num-format="1" text:display-levels="8">
        <style:list-level-properties text:space-before="1.753cm" text:min-label-width="2.54cm"/>
      </text:list-level-style-number>
      <text:list-level-style-number text:level="9" style:num-format="1" text:display-levels="9">
        <style:list-level-properties text:space-before="2.004cm" text:min-label-width="3.17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style:use-window-font-color="true" fo:font-size="8pt" fo:language="pl" fo:country="PL" fo:font-style="italic" style:font-name-asian="Times New Roman" style:font-size-asian="8pt" style:font-style-asian="italic" style:font-name-complex="Arial" style:font-size-complex="8pt" style:language-complex="ar" style:country-complex="SA"/>
    </style:style>
    <style:style style:name="P2" style:family="paragraph" style:parent-style-name="Text_20_body">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use-window-font-color="true" style:font-name="Arial" fo:font-size="8pt" fo:language="pl" fo:country="PL" fo:font-style="italic" fo:font-weight="normal"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P3" style:family="paragraph" style:parent-style-name="Text_20_body">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fo:color="#000000" style:font-name="Arial" fo:font-size="8pt" fo:language="pl" fo:country="PL" fo:font-style="italic" fo:font-weight="normal" style:font-name-asian="Times New Roman" style:font-size-asian="8pt" style:language-asian="none" style:country-asian="none" style:font-style-asian="italic" style:font-weight-asian="normal" style:font-name-complex="Arial" style:font-size-complex="8pt" style:language-complex="ar" style:country-complex="SA" style:font-style-complex="italic" style:font-weight-complex="normal"/>
    </style:style>
    <style:style style:name="T1" style:family="text">
      <style:text-properties fo:color="#000000" style:language-asian="none" style:country-asian="none" style:font-name-complex="Times New Roman"/>
    </style:style>
    <style:style style:name="T2" style:family="text">
      <style:text-properties fo:color="#000000" style:language-asian="none" style:country-asian="none"/>
    </style:style>
    <style:page-layout style:name="pm1">
      <style:page-layout-properties fo:page-width="21.59cm" fo:page-height="27.94cm" style:num-format="1" style:print-orientation="portrait" fo:margin-top="1.249cm" fo:margin-bottom="1.249cm" fo:margin-left="2.499cm" fo:margin-right="2.499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499cm" fo:margin-bottom="2.499cm" fo:margin-left="2.499cm" fo:margin-right="2.499cm" fo:background-color="#ffffff" style:writing-mode="lr-tb" style:layout-grid-color="#c0c0c0" style:layout-grid-lines="36"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ATR IM. STEFANA JARACZA W ŁODZI<text:line-break/>SPECYFIKACJA ISTOTNYCH WARUNKÓW ZAMÓWIENIA</text:p>
      </style:header>
      <style:footer>
        <text:p text:style-name="P2"><text:span text:style-name="T1">PRZETARG NIEOGRANICZONY NA </text:span><text:span text:style-name="T2">USŁUGI HOTELARSKIE W RAMACH ZADANIA<text:line-break/>„I MIĘDZYNARODOWY FESTIWAL TEATRALNY KLASYKI ŚWIATOWEJ”</text:span></text:p>
        <text:p text:style-name="P3"><text:page-number text:select-page="current">25</text:page-number></text:p>
      </style:footer>
    </style:master-page>
    <style:master-page style:name="First_20_Page" style:display-name="First Page" style:page-layout-name="pm2" style:next-style-name="Standard">
      <style:footer>
        <text:p text:style-name="Footer"/>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meta:generator>
    <dc:title>1</dc:title>
    <meta:initial-creator>TeatrJaraczaMR</meta:initial-creator>
    <meta:creation-date>2010-03-16T14:51:00</meta:creation-date>
    <dc:date>2010-07-14T14:59:49</dc:date>
    <meta:print-date>2010-07-14T12:55:46</meta:print-date>
    <dc:language>pl-PL</dc:language>
    <meta:editing-cycles>1939</meta:editing-cycles>
    <meta:editing-duration>P2DT16H4M53S</meta:editing-duration>
    <meta:user-defined meta:name="Info 1"/>
    <meta:user-defined meta:name="Info 2"/>
    <meta:user-defined meta:name="Info 3"/>
    <meta:user-defined meta:name="Info 4"/>
    <meta:document-statistic meta:table-count="5" meta:image-count="1" meta:object-count="0" meta:page-count="25" meta:paragraph-count="564" meta:word-count="5759" meta:character-count="44222"/>
  </office:meta>
</office:document-meta>
</file>